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6.244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">
      <style:text-properties fo:font-size="12pt" style:font-size-asian="12pt"/>
    </style:style>
    <style:style style:name="P17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19" style:family="paragraph" style:parent-style-name="Heading_20_1">
      <style:text-properties style:font-size-complex="14pt"/>
    </style:style>
    <style:style style:name="P20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style:text-position="super 58%" fo:font-size="12pt" style:font-size-asian="12pt" style:font-size-complex="12pt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text:span text:style-name="T3">ZARZĄDZENIE <text:s text:c="2"/>Nr 481/ 2008</text:span></text:p>
      <text:p text:style-name="P4">Prezydenta <text:s/>Miasta <text:s/>Kalisza</text:p>
      <text:p text:style-name="P1"><text:span text:style-name="T2"><text:s/>z dnia <text:s text:c="2"/>28 listopada <text:s/>2008r.</text:span></text:p>
      <text:p text:style-name="P2"/>
      <text:p text:style-name="P3">w sprawie zamiany nieruchomości.</text:p>
      <text:p text:style-name="P5"/>
      <text:p text:style-name="P7"><text:tab/> <text:s text:c="6"/>Na podstawie art. 30 ust.1, ust. 2 pkt 3 ustawy z dnia 8 marca 1990 r.<text:line-break/>o samorządzie gminnym ( Dz. U. z 2001 r. Nr 142, poz. 1591 z późn. zm.), art. 11, art. 12, <text:line-break/>art. 13 ust. 1, art. 15 ust. 1, art. 37 ust. 2 pkt. 4 i art. 67 ust. 3 ustawy o gospodarce <text:s/>nieruchomościami <text:s/>( Dz. U z 2004 r., Nr 261, poz. 2603 z późn. zm.), oraz § 1, § 6 pkt 2, <text:line-break/>§ 7 ust. 1 lit. b i § 33 uchwały Nr XLII/557/2002 Rady Miejskiej Kalisza <text:line-break/>z dnia 14 lutego 2002 r. w sprawie zasad gospodarowania nieruchomościami gruntowymi stanowiącymi mienie Miasta Kalisza - Miasta na prawach powiatu z późniejszymi zmianami</text:p>
      <text:p text:style-name="Standard"><text:span text:style-name="T4">zarządza się, co następuje :</text:span><text:span text:style-name="T5"> </text:span></text:p>
      <text:p text:style-name="P1"><text:span text:style-name="T5"><text:s/></text:span><text:span text:style-name="T4">§ 1.</text:span></text:p>
      <text:p text:style-name="P10"/>
      <text:list text:style-name="WW8Num2">
        <text:list-item>
          <text:p><text:span text:style-name="T5">Postanawia się zamienić nieruchomość, stanowiącą własność </text:span><text:span text:style-name="T6">Miasta Kalisza</text:span><text:span text:style-name="T5">, oznaczoną w ewidencji gruntów i budynków m. Kalisza jako działka nr 1/2 o powierzchni 43 m</text:span><text:span text:style-name="T7">2</text:span><text:span text:style-name="T5"><text:line-break/>w obrębie geodezyjnym 006 Chmielnik na nieruchomość stanowiącą własność osób fizycznych, oznaczoną w ewidencji gruntów i budynków m.Kalisza jako działka nr 2/1<text:line-break/>o powierzchni 73 m</text:span><text:span text:style-name="T7">2</text:span><text:span text:style-name="T5"> w obrębie geodezyjnym 006 Chmielnik, zgodnie z warunkami określonymi w protokóle uzgodnień. </text:span></text:p>
        </text:list-item>
        <text:list-item>
          <text:p text:style-name="P13">Na gruncie stanowiącym własność Miasta Kalisza, opisanym w ust. 1, <text:s/>usytuowane są : sieć wodociągowa i sieć gazowa, które stanowią odrębny od gruntu przedmiot własności.</text:p>
        </text:list-item>
      </text:list>
      <text:p text:style-name="P7"/>
      <text:p text:style-name="P10">§ 2.</text:p>
      <text:p text:style-name="P10"/>
      <text:p text:style-name="P16">Działka gruntu o numerze geodezyjnym 1/2 przeznaczona jest na uzupełnienie nieruchomości o numerze geodezyjnym 2/2 w obrębie 006 Chmielnik, a działka <text:s/>gruntu o numerze geodezyjnym <text:s/>2/1 przeznaczona jest pod poszerzenie pasa drogi publicznej, <text:s/>oznaczonej numerem geodezyjnym 16 w obrębie 007 Chmielnik.</text:p>
      <text:p text:style-name="P11"/>
      <text:p text:style-name="P1"><text:span text:style-name="T4">§ 3.</text:span><text:span text:style-name="T5"> </text:span></text:p>
      <text:p text:style-name="P8"/>
      <text:p text:style-name="P7">Szczegółowe warunki zamiany nieruchomości określi <text:s/>protokół uzgodnień.</text:p>
      <text:p text:style-name="P17"><text:s/></text:p>
      <text:p text:style-name="P10">§ 4. </text:p>
      <text:p text:style-name="P10"/>
      <text:p text:style-name="P16">Koszty związane z przedmiotową zamianą strony poniosą w równych częściach.</text:p>
      <text:p text:style-name="P9"/>
      <text:p text:style-name="P14"><text:s text:c="13"/>§ 5. </text:p>
      <text:p text:style-name="P14"/>
      <text:p text:style-name="P16">Wykonanie zarządzenia powierza się Naczelnikowi Wydziału Gospodarowania Mieniem, Dyrektorowi Zarządu Dróg Miejskich w Kaliszu przy udziale Skarbnika Miasta Kalisza.</text:p>
      <text:p text:style-name="P16"/>
      <text:p text:style-name="P18">§ 6.</text:p>
      <text:p text:style-name="P16"/>
      <text:p text:style-name="P6">Zarządzenie wchodzi w życie z dniem podpisania</text:p>
      <text:p text:style-name="P6"/>
      <text:p text:style-name="P6"/>
      <text:p text:style-name="P7"><text:soft-page-break/></text:p>
      <text:p text:style-name="Standard"/>
      <text:p text:style-name="Standard"/>
      <text:p text:style-name="Standard"/>
      <text:p text:style-name="Standard"/>
      <text:p text:style-name="Standard"/>
      <text:h text:style-name="P19" text:outline-level="1">U z a s a d n i e n i e</text:h>
      <text:p text:style-name="Standard"/>
      <text:p text:style-name="P5"><text:span text:style-name="T4">do Zarządzenia Nr <text:s/>481/2008 Prezydenta Miasta Kalisza z dnia 28 listopada 2008r.</text:span></text:p>
      <text:p text:style-name="P5"><text:span text:style-name="T4">w sprawie </text:span><text:span text:style-name="T5"><text:s/></text:span><text:span text:style-name="T4">zamiany nieruchomości.</text:span></text:p>
      <text:p text:style-name="P7"/>
      <text:p text:style-name="P7"><text:s/></text:p>
      <text:p text:style-name="P5"><text:span text:style-name="T6">Miasto Kalisz </text:span><text:span text:style-name="T5">jest właścicielem działki gruntu położonej w Kaliszu, oznaczonej w ewidencji gruntów i budynków m.Kalisza jako działka o numerze geodezyjnym <text:s/>1/2 o powierzchni<text:line-break/>43 m</text:span><text:span text:style-name="T7">2</text:span><text:span text:style-name="T5">. <text:s/>Przedmiotowa działka przeznaczona jest na uzupełnienie nieruchomości o numerze geodezyjnym 2/2, stanowiącej własność osób fizycznych.</text:span></text:p>
      <text:p text:style-name="P7"><text:s/></text:p>
      <text:p text:style-name="P5"><text:span text:style-name="T5">Nieruchomość położona w Kaliszu, oznaczona w ewidencji gruntów i budynków m.Kalisza numerem geodezyjnym 2/1 o powierzchni 73 m</text:span><text:span text:style-name="T7">2</text:span><text:span text:style-name="T5">, stanowiąca własność osób fizycznych przeznaczona jest pod poszerzenie pasa drogi publicznej, <text:s/>oznaczonej numerem geodezyjnym 16 w obrębie geodezyjnym 007 Chmielnik.</text:span></text:p>
      <text:p text:style-name="P20"/>
      <text:p text:style-name="P20">W związku z powyższym uzasadnione jest dokonanie zamiany powyższych nieruchomości. <text:s/>Miasto Kalisz nabędzie grunt przeznaczony pod układ komunikacyjny, a osoby fizyczne nabędą działkę gruntu w celu poprawienia warunków <text:s/>zagospodarowania posiadanej już nieruchomości.</text:p>
      <text:p text:style-name="P20"><text:s/></text:p>
      <text:p text:style-name="P5"><text:span text:style-name="T5">Na działce nr 1/2 o powierzchni 43 m</text:span><text:span text:style-name="T7">2</text:span><text:span text:style-name="T5">, stanowiącej własność Miasta Kalisza usytuowane są sieci wodociągowa i gazowa, stanowiące odrębny od gruntu przedmiot własności, wobec czego konieczne jest ustanowienie przez nabywcę na rzecz każdoczesnego właściciela lub użytkownika wieczystego tych sieci służebności polegającej na trwałym i nieograniczonym dostępie, w celu dokonywania napraw i modernizacji.</text:span></text:p>
      <text:p text:style-name="P20"/>
      <text:p text:style-name="P20">W myśl ustawy o gospodarce nieruchomościami zamiana gruntów w przypadku nierównej wartości zamienianych nieruchomości następuje za dopłatą, ustalaną przez <text:s/>rzeczoznawcę majątkowego, której wysokość jest równa różnicy wartości zamienianych nieruchomości.</text:p>
      <text:p text:style-name="P20">W niniejszej zamianie osoby fizyczne dopłacą w/w różnicę Miastu <text:s/>Kalisz. <text:s/></text:p>
      <text:p text:style-name="P7"/>
      <text:p text:style-name="P7">Wobec powyższego podjęcie zarządzenia jest zasadne.</text:p>
      <text:p text:style-name="P7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8-11-14T11:22:00</meta:creation-date>
    <dc:creator>e</dc:creator>
    <dc:date>2008-12-01T11:54:00</dc:date>
    <meta:print-date>2007-07-17T10:46:00</meta:print-date>
    <meta:editing-cycles>7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4" meta:word-count="558" meta:character-count="3837"/>
  </office:meta>
</office:document-meta>
</file>