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481/2010<text:line-break/>Prezydenta Miasta Kalisza<text:line-break/>z dnia 17 listopada 2010r.</text:span></text:p>
      <text:p text:style-name="P1"/>
      <text:p text:style-name="P5"><text:span text:style-name="T1">w sprawie nieodpłatnego przekazania sprzętu fotograficznego dla Zespołu Szkół Nr7 <text:s text:c="11"/>w Kaliszu.</text:span></text:p>
      <text:p text:style-name="P5"/>
      <text:p text:style-name="P5"/>
      <text:p text:style-name="P5">Na podstawie art. 30 ust. 2 pkt 3 ustawy z dnia 8 marca 1990 roku o samorządzie gminnym (Dz.U. z 2001r. <text:s/>Nr 142, poz. 1591 z późn. zm.) zarządza się co następuje:</text:p>
      <text:p text:style-name="Standard"/>
      <text:p text:style-name="Standard"/>
      <text:p text:style-name="Standard"/>
      <text:p text:style-name="P1">§1</text:p>
      <text:p text:style-name="P5">Postanawia się przekazać nieodpłatnie Zespołowi Szkół Nr7, mającego swą siedzibę <text:s text:c="13"/>w Kaliszu przy ul. Karpackiej 3 - <text:s/><text:span text:style-name="T1">aparat cyfrowy Sony wraz z kartą pamięci Secure <text:s text:c="10"/>i pokrowcem fotograficznym o łącznej wartości 828,98 zł., (słownie: osiemset dwadzieścia osiem złotych 98/100). </text:span></text:p>
      <text:p text:style-name="P2"/>
      <text:p text:style-name="Standard"/>
      <text:p text:style-name="P1">§2</text:p>
      <text:p text:style-name="Standard"/>
      <text:p text:style-name="P5">Wykonanie zarządzenia powierza się Naczelnikowi Kancelarii Rady Miejskiej oraz Naczelnikowi Wydziału <text:s/>Finansowego. </text:p>
      <text:p text:style-name="Standard"/>
      <text:p text:style-name="P1">§3</text:p>
      <text:p text:style-name="Standard"/>
      <text:p text:style-name="Standard">Zarządzenie podlega publikacji w Biuletynie Informacji Publicznej. </text:p>
      <text:p text:style-name="Standard"/>
      <text:p text:style-name="Standard"/>
      <text:p text:style-name="P1">§4</text:p>
      <text:p text:style-name="Standard"/>
      <text:p text:style-name="Standard">Zarządzenie wchodzi w życie z dniem podpisani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U Z A S A D N I E N I E</text:span></text:p>
      <text:p text:style-name="P1"><text:span text:style-name="T1">Do Zarządzenia Nr ................./2010</text:span></text:p>
      <text:p text:style-name="P6">Prezydenta Miasta Kalisza</text:p>
      <text:p text:style-name="P3">z dnia ................................................</text:p>
      <text:p text:style-name="P3"><text:s/></text:p>
      <text:p text:style-name="P1"/>
      <text:p text:style-name="P1"/>
      <text:p text:style-name="P5"><text:span text:style-name="T1">w sprawie nieodpłatnego przekazania sprzętu fotograficznego dla Zespołu Szkół Nr 7 <text:s text:c="11"/>w Kaliszu.</text:span></text:p>
      <text:p text:style-name="P4"/>
      <text:p text:style-name="P4"/>
      <text:p text:style-name="P5">Zgodnie z uchwałą Nr XLIII/604/2009 Rady Miejskiej Kalisza z dnia 29 grudnia 2009 roku <text:s/>w sprawie uchwalenia budżetu Kalisza – Miasta na prawach powiatu na 2010 rok <text:s/>- Załącznikiem nr 7 „Planie wydatków jednostek pomocniczych na 2010 rok” – w ramach zaplanowanych środków finansowych z przeznaczeniem na: „Współpracę ze szkołą”, <text:s/>Rada Osiedla Zagorzynek zakupiła aparat cyfrowy Sony wraz z kartą pamięci Secure i pokrowcem fotograficznym.</text:p>
      <text:p text:style-name="P7">Zakupiony przez Radę Osiedla Zagorzynek aparat fotograficzny wykorzystany będzie do prowadzenia zajęć pozalekcyjnych mających na celu rozwijanie zainteresowań fotograficznych, dziennikarskich uczniów Zespołu Szkół Nr 7 w Kaliszu. Ponadto, znacznie ułatwi prowadzenie strony internetowej Szkoły. 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1/02307;1  Zarządzenie Prezydenta Zagorzynek aparat cyfrowy</dc:title>
    <meta:initial-creator>???NOT_EXIST???</meta:initial-creator>
    <meta:creation-date>2010-11-08T12:40:00</meta:creation-date>
    <dc:creator>Mirosław Robak</dc:creator>
    <dc:date>2010-11-19T13:06:00</dc:date>
    <meta:print-date>2010-11-04T15:26:00</meta:print-date>
    <meta:editing-cycles>4</meta:editing-cycles>
    <meta:editing-duration>PT00H02M00S</meta:editing-duration>
    <meta:generator>OpenOffice.org/3.2$Win32 OpenOffice.org_project/320m12$Build-9483</meta:generator>
    <meta:document-statistic meta:table-count="0" meta:image-count="0" meta:object-count="0" meta:page-count="2" meta:paragraph-count="19" meta:word-count="260" meta:character-count="1859"/>
    <meta:user-defined meta:name="LTE Capitel Number">???NOT_EXIST???</meta:user-defined>
    <meta:user-defined meta:name="LTE Document Number">???NOT_EXIST???</meta:user-defined>
    <meta:user-defined meta:name="LTE Revision Number">???NOT_EXIST???</meta:user-defined>
    <meta:user-defined meta:name="LTE Status">???NOT_EXIST???</meta:user-defined>
  </office:meta>
</office:document-meta>
</file>