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13" style:family="paragraph" style:parent-style-name="Standard">
      <style:paragraph-properties fo:margin-left="4.995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3.747cm" fo:margin-right="0cm" fo:text-align="start" style:justify-single-word="false" fo:text-indent="1.249cm" style:auto-text-indent="false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list-style-name="WW8Num2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18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Text_20_body" style:list-style-name="WW8Num3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Text_20_body" style:list-style-name="WW8Num4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ext_20_body" style:list-style-name="WW8Num5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P28" style:family="paragraph" style:parent-style-name="Tekst_20_podstawowy_20_3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>
        <style:tab-stops/>
      </style:paragraph-properties>
    </style:style>
    <style:style style:name="P30" style:family="paragraph" style:parent-style-name="Footer" style:list-style-name="WW8Num2">
      <style:paragraph-properties fo:margin-left="1.376cm" fo:margin-right="0cm" fo:text-align="justify" style:justify-single-word="false" fo:text-indent="-0.635cm" style:auto-text-indent="false">
        <style:tab-stops>
          <style:tab-stop style:position="1.376cm"/>
        </style:tab-stops>
      </style:paragraph-properties>
    </style:style>
    <style:style style:name="P31" style:family="paragraph" style:parent-style-name="Tekst_20_podstawowy_20_wcięty_20_2">
      <style:paragraph-properties fo:margin-left="0cm" fo:margin-right="0cm" fo:text-indent="0cm" style:auto-text-indent="false"/>
    </style:style>
    <style:style style:name="P32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Zarządzenie <text:s text:c="3"/>Nr <text:s/>480/2009</text:p>
      <text:p text:style-name="P13"><text:span text:style-name="T1"><text:s text:c="3"/>Prezydenta <text:s text:c="2"/>Miasta <text:s text:c="2"/>Kalisza</text:span></text:p>
      <text:p text:style-name="P14"><text:span text:style-name="T1"><text:s text:c="3"/>z dnia 30 października 2009 r.</text:span></text:p>
      <text:p text:style-name="P10"/>
      <text:p text:style-name="P28">w sprawie przeznaczenia nieruchomości położonych przy ul. Stefana <text:s/>Otwinowskiego <text:s text:c="6"/>Nr 4, 6, 8 w Kaliszu do sprzedaży w formie przetargu ustnego nieograniczonego .</text:p>
      <text:p text:style-name="P11"/>
      <text:p text:style-name="P9"/>
      <text:p text:style-name="P20">Na podstawie art. 30 ust. 1 i ust. 2 pkt. 3 ustawy z dnia 8 marca 1990 r. o samorządzie gminnym ( Dz. U. z 2001 r. Nr 142, poz. 1591 z późn. zm.), oraz art.11 ust.1, art.13 ust.1, <text:s text:c="4"/>art. 35 ust.1, art.38, art.40 ust.1 pkt 1, art.67 ust.1 ustawy z dnia 21 sierpnia 1997 r. <text:s text:c="19"/>o gospodarce nieruchomościami (Dz. U. z 2004 r. Nr 261, poz. 2603 z późn. zm.), § 3 ust.1, <text:s/>§ 4, <text:s/>§ 6, § 8 ust.1 i 2 i § 13 <text:s/>rozporządzenia Rady Ministrów z dnia 14 września 2004 r. <text:s text:c="9"/>w sprawie sposobu i trybu przeprowadzania przetargów oraz rokowań na zbycie nieruchomości (Dz. U. Nr 207, poz.2108 <text:s/>z późn. zm.) w związku z § 9 ust.1 lit. ”a”i § 33 uchwały Rady Miejskiej Kalisza Nr XLII/557/2002 z dnia 14 lutego 2002 r. w sprawie zasad gospodarowania nieruchomościami gruntowymi stanowiącymi mienie Miasta Kalisza – Miasta na prawach powiatu z późn. zm. <text:span text:style-name="T1">zarządza się, co następuje :</text:span></text:p>
      <text:p text:style-name="P4"/>
      <text:p text:style-name="P3"/>
      <text:p text:style-name="P3">§ 1 .</text:p>
      <text:p text:style-name="Standard"/>
      <text:list xml:id="list34291889" text:style-name="WW8Num3">
        <text:list-item>
          <text:p text:style-name="P23">Przeznacza się do sprzedaży na własność w formie przetargu ustnego nieograniczonego nieruchomość niezabudowaną, stanowiącą własność Miasta Kalisza, położoną w Kaliszu przy ul. Stefana Otwinowskiego 4 oznaczoną w ewidencji gruntów i budynków m. Kalisza w obrębie geodezyjnym nr 0159 Dobrzec jako działka nr 232 o pow. 245 m², zapisaną w księdze wieczystej KZ1A/00075160/3, przeznaczoną pod budowę budynku <text:s/>mieszkalnego w zabudowie szeregowej <text:s text:c="15"/>z możliwością wbudowania w obiekt funkcji usługowej.</text:p>
        </text:list-item>
        <text:list-item>
          <text:p text:style-name="P23">Ustala się cenę wywoławczą zbywanej nieruchomości w wysokości brutto<text:span text:style-name="T3"> <text:s text:c="6"/>55.000,00 zł</text:span><text:span text:style-name="T1"> </text:span>(słownie złotych: pięćdziesiąt pięć <text:s/>tysięcy).</text:p>
        </text:list-item>
        <text:list-item>
          <text:p text:style-name="P23">Ustala się wadium zbywanej nieruchomości w wysokości <text:span text:style-name="T3">6.000,00 zł </text:span>(słownie złotych: sześć tysięcy),<text:span text:style-name="T1"> </text:span>które należy wnieść w pieniądzu na konto Urzędu Miejskiego w Kaliszu.</text:p>
        </text:list-item>
      </text:list>
      <text:p text:style-name="P3"/>
      <text:p text:style-name="P3">§ 2.</text:p>
      <text:p text:style-name="P3"/>
      <text:list xml:id="list34292918" text:style-name="WW8Num4">
        <text:list-item>
          <text:p text:style-name="P24">Przeznacza się do sprzedaży na własność w formie przetargu ustnego nieograniczonego nieruchomość niezabudowaną, stanowiącą własność Miasta Kalisza, położoną w Kaliszu przy ul. Stefana Otwinowskiego 6, oznaczoną w ewidencji gruntów i budynków m. Kalisza <text:s/>w obrębie geodezyjnym nr 159 Dobrzec jako działka nr 233 o pow. 245 m², zapisaną w księdze wieczystej KZ1A/00075160/3, przeznaczoną pod budowę budynku mieszkalnego w zabudowie szeregowej <text:s text:c="16"/>z możliwością wbudowania w obiekt funkcji usługowej. </text:p>
        </text:list-item>
        <text:list-item>
          <text:p text:style-name="P24">Ustala się cenę wywoławczą zbywanej nieruchomości w wysokości brutto<text:span text:style-name="T2"> <text:s text:c="6"/></text:span><text:span text:style-name="T3">55.000,00 zł</text:span><text:span text:style-name="T1"> </text:span>(słownie złotych: pięćdziesiąt pięć <text:s/>tysięcy).</text:p>
        </text:list-item>
        <text:list-item>
          <text:p text:style-name="P21">Ustala się wadium zbywanej nieruchomości w wysokości<text:span text:style-name="T2"> </text:span><text:span text:style-name="T3">6.000,00 zł </text:span>(słownie złotych: sześć tysięcy),<text:span text:style-name="T1"> </text:span>które należy wnieść w pieniądzu na konto Urzędu Miejskiego w Kaliszu.</text:p>
        </text:list-item>
      </text:list>
      <text:p text:style-name="P3"><text:soft-page-break/></text:p>
      <text:p text:style-name="P3"/>
      <text:p text:style-name="P3"/>
      <text:p text:style-name="P3">§ 3.</text:p>
      <text:p text:style-name="P5"/>
      <text:list xml:id="list34289640" text:style-name="WW8Num5">
        <text:list-item>
          <text:p text:style-name="P25">Przeznacza się do sprzedaży na własność w formie przetargu ustnego nieograniczonego nieruchomość niezabudowaną, stanowiącą własność Miasta Kalisza, położoną w Kaliszu przy ul. Stefana Otwinowskiego 8, oznaczoną w ewidencji gruntów i budynków m. Kalisza w obrębie geodezyjnym nr 0159 Dobrzec jako działka nr 234 o pow. 245 m², zapisaną w księdze wieczystej KZ1A/0075160/3, przeznaczoną pod budowę budynku <text:s/>mieszkalnego w zabudowie szeregowej z możliwością wbudowania w obiekt funkcji usługowej.</text:p>
        </text:list-item>
        <text:list-item>
          <text:p text:style-name="P25">Ustala się cenę wywoławczą zbywanej nieruchomości w wysokości brutto<text:span text:style-name="T3"> <text:s text:c="13"/>55.000,00 zł</text:span><text:span text:style-name="T1"> </text:span>(słownie złotych: pięćdziesiąt pięć <text:s/>tysięcy).</text:p>
        </text:list-item>
        <text:list-item>
          <text:p text:style-name="P22">Ustala się wadium zbywanej nieruchomości w wysokości<text:span text:style-name="T1"> </text:span><text:span text:style-name="T3">6.000,00 zł </text:span>(słownie złotych: sześć tysięcy),<text:span text:style-name="T1"> </text:span>które należy wnieść w pieniądzu na konto Urzędu Miejskiego w Kaliszu.</text:p>
        </text:list-item>
      </text:list>
      <text:p text:style-name="P3">§ 4.</text:p>
      <text:p text:style-name="P29"/>
      <text:list xml:id="list34272358" text:style-name="WW8Num2">
        <text:list-item>
          <text:p text:style-name="P30">Powołuje się komisję do przeprowadzenia przetargu na sprzedaż nieruchomości, <text:s text:c="13"/>o których mowa w § 1, § 2 i § 3 <text:s/>w następującym składzie :<text:span text:style-name="T1"><text:tab/><text:tab/></text:span><text:tab/></text:p>
        </text:list-item>
      </text:list>
      <text:p text:style-name="P11"><text:s text:c="11"/>- Hieronim Tomczyk <text:s/><text:tab/>- przewodniczący,</text:p>
      <text:p text:style-name="P15"><text:s text:c="8"/>- Sławomir Miłek <text:s text:c="7"/>- zastępca przewodniczącego,</text:p>
      <text:p text:style-name="P15"><text:s text:c="8"/>- Marzena Wojterska <text:s text:c="2"/>- członek,</text:p>
      <text:p text:style-name="P15"><text:s text:c="8"/>- Małgorzata Brzęcka <text:s/>- członek,</text:p>
      <text:p text:style-name="P15"><text:s text:c="8"/>- Teresa Olejnik<text:tab/> <text:s text:c="8"/>- członek,</text:p>
      <text:p text:style-name="P15"><text:s text:c="8"/>- Zenona Szymańska <text:s text:c="2"/>- członek</text:p>
      <text:p text:style-name="P16"><text:s/>Przedstawiciel Komisji Rewizyjnej Rady Miejskiej Kalisza – obserwator.</text:p>
      <text:list xml:id="list34455560" text:continue-numbering="true" text:style-name="WW8Num2">
        <text:list-item>
          <text:p text:style-name="P17">Zastępca przewodniczącego komisji przetargowej może wykonywać czynności <text:s/>przewodniczącego komisji.</text:p>
        </text:list-item>
      </text:list>
      <text:p text:style-name="P3"/>
      <text:p text:style-name="P3">§ 5.</text:p>
      <text:p text:style-name="P11"/>
      <text:p text:style-name="P11">Wykaz nieruchomości przeznaczonych do sprzedaży na własność w formie przetargu ustnego nieograniczonego zostanie podany <text:s/>do publicznej wiadomości poprzez wywieszenie go na tablicy ogłoszeń w siedzibie Urzędu Miejskiego w Kaliszu na okres 21 dni oraz zamieszczenie informacji w gazecie „Nowe Fakty Kaliskie”.</text:p>
      <text:p text:style-name="P11"/>
      <text:p text:style-name="P3">§ 6.</text:p>
      <text:p text:style-name="P3"/>
      <text:p text:style-name="P31">Ogłoszenie o przetargu zostanie podane do publicznej wiadomości poprzez zamieszczenie we właściwej gazecie i na stronie internetowej Miasta Kalisza oraz wywieszenie na tablicy ogłoszeń w siedzibie Urzędu Miejskiego w Kaliszu.</text:p>
      <text:p text:style-name="P4"/>
      <text:p text:style-name="P3">§ 7.</text:p>
      <text:p text:style-name="P2"/>
      <text:p text:style-name="P11">Wykonanie zarządzenia powierza się Naczelnikowi Wydziału Gospodarowania Mieniem przy udziale Skarbnika Miasta.</text:p>
      <text:p text:style-name="Standard"/>
      <text:p text:style-name="P3"/>
      <text:p text:style-name="P3"><text:soft-page-break/></text:p>
      <text:p text:style-name="P3"/>
      <text:p text:style-name="P3"/>
      <text:p text:style-name="P3">§ 8.</text:p>
      <text:p text:style-name="P9"/>
      <text:p text:style-name="P9">Zarządzenie podlega publikacji w Biuletynie Informacji Publicznej.</text:p>
      <text:p text:style-name="P9"/>
      <text:p text:style-name="P7">§ 9.</text:p>
      <text:p text:style-name="P1"/>
      <text:p text:style-name="Text_20_body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6" text:outline-level="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27" text:outline-level="1"><text:soft-page-break/></text:h>
      <text:h text:style-name="P27" text:outline-level="1">Uzasadnienie</text:h>
      <text:p text:style-name="P6"/>
      <text:p text:style-name="P8">do zarządzenia nr ................../2009 Prezydenta Miasta Kalisza z dnia....................2009 r. w sprawie przeznaczenia nieruchomości położonej w Kaliszu przy ul. Stefana Otwinowskiego Nr 4, 6, 8 do sprzedaży w <text:s/>formie <text:s/>przetargu ustnego nieograniczonego .</text:p>
      <text:p text:style-name="P11"/>
      <text:p text:style-name="P11"/>
      <text:p text:style-name="P11"><text:tab/>Miasto Kalisz posiada tytuł prawny do działek nr 232, 233 i 234 <text:s/>o pow. 245 m<text:span text:style-name="T4">2</text:span> każda, poł. w Kaliszu przy ul. Stefana Otwinowskiego Nr 4, 6 i 8, zapisanych w księdze wieczystej nr KZ1A/00075160/3 (obręb 75-1 Dobrzec).</text:p>
      <text:p text:style-name="P11"><text:tab/>Przedmiotowy teren objęty jest „Miejscowym planem zagospodarowania przestrzennego dla osiedla Dobrzec”, zatwierdzonym uchwałą nr 113/2003 Rady Miejskiej Kalisza z dnia 22.05.2003 r. <text:s/>(Dz. Urz. Woj. Wielkopolskiego nr 131 z dnia 01.08.2003 r. poz. 2461) i w ramach jednostki bilansowej 70 MN przeznaczony jest pod zabudowę mieszkaniową (wielorodzinną i jednorodzinną) z dopuszczeniem usług komercyjnych (wbudowanych w obiekt) - <text:s/>jako funkcji uzupełniającej. </text:p>
      <text:p text:style-name="P11"><text:tab/>Mając na uwadze ustalenia ogólne w/w <text:s/>planu w zakresie obowiązku jednorodnego kształtowania przestrzeni architektonicznej oraz konieczność zharmonizowania zabudowy <text:s text:c="4"/>z sąsiednimi zespołami – wymienione na wstępie działki przeznacza się pod <text:s/>zabudowę mieszkaniową szeregową.</text:p>
      <text:p text:style-name="P11"><text:tab/>Zgodnie z art. 40 ustawy o gospodarce nieruchomościami (Dz. U. z 2004 r. Nr 261, poz. 2603 – z późn. zm.) przetarg przeprowadza się w formie:</text:p>
      <text:list xml:id="list34271941" text:style-name="WW8Num6">
        <text:list-item>
          <text:p text:style-name="P18">przetargu ustnego nieograniczonego</text:p>
        </text:list-item>
        <text:list-item>
          <text:p text:style-name="P18">przetargu ustnego ograniczonego</text:p>
        </text:list-item>
        <text:list-item>
          <text:p text:style-name="P18">przetargu pisemnego nieograniczonego</text:p>
        </text:list-item>
        <text:list-item>
          <text:p text:style-name="P18">przetargu pisemnego ograniczonego</text:p>
        </text:list-item>
      </text:list>
      <text:p text:style-name="P11"><text:tab/>Zbycie w/w nieruchomości w drodze przetargu ustnego nieograniczonego pozwoli na uzyskanie najwyższej ceny. </text:p>
      <text:p text:style-name="P11"><text:tab/>Rzeczoznawca majątkowy w operacie szacunkowym z dnia 22.06.2009 r. określił wartość w/w działek<text:span text:style-name="T2"> </text:span><text:span text:style-name="T3">na kwotę 44.000 zł netto każda .</text:span></text:p>
      <text:p text:style-name="P32"><text:tab/>Zgodnie z art. 67 ust.2 pkt 1 cyt. Ustawy, cenę wywoławczą w pierwszym przetargu ustala się w wysokości nie niższej niż jej wartość. Nawiązując do w/w przepisu oraz uwzględniając 22% podatek VAT i koszty przygotowania nieruchomości do zbycia - cenę wywoławczą wymienionych <text:span text:style-name="T3">działek ustala się na kwotę 55.000 zł (brutto) każda.</text:span></text:p>
      <text:p text:style-name="P32"><text:tab/>Wysokość wadium określono zgodnie z przepisami rozporządzenia Rady Ministrów <text:s text:c="6"/>z dnia 14 września 2004 r. w sprawie sposobu i trybu przeprowadzania przetargów oraz rokowań na zbycie nieruchomości (Dz. U. Nr 207 z <text:s/>28 września 2004 r., poz. 2108 <text:s text:c="16"/>z późn. zm.). <text:s/></text:p>
      <text:p text:style-name="P11"><text:tab/>W związku z powyższym podjęcie zarządzenia jest zasadne.</text:p>
      <text:p text:style-name="P11"/>
      <text:p text:style-name="P11"/>
      <text:p text:style-name="P9"><text:bookmark-start text:name="CASENR1"/><text:bookmark-end text:name="CASENR1"/></text:p>
      <text:p text:style-name="P9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8:02:00</meta:creation-date>
    <dc:creator>Administrator</dc:creator>
    <dc:date>2004-01-12T16:56:00</dc:date>
    <meta:print-date>2009-10-28T10:53:00</meta:print-date>
    <meta:editing-cycles>2</meta:editing-cycles>
    <meta:editing-duration>PT52113H31M44S</meta:editing-duration>
    <meta:document-statistic meta:table-count="0" meta:image-count="0" meta:object-count="0" meta:page-count="4" meta:paragraph-count="52" meta:word-count="1063" meta:character-count="7381"/>
    <meta:generator>OpenOffice.org/3.1$Win32 OpenOffice.org_project/310m11$Build-9399</meta:generator>
  </office:meta>
</office:document-meta>
</file>