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703cm"/>
          <style:tab-stop style:position="10.626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88cm"/>
          <style:tab-stop style:position="10.626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6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ext_20_body">
      <style:text-properties fo:font-size="12pt" style:font-size-asian="12pt"/>
    </style:style>
    <style:style style:name="P20" style:family="paragraph" style:parent-style-name="Heading_20_1"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position="super 58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2"/><text:span text:style-name="T2">ZARZĄDZENIE <text:s text:c="2"/>Nr 480/2008</text:span></text:p>
      <text:p text:style-name="P3">PREZYDENTA <text:s text:c="2"/>MIASTA <text:s text:c="2"/>KALISZA</text:p>
      <text:p text:style-name="P1"><text:span text:style-name="T2">z dnia <text:s/>28 listopada 2008r</text:span><text:span text:style-name="T1">.</text:span></text:p>
      <text:p text:style-name="P2"/>
      <text:p text:style-name="P15"><text:span text:style-name="T4">w sprawie </text:span><text:span text:style-name="T6">wypłaty odszkodowania za działki gruntu położone w Kaliszu. <text:s/></text:span></text:p>
      <text:p text:style-name="P16"/>
      <text:p text:style-name="P16"/>
      <text:p text:style-name="P6"><text:tab/> <text:s text:c="9"/>Na podstawie art.30 ust.1 i ust.2 pkt 3 ustawy z dnia 8 marca 1990r.<text:line-break/>o samorządzie gminnym (Dz.U. z 2001r. Nr 142, poz. 1591 z późn. zm.), art.11, art.12<text:line-break/>i art.98 ust.1,2 i 3 ustawy o gospodarce nieruchomościami ( Dz.U. z 2004r., Nr 261, poz. 2603 z późn. zm.), oraz § 1, § 6 pkt 2, § 7 pkt 1 lit.j i § 32 uchwały Rady Miejskiej Kalisza<text:line-break/>Nr XLII/557/2002 z dnia 14 lutego 2002r. w sprawie zasad gospodarowania nieruchomościami gruntowymi stanowiącymi mienie Miasta Kalisza - Miasta na prawach powiatu z późniejszymi zmianami</text:p>
      <text:p text:style-name="P10">zarządza się, <text:s/>co następuje :</text:p>
      <text:p text:style-name="P10"/>
      <text:p text:style-name="P11">§ 1.</text:p>
      <text:p text:style-name="P5"><text:s/></text:p>
      <text:p text:style-name="P6"><text:s/></text:p>
      <text:p text:style-name="P6">Postanawia się wypłacić odszkodowanie za działki gruntu położone w <text:s/>Kaliszu, oznaczone<text:line-break/>w ewidencji gruntów i budynków m.Kalisza jako działki : <text:s/>92/5 o powierzchni 230 m² i <text:s/>92/7 o powierzchni 72 m²; w obrębie geodezyjnym 161 Sulisławice, zgodnie z warunkami określonymi <text:s/>w protokóle rokowań z dnia <text:s/>06.11. 2008r.</text:p>
      <text:p text:style-name="P7"/>
      <text:p text:style-name="P6"/>
      <text:p text:style-name="P11">§ 2.</text:p>
      <text:p text:style-name="P6"><text:s/></text:p>
      <text:p text:style-name="P6">Działki gruntu opisane <text:s/>w § 1 na podstawie decyzji podziałowej wydanej przez Prezydenta Miasta Kalisza Nr WGK 74301-82-1/08 z dnia 26.08.2008r. przeszły z mocy prawa na własność Miasta Kalisza pod układy komunikacyjne. </text:p>
      <text:p text:style-name="P5"/>
      <text:p text:style-name="P5"/>
      <text:p text:style-name="P11">§ 3.</text:p>
      <text:p text:style-name="P9"/>
      <text:p text:style-name="P19">Wykonanie zarządzenia powierza się Naczelnikowi Wydziału Gospodarowania Mieniem, Dyrektorowi Zarządu Dróg Miejskich w Kaliszu przy udziale Skarbnika Miasta Kalisza. </text:p>
      <text:p text:style-name="P19"/>
      <text:p text:style-name="P19"/>
      <text:p text:style-name="P11">§ 4.</text:p>
      <text:p text:style-name="P9"/>
      <text:p text:style-name="P5">Zarządzenie wchodzi w życie z dniem podpisania.</text:p>
      <text:p text:style-name="P5"/>
      <text:p text:style-name="P5"/>
      <text:p text:style-name="P5"/>
      <text:p text:style-name="P5"/>
      <text:p text:style-name="Standard"/>
      <text:p text:style-name="Standard"/>
      <text:p text:style-name="Standard"/>
      <text:h text:style-name="P20" text:outline-level="1"/>
      <text:p text:style-name="P5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h text:style-name="Heading_20_1" text:outline-level="1"><text:span text:style-name="T3">U z a s a d n i e n i e</text:span></text:h>
      <text:p text:style-name="P12"/>
      <text:p text:style-name="P4"><text:span text:style-name="T4">do Zarządzenia Nr.480/2008 Prezydenta Miasta Kalisza z dnia. 28 listopada 2008r.</text:span></text:p>
      <text:p text:style-name="P15"><text:span text:style-name="T4">w sprawie </text:span><text:span text:style-name="T6">wypłaty odszkodowania za działki gruntu położone w Kaliszu. <text:s/></text:span></text:p>
      <text:p text:style-name="P16"/>
      <text:p text:style-name="P17"/>
      <text:p text:style-name="P8"><text:tab/>Na wniosek osób fizycznych, decyzją Nr WGK 74301-81-1/06 z dnia 09.01.2008r., Prezydent Miasta Kalisza zatwierdził podział nieruchomości położonej w Kaliszu, w obrębie geodezyjnym 161 Sulisławice.</text:p>
      <text:p text:style-name="P7">W wyniku w/w podziału powstały działki budowlane jak również działki gruntu <text:s/>oznaczone <text:line-break/>w ewidencji gruntów i budynków m.Kalisza nr : 92/5 o powierzchni 230 m² i 92/7<text:line-break/>o powierzchni 72 m²; <text:s/>które w myśl art. 98 ust. 1 ustawy z dnia 21 sierpnia 1997 r. <text:line-break/>o gospodarce nieruchomościami przeszły z mocy prawa na rzecz Miasta Kalisza pod tereny komunikacji <text:s text:c="2"/>:</text:p>
      <text:p text:style-name="P7">- działka 92/5 <text:s/>– pod <text:s/>projektowaną drogę publiczną</text:p>
      <text:p text:style-name="P7">- działka 92/7 <text:s/>– pod <text:s/>poszerzenie drogi istniejącej.</text:p>
      <text:p text:style-name="P7"/>
      <text:p text:style-name="Text_20_body"><text:span text:style-name="T5">Zgodnie z art.98 ust.1 ustawy o gospodarce nieruchomościami ( Dz. U. z 2004r., Nr 261, <text:line-break/>poz. 2603 z późn. zm</text:span>.<text:span text:style-name="T5">) działki gruntu wydzielone pod drogi publiczne z nieruchomości,<text:line-break/>której podział został dokonany na wniosek właściciela, przechodzą z mocy prawa na własność gminy, powiatu, województwa lub Skarbu Państwa z dniem, w której decyzja zatwierdzająca <text:s/>podział stała się ostateczna, albo orzeczenie o podziale prawomocne.</text:span></text:p>
      <text:p text:style-name="Text_20_body"><text:span text:style-name="T5">Decyzja zatwierdzająca podział w/w nieruchomości, stała się ostateczna dnia 15.09.2008r., wobec czego z tym dniem Miasto Kalisz stało się właścicielem działek o numerach geodezyjnych: <text:s/>92/5 i 92/7 o łącznej powierzchni 302 m</text:span><text:span text:style-name="T7">2</text:span><text:span text:style-name="T5">.</text:span></text:p>
      <text:p text:style-name="P19">W myśl art.98 ust.3 powołanej wyżej ustawy, za przejętą z mocy prawa działkę gruntu, przysługuje odszkodowanie w wysokości uzgodnionej z byłym właścicielem.</text:p>
      <text:p text:style-name="P19">Zgodnie z powyższym uzgodniono z byłymi właścicielami odszkodowanie za przejęte z mocy prawa działki gruntu.</text:p>
      <text:p text:style-name="P19">Uzgodnione odszkodowanie odpowiada aktualnym cenom w obrocie wolnorynkowym. <text:s/></text:p>
      <text:p text:style-name="P19"/>
      <text:p text:style-name="P19">W związku z powyższym oraz z uwagi, iż Miasto ma obowiązek ustawowy wypłaty tego odszkodowania, podjęcie zarządzenia jest uzasadnione.</text:p>
      <text:p text:style-name="Standard"><text:s/></text:p>
      <text:p text:style-name="P13"><text:s/></text:p>
      <text:p text:style-name="Standard"/>
      <text:p text:style-name="Standard"><text:s/></text:p>
      <text:p text:style-name="P14"><text:s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5-05-25T10:26:00</meta:creation-date>
    <dc:creator>e</dc:creator>
    <dc:date>2008-12-01T11:51:00</dc:date>
    <meta:print-date>2007-07-17T10:46:00</meta:print-date>
    <meta:editing-cycles>11</meta:editing-cycles>
    <meta:editing-duration>PT1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4" meta:word-count="536" meta:character-count="3435"/>
  </office:meta>
</office:document-meta>
</file>