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text-indent="1.249cm" style:auto-text-indent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size-complex="12pt"/>
    </style:style>
    <text:list-style style:name="L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79/2009</text:span></text:p>
      <text:p text:style-name="P4">Prezydenta Miasta Kalisza</text:p>
      <text:p text:style-name="P3"><text:span text:style-name="T1">z dnia 30 października 2009r.</text:span></text:p>
      <text:p text:style-name="P6"/>
      <text:p text:style-name="P6"/>
      <text:p text:style-name="Text_20_body">w sprawie realizacji i dofinansowania zadania w ramach społecznych inicjatyw inwestycyjnych, polegającego na ułożeniu krawężnika przy ul. Św. Michała <text:line-break/>od ul. Maciejkowej do nr 102A w Kaliszu.</text:p>
      <text:p text:style-name="P6"/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 zm.), zarządza się co następuje:</text:p>
      <text:p text:style-name="P6"/>
      <text:p text:style-name="P6"/>
      <text:p text:style-name="P8">§ 1.</text:p>
      <text:p text:style-name="P8"/>
      <text:p text:style-name="Tekst_20_podstawowy_20_2">Po rozpatrzeniu wniosku Społecznego Komitetu Budowy w Kaliszu, dotyczącego ułożenia krawężników betonowych przy ul. Św. Michała od ul. Maciejkowej <text:s text:c="21"/>do nr 102A, wyraża się zgodę na zrealizowanie zadania i postanawia przeznaczyć na ten cel środki z budżetu Kalisza – Miasta na prawach powiatu w wysokości do 50% szacunkowych kosztów, lecz nie więcej niż 19 156,50 zł.</text:p>
      <text:p text:style-name="P6"/>
      <text:p text:style-name="P6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6"/>
      <text:p text:style-name="P8">§ 3.</text:p>
      <text:p text:style-name="P8"/>
      <text:p text:style-name="P5"><text:span text:style-name="T2">Zarządzenie podlega publikacji w Biuletynie Informacji Publicznej.</text:span></text:p>
      <text:p text:style-name="P8"/>
      <text:p text:style-name="P8">§ 4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h text:style-name="P2" text:outline-level="1"/>
      <text:h text:style-name="Heading_20_1" text:outline-level="1">Uzasadnienie </text:h>
      <text:p text:style-name="P5"><text:span text:style-name="T3">do zarządzenia Nr 479/2009 Prezydenta Miasta Kalisza z dnia 30.10.2009r. <text:s text:c="17"/>w sprawie realizacji i dofinansowania zadania w ramach społecznych inicjatyw inwestycyjnych polegającego na ułożeniu krawężników betonowych przy <text:line-break/>ul. Św. Michała od ul. Maciejkowej do nr 102A w Kaliszu.</text:span></text:p>
      <text:p text:style-name="P6"/>
      <text:p text:style-name="P6"/>
      <text:p text:style-name="P6"/>
      <text:p text:style-name="P1">Społeczny Komitet Budowy przy Radzie Sołectwa Dobrzec zwrócił się <text:line-break/>do Prezydenta Miasta Kalisza o dofinansowanie zadania pn. „Ułożenie krawężników betonowych przy ul. Św. Michała od ul. Maciejkowej do nr 102A w Kaliszu”.</text:p>
      <text:p text:style-name="Tekst_20_podstawowy_20_2"/>
      <text:p text:style-name="P1">Komitet wykonał na własny koszt kosztorys zamierzonej inwestycji, co pozwala stwierdzić, że pod względem formalnym zadanie jest gotowe do realizacji.</text:p>
      <text:p text:style-name="P6"/>
      <text:p text:style-name="P6">Zakres rzeczowy:</text:p>
      <text:list xml:id="list33481075" text:style-name="WW8Num2">
        <text:list-item>
          <text:p text:style-name="P7">roboty budowlane <text:tab/><text:tab/><text:tab/><text:tab/><text:tab/><text:tab/>- ca <text:s/>37.913,00 zł</text:p>
        </text:list-item>
        <text:list-item>
          <text:p text:style-name="P7">koszt nadzoru inwestorskiego<text:tab/><text:tab/><text:tab/><text:tab/><text:tab/>- ca <text:s text:c="6"/>400,00 zł</text:p>
        </text:list-item>
      </text:list>
      <text:p text:style-name="P6"/>
      <text:p text:style-name="P6"/>
      <text:p text:style-name="P6">Razem <text:tab/><text:tab/><text:tab/><text:tab/><text:tab/><text:tab/><text:tab/><text:tab/>- ca 38 313,00 zł</text:p>
      <text:p text:style-name="P6">z tego:</text:p>
      <text:p text:style-name="P6">- 50% budżet Kalisza – Miasta na prawach powiatu<text:tab/><text:tab/><text:tab/>- ca 19 156,50 zł</text:p>
      <text:p text:style-name="Tekst_20_podstawowy_20_2">- 50% Społeczny Komitet Budowy <text:tab/><text:tab/><text:tab/><text:tab/><text:tab/>- ca 19 156,50 zł</text:p>
      <text:p text:style-name="P6"/>
      <text:p text:style-name="P6"/>
      <text:p text:style-name="P6">Kwota stanowiąca dofinansowanie ww. zadania jest zabezpieczona w budżecie Kalisza – Miasta na prawach powiatu.</text:p>
      <text:p text:style-name="P6"/>
      <text:p text:style-name="P5"><text:span text:style-name="T2"><text:tab/>W związku z powyższym, zgodnie z dotychczasową praktyką realizacji społecznych inicjatyw inwestycyjnych zasadnym jest podjęcie decyzji o wysokości dofinansowania.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1-07T13:36:00</meta:creation-date>
    <dc:creator>Urząd Miejski w Kaliszu</dc:creator>
    <dc:date>2009-10-30T14:38:00</dc:date>
    <meta:print-date>2008-11-05T10:42:00</meta:print-date>
    <meta:editing-cycles>4</meta:editing-cycles>
    <meta:editing-duration>PT00H04M00S</meta:editing-duration>
    <meta:document-statistic meta:table-count="0" meta:image-count="0" meta:object-count="0" meta:page-count="2" meta:paragraph-count="26" meta:word-count="338" meta:character-count="2284"/>
    <meta:generator>OpenOffice.org/3.1$Win32 OpenOffice.org_project/310m11$Build-9399</meta:generator>
  </office:meta>
</office:document-meta>
</file>