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weight="normal" style:font-weight-asian="normal"/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<text:s/>Zarządzenie Nr 479/2010<text:line-break/>Prezydenta Miasta Kalisza<text:line-break/> z dnia 17 listopada 2010r.</text:span></text:p>
      <text:p text:style-name="P8"/>
      <text:p text:style-name="P7">w sprawie nabycia nieruchomości gruntowej do zasobu Miasta Kalisza.</text:p>
      <text:p text:style-name="P9"/>
      <text:p text:style-name="P9"><text:tab/>Na podstawie art. 30 ust. 1 i ust. 2 pkt 3 ustawy z dnia 8 marca 1990r.<text:line-break/>o samorządzie gminnym (Dz. U. z 2001r. Nr 142, poz. 1591 z późn.zm.), art. 11<text:line-break/>i art. 12 ustawy z dnia 21 sierpnia 1997r. o gospodarce nieruchomościami (Dz.U.<text:line-break/>z 2010r., Nr 102, poz. 651 z późn. zm.) oraz §4 pkt 1, §5 ust. 1 pkt 1 uchwały <text:line-break/>Nr XXXVIII/542/2009 Rady Miejskiej Kalisza z dnia 03 września 2009r. w sprawie zasad gospodarowania nieruchomościami stanowiącymi mienie Kalisza – Miasta na prawach powiatu (Dz. Urz. Woj. Wlkp. z 2009r., Nr 185, poz. 3139) <text:s/><text:span text:style-name="T1">zarządza się, <text:s/>co następuje:</text:span> </text:p>
      <text:p text:style-name="P9"/>
      <text:p text:style-name="P6">§1. <text:s/></text:p>
      <text:p text:style-name="P3"/>
      <text:p text:style-name="P10">Postanawia się nabyć na rzecz Miasta Kalisza nieruchomość gruntową położoną w Kaliszu,<text:line-break/>w obrębie geodezyjnym 152 Winiary, oznaczoną w ewidencji gruntów i budynków m.Kalisza jako działki: nr 6/24 o powierzchni 717 m² i nr 6/25 o powierzchni 483 m<text:span text:style-name="T3">2</text:span>, zgodnie <text:line-break/>z warunkami określonymi w protokóle rokowań z dnia 28 października 2010r.</text:p>
      <text:p text:style-name="P12"/>
      <text:p text:style-name="P5">§2.</text:p>
      <text:p text:style-name="P3"/>
      <text:p text:style-name="P18">Nabywane na rzecz Miasta Kalisza działki gruntu opisane w §1 przeznaczone są: działka gruntu nr 6/24 na <text:s/>cel publiczny – drogę kategorii gminnej, działka gruntu nr 6/25 <text:line-break/>do odrębnego zagospodarowania. <text:s/></text:p>
      <text:p text:style-name="P5">§3.</text:p>
      <text:p text:style-name="P3"/>
      <text:p text:style-name="P9">Koszty geodezyjne, zapłatę za akt notarialny i koszty związane z wpisem do ksiąg wieczystych poniesie Miasto Kalisz. </text:p>
      <text:p text:style-name="P5">§4.</text:p>
      <text:p text:style-name="P14"/>
      <text:p text:style-name="P15">1.Nadzór nad wykonaniem zarządzenia powierza się właściwemu merytorycznie <text:line-break/> <text:s/>Wiceprezydentowi Miasta Kalisza.</text:p>
      <text:p text:style-name="P19">2.Wykonanie zarządzenia powierza się Naczelnikowi Wydziału Gospodarowania<text:line-break/> <text:s text:c="2"/>Mieniem, Dyrektorowi Zarządu Dróg Miejskich w Kaliszu przy udziale Skarbnika<text:line-break/> <text:s text:c="2"/>Miasta Kalisza.</text:p>
      <text:p text:style-name="P20"/>
      <text:p text:style-name="P5">§5.</text:p>
      <text:p text:style-name="P3"/>
      <text:p text:style-name="P13">Zarządzenie podlega publikacji w Biuletynie Informacji Publicznej.</text:p>
      <text:p text:style-name="P11"/>
      <text:p text:style-name="P5">§6.</text:p>
      <text:p text:style-name="P3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1" text:outline-level="1"><text:soft-page-break/></text:h>
      <text:h text:style-name="P2" text:outline-level="1">U z a s a d n i e n i e</text:h>
      <text:p text:style-name="P4"/>
      <text:p text:style-name="P9"><text:span text:style-name="T1">do Zarządzenia Nr 479/2010 Prezydenta Miasta Kalisza z dnia 17 listopada 2010r.<text:line-break/>w sprawie nabycia <text:s text:c="2"/>nieruchomości gruntowej do zasobu <text:s/>Miasta Kalisza.</text:span></text:p>
      <text:p text:style-name="P9"/>
      <text:p text:style-name="P9"/>
      <text:p text:style-name="P9">Nieruchomość gruntowa położona w Kaliszu, w obrębie geodezyjnym 152 Winiary, oznaczona w ewidencji gruntów i budynków m.Kalisza jako działki: nr 6/24 i 6/25 o łącznej powierzchni 1.200 m², stanowi własność <text:s/>osób <text:s/>fizycznych.</text:p>
      <text:p text:style-name="P16">Na nieruchomości znajdują się nakłady w postaci ogrodzenia z przęseł betonowych z bramą metalową, przesuwną.</text:p>
      <text:p text:style-name="P16"/>
      <text:p text:style-name="P16">Zgodnie z decyzją Nr 24/07 Prezydenta Miasta Kalisza z dnia 26.03.2007r. o lokalizacji celu publicznego polegającego na budowie drogi – ulicy Piaszczystej oraz decyzją podziałową Nr WGK.74301-114-1/08 z dnia 13.10.2008r., działka nr 6/24 o powierzchni 717 m<text:span text:style-name="T3">2</text:span><text:span text:style-name="T4"> </text:span>została przeznaczona pod układ komunikacyjny – ul. Piaszczystą.</text:p>
      <text:p text:style-name="P9">Nieruchomości objęte gminnym zasobem służą następnie celom rozwojowym Miasta Kalisza, realizacji celów publicznych oraz realizacji urządzeń infrastruktury technicznej uzbrojenia terenu.</text:p>
      <text:p text:style-name="P16"/>
      <text:p text:style-name="P9">Natomiast działka nr 6/25 o powierzchni 483 m<text:span text:style-name="T3">2</text:span> <text:s/>powstała w wyniku wydzielenia działki pod układ komunikacyjny i z uwagi na jej kształt (długi, wąski, szerokości ok. 8 m) stała się działką, którą nie można <text:s/>samodzielnie zabudować, wobec czego Miasto dokonuje jej nabycia w celu odrębnego zagospodarowania. </text:p>
      <text:p text:style-name="P9"/>
      <text:p text:style-name="P9">Cenę kupna – sprzedaży <text:s/>przedmiotowej <text:s/>nieruchomości strony ustaliły w drodze rokowań.</text:p>
      <text:p text:style-name="P9">Koszty geodezyjne, zapłatę za akt notarialny i koszty związane z wpisem do ksiąg wieczystych poniesie Miasto Kalisz.</text:p>
      <text:p text:style-name="P9"/>
      <text:p text:style-name="P9">Z przeprowadzonej analizy wynika, że uzgodniona pomiędzy stronami cena jest kwotą zbliżoną do cen wolnorynkowych, kształtujących się na rynku lokalnym.</text:p>
      <text:p text:style-name="P18"><text:bookmark-start text:name="CASENR11"/>Wobec powyższego nabycie na rzecz Miasta Kalisza prawa własności do przedmiotowych działek gruntu jest zasadne.<text:bookmark-end text:name="CASENR11"/></text:p>
      <text:p text:style-name="Standard"><text:bookmark-start text:name="CASENR1"/><text:bookmark-end text:name="CASENR1"/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6161;1  Zarządzenie PMK - nabycie nieruchomości przy ul. Nedzerzewsk</dc:title>
    <meta:initial-creator>???NOT_EXIST???</meta:initial-creator>
    <meta:creation-date>2010-11-19T12:57:00</meta:creation-date>
    <dc:creator>Mirosław Robak</dc:creator>
    <dc:date>2010-11-19T12:57:00</dc: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30" meta:word-count="526" meta:character-count="355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