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223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7.223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44cm"/>
          <style:tab-stop style:position="0.476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</style:style>
    <style:style style:name="P12" style:family="paragraph" style:parent-style-name="Standard">
      <style:paragraph-properties fo:margin-left="0.026cm" fo:margin-right="0cm" fo:text-align="justify" style:justify-single-word="false" fo:text-indent="-0.106cm" style:auto-text-indent="false">
        <style:tab-stops>
          <style:tab-stop style:position="0.609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82cm"/>
        </style:tab-stops>
      </style:paragraph-properties>
      <style:text-properties fo:font-size="6pt" style:font-size-asian="6pt" style:font-size-complex="6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Zarządzenie Nr 478/2010<text:line-break/>Prezydenta Miasta Kalisza<text:line-break/>z dnia 17 listopada 2010r.</text:span></text:p>
      <text:p text:style-name="P6"/>
      <text:p text:style-name="P3">w sprawie nabycia nieruchomości do zasobu Miasta Kalisza.</text:p>
      <text:p text:style-name="P7"/>
      <text:p text:style-name="P7"/>
      <text:p text:style-name="P7"/>
      <text:p text:style-name="P7"><text:tab/>Na podstawie art. 30 ust. 1 i ust. 2 pkt 3 ustawy z dnia 8 marca 1990r.<text:line-break/>o samorządzie gminnym (Dz. U. z 2001r. Nr 142, poz. 1591 z późn. zm.), art. 11<text:line-break/>i art. 12 ustawy z dnia 21 sierpnia 1997r.o gospodarce nieruchomościami (Dz.U.<text:line-break/>z 2010r., Nr 102, poz. 651 z późn. zm.) oraz §4 pkt 1, §5 ust. 1 pkt 1 i §30 uchwały <text:line-break/>Nr XXXVIII/542/2009 Rady Miejskiej Kalisza z dnia 03 września 2009r. w sprawie zasad gospodarowania nieruchomościami stanowiącymi mienie Kalisza – Miasta na prawach powiatu <text:s/>(Dz. Urz. Woj. Wlkp. z 2009r., Nr 185, poz. 3139) <text:s/><text:span text:style-name="T2">zarządza się, <text:s/>co następuje: </text:span><text:s/></text:p>
      <text:p text:style-name="P7"/>
      <text:p text:style-name="P5"/>
      <text:p text:style-name="P2"><text:span text:style-name="T1">§1.</text:span> <text:s/></text:p>
      <text:p text:style-name="P1"/>
      <text:p text:style-name="P8">Postanawia się nabyć na rzecz Miasta Kalisza nieruchomość gruntową położoną<text:line-break/>w Kaliszu w obrębie 044 Czaszki, oznaczoną w ewidencji gruntów i budynków m. Kalisza jako działka nr 244/2 o powierzchni 125 m² , zgodnie <text:s/>z warunkami określonymi w protokóle rokowań z dnia <text:s/>02 listopada 2010r.</text:p>
      <text:p text:style-name="P9"/>
      <text:p text:style-name="P4">§2.</text:p>
      <text:p text:style-name="P1"/>
      <text:p text:style-name="P14">Nabywana na rzecz Miasta Kalisza działka gruntu opisana w §1 stanowi grunt przeznaczony na cele publiczne.</text:p>
      <text:p text:style-name="P4">§3.</text:p>
      <text:p text:style-name="P4"/>
      <text:p text:style-name="P7">Koszty geodezyjne, zapłatę za akt notarialny i koszty związane z wpisem do ksiąg wieczystych poniesie Miasto Kalisz.</text:p>
      <text:p text:style-name="P7"><text:s/></text:p>
      <text:p text:style-name="P4">§4.</text:p>
      <text:p text:style-name="P11"/>
      <text:p text:style-name="P12">1.Nadzór nad wykonaniem zarządzenia powierza się właściwemu merytorycznie <text:line-break/> <text:s/>Wiceprezydentowi Miasta Kalisza.<text:tab/><text:line-break/>2.Wykonanie zarządzenia powierza się Naczelnikowi Wydziału Gospodarowania<text:line-break/> <text:s/>Mieniem przy udziale Skarbnika Miasta Kalisza.</text:p>
      <text:p text:style-name="P12"/>
      <text:p text:style-name="P15"/>
      <text:p text:style-name="P4">§5.</text:p>
      <text:p text:style-name="P1"/>
      <text:p text:style-name="P7"><text:span text:style-name="T4">Zarządzenie podlega publikacji w Biuletynie Informacji Publicznej.</text:span></text:p>
      <text:p text:style-name="P10"/>
      <text:p text:style-name="P4">§6.</text:p>
      <text:p text:style-name="P1"><text:s/></text:p>
      <text:p text:style-name="P7">Zarządzenie wchodzi w życie z dniem podpisania.</text:p>
      <text:p text:style-name="P1"/>
      <text:p text:style-name="P1"/>
      <text:h text:style-name="Heading_20_1" text:outline-level="1" text:is-list-header="true"><text:soft-page-break/>U z a s a d n i e n i e</text:h>
      <text:p text:style-name="Standard"/>
      <text:p text:style-name="P7"><text:span text:style-name="T1">do zarządzenia Nr …............. Prezydenta Miasta Kalisza z dnia …............................<text:line-break/>w sprawie nabycia nieruchomości do zasobu Miasta Kalisza.</text:span></text:p>
      <text:p text:style-name="P7"/>
      <text:p text:style-name="P7"/>
      <text:p text:style-name="P7"/>
      <text:p text:style-name="P7"/>
      <text:p text:style-name="P7">Nieruchomość gruntowa położona w Kaliszu, w obrębie 044 Czaszki <text:s/>oznaczona w ewidencji gruntów i budynków m. Kalisza jako działka nr 244/2 o powierzchni 125 m², stanowi własność <text:s/>Spółdzielni Mieszkaniowej „BUDOWLANI” w Kaliszu. </text:p>
      <text:p text:style-name="P7"/>
      <text:p text:style-name="P7">Wyżej opisana działka gruntu w studium uwarunkowań i kierunków zagospodarowania przestrzennego Miasta Kalisza uchwalonego Uchwałą Nr XXXVIII/ 543/2009 Rady Miejskiej Kalisza z dnia 03.09.2009 r. położona jest na terenie zabudowy usługowej. W terenie <text:s/>działka ta jest niezabudowana, <text:s/>stanowi nieutwardzony <text:s/>fragment <text:s/>ul. Rzemieślniczej, której <text:s/>odcinek <text:s/>wchodzi w skład <text:s/>nieruchomości <text:s/>użytkowanych przez <text:s/>Zespół Szkół Ponadgimnazialnych <text:line-break/>Nr 2 w Kaliszu.</text:p>
      <text:p text:style-name="P7"/>
      <text:p text:style-name="P7">Z wnioskiem o nabycie na rzecz Miasta Kalisza przedmiotowej działki gruntu wystąpiła Spółdzielnia Mieszkaniowa „Budowlani” w Kaliszu, podając że omawiany grunt znajduje się poza granicami nieruchomości związanej z budynkiem mieszkalnym <text:s/>ul. Lipowa 18-22 <text:line-break/>w Kaliszu <text:s/>i faktycznie <text:s/>jest wykorzystywany przez miejską jednostkę <text:s/>oświatową na cele publiczne. </text:p>
      <text:p text:style-name="P7">Opisany wyżej <text:s/>sposób zagospodarowania <text:s/>przedmiotowej nieruchomości uzasadnia nabycie tego gruntu do gminnego zasobu nieruchomości, celem dalszego wykorzystania <text:s/>na <text:s/>cele publiczne. </text:p>
      <text:p text:style-name="P7"/>
      <text:p text:style-name="P7">Cenę kupna – sprzedaży przedmiotowej nieruchomości strony ustaliły w drodze<text:line-break/>rokowań. <text:s/>Cena ta uwzględnia udzieloną w 2007 r. Spółdzielni Mieszkaniowej „Budowlani” w Kaliszu 90 % bonifikatę od opłaty <text:s/>z tytułu przekształcenia prawa użytkowania wieczystego w prawo własności przedmiotowego gruntu.</text:p>
      <text:p text:style-name="P7">Koszty geodezyjne, zapłatę za akt notarialny <text:s/>i koszty związane z wpisem do ksiąg wieczystych poniesie Miasto Kalisz.</text:p>
      <text:p text:style-name="P1"/>
      <text:p text:style-name="P14"><text:bookmark-start text:name="CASENR11"/>Wobec powyższego nabycie na rzecz Miasta Kalisza przedmiotowej działki gruntu<text:line-break/>jest zasadne.<text:bookmark-end text:name="CASENR11"/></text:p>
      <text:p text:style-name="Standard"><text:bookmark-start text:name="CASENR1"/><text:bookmark-end text:name="CASENR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1/05760;1  zarządzenie dot. nabycia dz.244/2</dc:title>
    <meta:initial-creator>???NOT_EXIST???</meta:initial-creator>
    <meta:creation-date>2010-11-19T12:57:00</meta:creation-date>
    <dc:creator>Mirosław Robak</dc:creator>
    <dc:date>2010-11-19T13:08:00</dc:date>
    <meta:print-date>2010-11-15T12:10:00</meta:print-date>
    <meta:editing-cycles>4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2" meta:paragraph-count="26" meta:word-count="505" meta:character-count="3477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