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477/2010<text:line-break/>Prezydenta Miasta Kalisza<text:line-break/>z dnia 16 listopada 2010r. </text:span></text:p>
      <text:p text:style-name="P1"/>
      <text:p text:style-name="Standard"><text:span text:style-name="T1">w sprawie obniżenia wymiaru czasu pracy w Urzędzie Miejskim w Kaliszu. </text:span></text:p>
      <text:p text:style-name="Standard"/>
      <text:p text:style-name="Standard"/>
      <text:p text:style-name="P3">Na podstawie § 65 Regulaminu Organizacyjnego Urzędu Miejskiego w Kaliszu stanowiącego załącznik do zarządzenia Prezydenta Miasta Kalisza Nr 362/2010 z dnia 01 września 2010r. <text:line-break/>w sprawie ustalenia Regulaminu Organizacyjnego Urzędu Miejskiego (z późn. zm.) <text:line-break/>w związku z art. 130 § 2 ustawy z dnia 26 czerwca 1974 r. Kodeks pracy (Dz.U. z 1998r. <text:line-break/>Nr 21, poz. 94 j.t.) <text:span text:style-name="T1">zarządza się, co następuje</text:span>:</text:p>
      <text:p text:style-name="P3"/>
      <text:p text:style-name="P2">§ 1.</text:p>
      <text:p text:style-name="P1"/>
      <text:p text:style-name="P3">Obniża się wymiar czasu pracy w Urzędzie Miejskim w Kaliszu w miesiącu grudniu 2010r. <text:line-break/>o 8 godzin w związku z przypadającym w sobotę pierwszym dniem Bożego Narodzenia, <text:line-break/>w ten sposób, że wyznacza się 1 dzień wolny od pracy – <text:span text:style-name="T1">24 grudnia 2010r. (piątek).</text:span> <text:s/></text:p>
      <text:p text:style-name="P3"/>
      <text:p text:style-name="P2">§ 2.</text:p>
      <text:p text:style-name="P3"/>
      <text:p text:style-name="P3">Wykonanie zarządzenia powierza się Sekretarzowi Miasta.</text:p>
      <text:p text:style-name="P3"/>
      <text:p text:style-name="P1"><text:span text:style-name="T1">§ 3.</text:span></text:p>
      <text:p text:style-name="P2"/>
      <text:p text:style-name="P3">Zarządzenie podlega publikacji w Biuletynie Informacji Publicznej. </text:p>
      <text:p text:style-name="P3"/>
      <text:p text:style-name="P1"><text:span text:style-name="T1">§ 4.</text:span></text:p>
      <text:p text:style-name="P3"/>
      <text:p text:style-name="P3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Zarządzenie  Nr…………</dc:title>
    <meta:initial-creator>Urząd Miejski w Kaliszu</meta:initial-creator>
    <meta:creation-date>2010-11-26T08:36:00</meta:creation-date>
    <dc:creator>Wydzial Organizacyjny Urzad Miejski Kalisz</dc:creator>
    <dc:date>2010-11-26T08:36:00</dc:date>
    <meta:print-date>2009-11-10T10:00:00</meta:print-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155" meta:character-count="978"/>
  </office:meta>
</office:document-meta>
</file>