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3">
      <style:text-properties fo:font-size="12pt" style:font-size-asian="12pt"/>
    </style:style>
    <style:style style:name="P3" style:family="paragraph" style:parent-style-name="Tekst_20_podstawowy_20_3">
      <style:paragraph-properties fo:margin-left="0cm" fo:margin-right="0cm" fo:text-indent="0.63cm" style:auto-text-indent="false"/>
    </style:style>
    <style:style style:name="P4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" style:family="paragraph" style:parent-style-name="Tekst_20_podstawowy_20_3">
      <style:paragraph-properties fo:margin-left="0cm" fo:margin-right="0cm" fo:text-indent="0.63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7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8" style:family="paragraph" style:parent-style-name="Tekst_20_podstawowy_20_3">
      <style:paragraph-properties fo:margin-left="1.249cm" fo:margin-right="0cm" fo:text-indent="0cm" style:auto-text-indent="false"/>
    </style:style>
    <style:style style:name="P9" style:family="paragraph" style:parent-style-name="Tekst_20_podstawowy_20_3">
      <style:paragraph-properties fo:margin-left="0.635cm" fo:margin-right="0cm" fo:text-indent="0cm" style:auto-text-indent="false"/>
    </style:style>
    <style:style style:name="P10" style:family="paragraph" style:parent-style-name="Text_20_body">
      <style:text-properties style:text-underline-style="solid" style:text-underline-width="auto" style:text-underline-color="font-color"/>
    </style:style>
    <style:style style:name="P11" style:family="paragraph" style:parent-style-name="Text_20_body">
      <style:text-properties style:font-size-complex="12pt"/>
    </style:style>
    <style:style style:name="P12" style:family="paragraph" style:parent-style-name="Text_20_body">
      <style:paragraph-properties fo:margin-left="0cm" fo:margin-right="0cm" fo:text-indent="1.249cm" style:auto-text-indent="false"/>
    </style:style>
    <style:style style:name="P13" style:family="paragraph" style:parent-style-name="Text_20_body">
      <style:paragraph-properties fo:margin-left="1.251cm" fo:margin-right="0cm" fo:text-indent="0cm" style:auto-text-indent="false"/>
    </style:style>
    <style:style style:name="P14" style:family="paragraph" style:parent-style-name="Text_20_body">
      <style:paragraph-properties fo:margin-left="1.752cm" fo:margin-right="0cm" fo:text-indent="0cm" style:auto-text-indent="false"/>
    </style:style>
    <style:style style:name="P15" style:family="paragraph" style:parent-style-name="Text_20_body" style:list-style-name="WW8Num41">
      <style:paragraph-properties fo:margin-left="-0.769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117cm" fo:margin-right="0cm" fo:text-indent="0cm" style:auto-text-indent="false"/>
    </style:style>
    <style:style style:name="P17" style:family="paragraph" style:parent-style-name="Text_20_body" style:list-style-name="WW8Num32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18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19" style:family="paragraph" style:parent-style-name="Text_20_body" style:list-style-name="WW8Num1">
      <style:paragraph-properties fo:margin-left="-1.626cm" fo:margin-right="0cm" fo:text-indent="0cm" style:auto-text-indent="false">
        <style:tab-stops>
          <style:tab-stop style:position="-3.126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.635cm" style:auto-text-indent="false"/>
    </style:style>
    <style:style style:name="P21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Text_20_body">
      <style:paragraph-properties fo:margin-left="0.751cm" fo:margin-right="0cm" fo:text-indent="0cm" style:auto-text-indent="false"/>
    </style:style>
    <style:style style:name="P24" style:family="paragraph" style:parent-style-name="Text_20_body">
      <style:paragraph-properties fo:margin-left="0.751cm" fo:margin-right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0.751cm" fo:margin-right="0cm" fo:text-indent="0cm" style:auto-text-indent="false"/>
      <style:text-properties fo:font-style="italic" style:font-style-asian="italic"/>
    </style:style>
    <style:style style:name="P26" style:family="paragraph" style:parent-style-name="Text_20_body">
      <style:paragraph-properties fo:margin-left="3.501cm" fo:margin-right="0cm" fo:text-indent="0cm" style:auto-text-indent="false"/>
    </style:style>
    <style:style style:name="P27" style:family="paragraph" style:parent-style-name="Text_20_body">
      <style:paragraph-properties fo:margin-left="0.635cm" fo:margin-right="0cm" fo:text-indent="0.501cm" style:auto-text-indent="false"/>
    </style:style>
    <style:style style:name="P28" style:family="paragraph" style:parent-style-name="Tekst_20_podstawowy_20_2">
      <style:paragraph-properties fo:text-align="justify" style:justify-single-word="false"/>
    </style:style>
    <style:style style:name="P29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30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31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32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3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3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37" style:family="paragraph" style:parent-style-name="Tekst_20_podstawowy_20_2">
      <style:paragraph-properties fo:margin-left="1.251cm" fo:margin-right="0cm" fo:text-align="justify" style:justify-single-word="false" fo:text-indent="0cm" style:auto-text-indent="false"/>
      <style:text-properties style:font-size-complex="12pt"/>
    </style:style>
    <style:style style:name="P38" style:family="paragraph" style:parent-style-name="Tekst_20_podstawowy_20_2">
      <style:paragraph-properties fo:margin-left="2.251cm" fo:margin-right="0cm" fo:text-align="justify" style:justify-single-word="false" fo:text-indent="0cm" style:auto-text-indent="false"/>
      <style:text-properties style:font-size-complex="12pt"/>
    </style:style>
    <style:style style:name="P39" style:family="paragraph" style:parent-style-name="Tekst_20_podstawowy_20_2">
      <style:paragraph-properties fo:margin-left="0.642cm" fo:margin-right="0cm" fo:text-align="justify" style:justify-single-word="false" fo:text-indent="0cm" style:auto-text-indent="false"/>
      <style:text-properties style:font-size-complex="12pt"/>
    </style:style>
    <style:style style:name="P40" style:family="paragraph" style:parent-style-name="Tekst_20_podstawowy_20_2">
      <style:paragraph-properties fo:margin-top="0.635cm" fo:margin-bottom="0cm" fo:text-align="justify" style:justify-single-word="false"/>
      <style:text-properties style:font-size-complex="12pt"/>
    </style:style>
    <style:style style:name="P41" style:family="paragraph" style:parent-style-name="Tekst_20_podstawowy_20_2" style:list-style-name="WW8Num8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2" style:family="paragraph" style:parent-style-name="Tekst_20_podstawowy_20_2" style:list-style-name="WW8Num8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5" style:family="paragraph" style:parent-style-name="Title">
      <style:paragraph-properties fo:line-height="100%" fo:text-align="justify" style:justify-single-word="false"/>
      <style:text-properties fo:font-weight="normal" style:font-weight-asian="normal" style:font-size-complex="12pt"/>
    </style:style>
    <style:style style:name="P46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47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48" style:family="paragraph" style:parent-style-name="Title">
      <style:paragraph-properties fo:margin-top="0.635cm" fo:margin-bottom="0cm" fo:line-height="100%" fo:text-align="justify" style:justify-single-word="false"/>
    </style:style>
    <style:style style:name="P49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50" style:family="paragraph" style:parent-style-name="Title" style:list-style-name="WW8Num47">
      <style:paragraph-properties fo:margin-left="-1.789cm" fo:margin-right="0cm" fo:line-height="100%" fo:text-align="justify" style:justify-single-word="false" fo:text-indent="0cm" style:auto-text-indent="false">
        <style:tab-stops>
          <style:tab-stop style:position="-2.713cm"/>
        </style:tab-stops>
      </style:paragraph-properties>
      <style:text-properties fo:font-weight="normal" style:font-weight-asian="normal"/>
    </style:style>
    <style:style style:name="P51" style:family="paragraph" style:parent-style-name="Title" style:list-style-name="WW8Num47">
      <style:paragraph-properties fo:margin-left="-2.559cm" fo:margin-right="0cm" fo:line-height="100%" fo:text-align="justify" style:justify-single-word="false" fo:text-indent="0cm" style:auto-text-indent="false">
        <style:tab-stops>
          <style:tab-stop style:position="-1.692cm"/>
        </style:tab-stops>
      </style:paragraph-properties>
    </style:style>
    <style:style style:name="P52" style:family="paragraph" style:parent-style-name="Title">
      <style:paragraph-properties fo:margin-left="1.251cm" fo:margin-right="0cm" fo:line-height="100%" fo:text-align="justify" style:justify-single-word="false" fo:text-indent="0cm" style:auto-text-indent="false"/>
    </style:style>
    <style:style style:name="P53" style:family="paragraph" style:parent-style-name="Title">
      <style:paragraph-properties fo:margin-left="1.251cm" fo:margin-right="0cm" fo:line-height="100%" fo:text-align="justify" style:justify-single-word="false" fo:text-indent="-0.002cm" style:auto-text-indent="false"/>
    </style:style>
    <style:style style:name="P54" style:family="paragraph" style:parent-style-name="Title">
      <style:paragraph-properties fo:margin-left="1.251cm" fo:margin-right="0cm" fo:line-height="100%" fo:text-align="justify" style:justify-single-word="false" fo:text-indent="-0.002cm" style:auto-text-indent="false"/>
      <style:text-properties fo:font-weight="normal" style:font-weight-asian="normal"/>
    </style:style>
    <style:style style:name="P55" style:family="paragraph" style:parent-style-name="Title" style:list-style-name="WW8Num12">
      <style:paragraph-properties fo:margin-left="-0.654cm" fo:margin-right="0cm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itle">
      <style:paragraph-properties fo:margin-left="1.249cm" fo:margin-right="0cm" fo:line-height="100%" fo:text-align="justify" style:justify-single-word="false" fo:text-indent="0cm" style:auto-text-indent="false"/>
    </style:style>
    <style:style style:name="P57" style:family="paragraph" style:parent-style-name="Title">
      <style:paragraph-properties fo:margin-left="1.249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58" style:family="paragraph" style:parent-style-name="Title" style:list-style-name="WW8Num12">
      <style:paragraph-properties fo:margin-left="-0.769cm" fo:margin-right="0cm" fo:line-height="100%" fo:text-align="justify" style:justify-single-word="false" fo:text-indent="0cm" style:auto-text-indent="false">
        <style:tab-stops>
          <style:tab-stop style:position="2.02cm"/>
        </style:tab-stops>
      </style:paragraph-properties>
    </style:style>
    <style:style style:name="P59" style:family="paragraph" style:parent-style-name="Title" style:list-style-name="WW8Num4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0" style:family="paragraph" style:parent-style-name="Title" style:list-style-name="WW8Num47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1" style:family="paragraph" style:parent-style-name="Title">
      <style:paragraph-properties fo:margin-left="0.12cm" fo:margin-right="0cm" fo:line-height="100%" fo:text-align="justify" style:justify-single-word="false" fo:text-indent="-0.12cm" style:auto-text-indent="false"/>
      <style:text-properties fo:font-weight="normal" style:font-weight-asian="normal"/>
    </style:style>
    <style:style style:name="P62" style:family="paragraph" style:parent-style-name="Title">
      <style:paragraph-properties fo:margin-left="0cm" fo:margin-right="0cm" fo:line-height="100%" fo:text-align="justify" style:justify-single-word="false" fo:text-indent="-0.12cm" style:auto-text-indent="false"/>
      <style:text-properties fo:font-weight="normal" style:font-weight-asian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WW8Num16">
      <style:paragraph-properties fo:text-align="justify" style:justify-single-word="false"/>
    </style:style>
    <style:style style:name="P65" style:family="paragraph" style:parent-style-name="Standard" style:list-style-name="WW8Num16">
      <style:paragraph-properties fo:text-align="justify" style:justify-single-word="false"/>
    </style:style>
    <style:style style:name="P66" style:family="paragraph" style:parent-style-name="Standard" style:list-style-name="WW8Num16">
      <style:paragraph-properties fo:text-align="justify" style:justify-single-word="false"/>
    </style:style>
    <style:style style:name="P67" style:family="paragraph" style:parent-style-name="Standard" style:list-style-name="WW8Num16">
      <style:paragraph-properties fo:text-align="justify" style:justify-single-word="false"/>
    </style:style>
    <style:style style:name="P68" style:family="paragraph" style:parent-style-name="Standard" style:list-style-name="WW8Num16">
      <style:paragraph-properties fo:text-align="justify" style:justify-single-word="false"/>
    </style:style>
    <style:style style:name="P69" style:family="paragraph" style:parent-style-name="Standard" style:list-style-name="WW8Num16">
      <style:paragraph-properties fo:text-align="justify" style:justify-single-word="false"/>
    </style:style>
    <style:style style:name="P70" style:family="paragraph" style:parent-style-name="Standard" style:list-style-name="WW8Num16">
      <style:paragraph-properties fo:text-align="justify" style:justify-single-word="false"/>
    </style:style>
    <style:style style:name="P71" style:family="paragraph" style:parent-style-name="Standard" style:list-style-name="WW8Num16">
      <style:paragraph-properties fo:text-align="justify" style:justify-single-word="false"/>
    </style:style>
    <style:style style:name="P72" style:family="paragraph" style:parent-style-name="Standard" style:list-style-name="WW8Num16">
      <style:paragraph-properties fo:text-align="justify" style:justify-single-word="false"/>
    </style:style>
    <style:style style:name="P73" style:family="paragraph" style:parent-style-name="Standard" style:list-style-name="WW8Num16">
      <style:paragraph-properties fo:text-align="justify" style:justify-single-word="false"/>
    </style:style>
    <style:style style:name="P74" style:family="paragraph" style:parent-style-name="Standard" style:list-style-name="WW8Num16">
      <style:paragraph-properties fo:text-align="justify" style:justify-single-word="false"/>
    </style:style>
    <style:style style:name="P75" style:family="paragraph" style:parent-style-name="Standard" style:list-style-name="WW8Num16">
      <style:paragraph-properties fo:text-align="justify" style:justify-single-word="false"/>
    </style:style>
    <style:style style:name="P76" style:family="paragraph" style:parent-style-name="Standard" style:list-style-name="WW8Num16">
      <style:paragraph-properties fo:text-align="justify" style:justify-single-word="false"/>
    </style:style>
    <style:style style:name="P77" style:family="paragraph" style:parent-style-name="Standard" style:list-style-name="WW8Num16">
      <style:paragraph-properties fo:text-align="justify" style:justify-single-word="false"/>
    </style:style>
    <style:style style:name="P78" style:family="paragraph" style:parent-style-name="Standard" style:list-style-name="WW8Num16">
      <style:paragraph-properties fo:text-align="justify" style:justify-single-word="false"/>
    </style:style>
    <style:style style:name="P79" style:family="paragraph" style:parent-style-name="Standard" style:list-style-name="WW8Num16">
      <style:paragraph-properties fo:text-align="justify" style:justify-single-word="false"/>
    </style:style>
    <style:style style:name="P80" style:family="paragraph" style:parent-style-name="Standard" style:list-style-name="WW8Num16">
      <style:paragraph-properties fo:text-align="justify" style:justify-single-word="false"/>
    </style:style>
    <style:style style:name="P81" style:family="paragraph" style:parent-style-name="Standard" style:list-style-name="WW8Num16">
      <style:paragraph-properties fo:text-align="justify" style:justify-single-word="false"/>
    </style:style>
    <style:style style:name="P82" style:family="paragraph" style:parent-style-name="Standard" style:list-style-name="WW8Num16">
      <style:paragraph-properties fo:text-align="justify" style:justify-single-word="false"/>
    </style:style>
    <style:style style:name="P83" style:family="paragraph" style:parent-style-name="Standard" style:list-style-name="WW8Num16">
      <style:paragraph-properties fo:text-align="justify" style:justify-single-word="false"/>
    </style:style>
    <style:style style:name="P84" style:family="paragraph" style:parent-style-name="Standard" style:list-style-name="WW8Num16">
      <style:paragraph-properties fo:text-align="justify" style:justify-single-word="false"/>
    </style:style>
    <style:style style:name="P85" style:family="paragraph" style:parent-style-name="Standard" style:list-style-name="WW8Num16">
      <style:paragraph-properties fo:text-align="justify" style:justify-single-word="false"/>
    </style:style>
    <style:style style:name="P86" style:family="paragraph" style:parent-style-name="Standard" style:list-style-name="WW8Num16">
      <style:paragraph-properties fo:text-align="justify" style:justify-single-word="false"/>
    </style:style>
    <style:style style:name="P87" style:family="paragraph" style:parent-style-name="Standard" style:list-style-name="WW8Num4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88" style:family="paragraph" style:parent-style-name="Standard" style:list-style-name="WW8Num1">
      <style:paragraph-properties fo:text-align="justify" style:justify-single-word="false"/>
    </style:style>
    <style:style style:name="P89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P90" style:family="paragraph" style:parent-style-name="Standard" style:list-style-name="WW8Num32">
      <style:paragraph-properties fo:text-align="justify" style:justify-single-word="false"/>
      <style:text-properties fo:font-size="12pt" style:font-size-asian="12pt"/>
    </style:style>
    <style:style style:name="P9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3" style:family="paragraph" style:parent-style-name="Standard" style:list-style-name="WW8Num32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94" style:family="paragraph" style:parent-style-name="Standard" style:list-style-name="WW8Num32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95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9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99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/>
    </style:style>
    <style:style style:name="P101" style:family="paragraph" style:parent-style-name="Standard" style:list-style-name="WW8Num48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 style:list-style-name="WW8Num48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0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2pt" style:font-size-asian="12pt"/>
    </style:style>
    <style:style style:name="P10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1.251cm" fo:margin-right="0cm" fo:text-align="justify" style:justify-single-word="false" fo:text-indent="1.247cm" style:auto-text-indent="false"/>
    </style:style>
    <style:style style:name="P109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fo:font-size="12pt" style:font-size-asian="12pt"/>
    </style:style>
    <style:style style:name="P110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fo:font-size="12pt" style:font-size-asian="12pt"/>
    </style:style>
    <style:style style:name="P11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12" style:family="paragraph" style:parent-style-name="Heading_20_6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size-complex="12pt"/>
    </style:style>
    <style:style style:name="T12" style:family="text">
      <style:text-properties fo:color="#ff00ff"/>
    </style:style>
    <style:style style:name="T13" style:family="text">
      <style:text-properties fo:color="#ff00ff"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Zarządzenie <text:s text:c="2"/>Nr <text:s text:c="4"/>476/2008</text:span></text:p>
      <text:p text:style-name="P47"><text:span text:style-name="T1">Prezydenta Miasta Kalisza<text:line-break/>z dnia 28 listopada 2008 roku</text:span></text:p>
      <text:p text:style-name="P63"><text:span text:style-name="T4">w sprawie zmian w budżecie Kalisza – Miasta na prawach powiatu na 2008 rok.</text:span></text:p>
      <text:p text:style-name="P91"/>
      <text:p text:style-name="P91"/>
      <text:p text:style-name="P63"><text:span text:style-name="T5">Na podstawie art. 188 ust. 1 pkt 1 ustawy z dnia 30 czerwca 2005 r. o finansach publicznych (Dz. U. Nr 249 poz. 2104 z późn. zm.) oraz § 17 pkt 2 i 3 uchwały <text:line-break/>Nr XVIII/282/2007 Rady Miejskiej Kalisza z dnia 27 grudnia 2007 r. w sprawie uchwalenia budżetu Kalisza – Miasta na prawach powiatu na 2008 rok (z późn. zm.).</text:span></text:p>
      <text:p text:style-name="P91"/>
      <text:p text:style-name="P91"/>
      <text:p text:style-name="P2">zarządza się, co następuje:</text:p>
      <text:p text:style-name="P91"/>
      <text:p text:style-name="P91"/>
      <text:p text:style-name="P92">§ 1.</text:p>
      <text:p text:style-name="P92"/>
      <text:p text:style-name="P63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6">
        <text:list-item>
          <text:p text:style-name="P64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64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64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64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64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64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64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64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64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64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64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89">zarządzeniem Nr 236/2008 Prezydenta Miasta Kalisza z dnia 30 maja 2008 r. <text:line-break/>w sprawie zmian w budżecie Kalisza – Miasta na prawach powiatu na 2008 rok,</text:p>
        </text:list-item>
        <text:list-item>
          <text:p text:style-name="P64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64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89">zarządzeniem Nr 282/2008 Prezydenta Miasta Kalisza z dnia 30 czerwca 2008 r. <text:line-break/>w sprawie zmian w budżecie Kalisza – Miasta na prawach powiatu na 2008 rok,</text:p>
        </text:list-item>
        <text:list-item>
          <text:p text:style-name="P64"><text:soft-page-break/><text:span text:style-name="T5">zarządzeniem Nr 314/2008 Prezydenta Miasta Kalisza z dnia 16 lipca 2008 r. <text:line-break/>w sprawie zmian w budżecie Kalisza – Miasta na prawach powiatu na 2008 rok,</text:span></text:p>
        </text:list-item>
        <text:list-item>
          <text:p text:style-name="P64"><text:span text:style-name="T5">zarządzeniem Nr 331/2008 Prezydenta Miasta Kalisza z dnia 31 lipca 2008 r. <text:line-break/>w sprawie zmian w budżecie Kalisza – Miasta na prawach powiatu na 2008 rok,</text:span></text:p>
        </text:list-item>
        <text:list-item>
          <text:p text:style-name="P64"><text:span text:style-name="T5">zarządzeniem Nr 361/2008 Prezydenta Miasta Kalisza z dnia 28 sierpnia 2008 r. <text:line-break/>w sprawie zmian w budżecie Kalisza – Miasta na prawach powiatu na 2008 rok,</text:span></text:p>
        </text:list-item>
        <text:list-item>
          <text:p text:style-name="P64"><text:span text:style-name="T5">zarządzeniem Nr 382/2008 Prezydenta Miasta Kalisza z dnia 12 września 2008 r. <text:line-break/>w sprawie zmian w budżecie Kalisza – Miasta na prawach powiatu na 2008 rok,</text:span></text:p>
        </text:list-item>
        <text:list-item>
          <text:p text:style-name="P64"><text:span text:style-name="T5">uchwałą Nr XXVI/408/2008 Rady Miejskiej Kalisza z dnia 29 września 2008 r. <text:line-break/>w sprawie zmian w budżecie Kalisza - Miasta na prawach powiatu na 2008 rok,</text:span></text:p>
        </text:list-item>
        <text:list-item>
          <text:p text:style-name="P64"><text:span text:style-name="T5">zarządzeniem Nr 404/2008 Prezydenta Miasta Kalisza z dnia 30 września 2008 r. <text:line-break/>w sprawie zmian w budżecie Kalisza – Miasta na prawach powiatu na 2008 rok,</text:span></text:p>
        </text:list-item>
        <text:list-item>
          <text:p text:style-name="P64"><text:span text:style-name="T5">uchwałą Nr XXVII/425/2008 Rady Miejskiej Kalisza z dnia 30 października 2008 r. <text:line-break/>w sprawie zmian w budżecie Kalisza - Miasta na prawach powiatu na 2008 rok,</text:span></text:p>
        </text:list-item>
        <text:list-item>
          <text:p text:style-name="P64"><text:span text:style-name="T5">zarządzeniem Nr 447/2008 Prezydenta Miasta Kalisza z dnia 31 października 2008 r. <text:line-break/>w sprawie zmian w budżecie Kalisza – Miasta na prawach powiatu na 2008 rok,</text:span></text:p>
        </text:list-item>
        <text:list-item>
          <text:p text:style-name="P64"><text:span text:style-name="T5">zarządzeniem Nr 457/2008 Prezydenta Miasta Kalisza z dnia 10 listopada 2008 r. <text:line-break/>w sprawie zmian w budżecie Kalisza – Miasta na prawach powiatu na 2008 rok,</text:span></text:p>
        </text:list-item>
        <text:list-item>
          <text:p text:style-name="P89">zarządzeniem Nr 463/2008 Prezydenta Miasta Kalisza z dnia 19 listopada 2008 r. w sprawie zmian w budżecie Kalisza – Miasta na prawach powiatu na 2008 rok,</text:p>
        </text:list-item>
        <text:list-item>
          <text:p text:style-name="P64"><text:span text:style-name="T5">uchwałą Nr XXIX/439/2008 Rady Miejskiej Kalisza z dnia 27 listopada 2008 r. <text:line-break/>w sprawie zmian w budżecie Kalisza - Miasta na prawach powiatu na 2008 rok,</text:span></text:p>
        </text:list-item>
      </text:list>
      <text:p text:style-name="P28"/>
      <text:p text:style-name="P28">wprowadza się następujące zmiany:</text:p>
      <text:p text:style-name="P28"/>
      <text:list text:style-name="WW8Num32">
        <text:list-item>
          <text:p text:style-name="P90">w § 1 uchwały:</text:p>
        </text:list-item>
      </text:list>
      <text:list text:style-name="WW8Num45">
        <text:list-item>
          <text:p text:style-name="P87"><text:span text:style-name="T6">zwiększa się</text:span><text:span text:style-name="T5"> dochody budżetu na rok 2008 o kwotę 153.702 zł</text:span></text:p>
        </text:list-item>
      </text:list>
      <text:p text:style-name="P96"><text:span text:style-name="T5">do wysokości 355.340.348 zł,</text:span></text:p>
      <text:p text:style-name="P12">w tym:</text:p>
      <text:p text:style-name="P13">1) zwiększa się dochody budżetu miasta o kwotę 36.476 zł</text:p>
      <text:p text:style-name="P14">do wysokości 243.132.586 zł,</text:p>
      <text:p text:style-name="Text_20_body"><text:tab/>2) zwiększa się dochody budżetu powiatu o kwotę 117.226 zł</text:p>
      <text:p text:style-name="Text_20_body"><text:tab/> <text:s text:c="3"/>do wysokości 112.207.762 zł</text:p>
      <text:p text:style-name="P14"/>
      <text:list text:style-name="WW8Num45" text:continue-numbering="true">
        <text:list-item>
          <text:p>zwiększa się dochody, o których mowa w ust. 1:</text:p>
        </text:list-item>
      </text:list>
      <text:list text:style-name="WW8Num41">
        <text:list-item>
          <text:p text:style-name="P15">zwiększa się dochody bieżące o kwotę 153.702 zł do wysokości <text:line-break/>325.724.931 zł,</text:p>
        </text:list-item>
      </text:list>
      <text:p text:style-name="P16"/>
      <text:list text:style-name="WW8Num45" text:continue-numbering="true">
        <text:list-item>
          <text:p>zwiększa się dochody, o których mowa w ust. 1:</text:p>
        </text:list-item>
      </text:list>
      <text:list text:style-name="WW8Num32" text:continue-numbering="true">
        <text:list-item>
          <text:list text:continue-numbering="true">
            <text:list-item>
              <text:p text:style-name="P17">zwiększa się dotacje celowe na realizację zadań zleconych z zakresu administracji rządowej o kwotę 115.226 zł do wysokości 38.485.327 zł;</text:p>
            </text:list-item>
          </text:list>
        </text:list-item>
      </text:list>
      <text:p text:style-name="P29"/>
      <text:p text:style-name="P29"/>
      <text:list text:style-name="WW8Num32" text:continue-numbering="true">
        <text:list-item>
          <text:p text:style-name="P93">w § 2 uchwały:</text:p>
        </text:list-item>
      </text:list>
      <text:list text:style-name="WW8Num1">
        <text:list-item>
          <text:p text:style-name="P88"><text:span text:style-name="T6">zwiększa się</text:span><text:span text:style-name="T5"> wydatki budżetu na rok 2008 o kwotę 153.702 zł</text:span></text:p>
        </text:list-item>
      </text:list>
      <text:p text:style-name="P97"><text:span text:style-name="T5">do wysokości 434.253.810 zł,</text:span></text:p>
      <text:p text:style-name="P98">w tym:</text:p>
      <text:p text:style-name="P97"><text:span text:style-name="T5">1) zwiększa się wydatki budżetu miasta o kwotę 36.476 zł</text:span></text:p>
      <text:p text:style-name="P99"><text:span text:style-name="T5">do wysokości 306.200.692 zł,</text:span></text:p>
      <text:p text:style-name="Text_20_body"><text:soft-page-break/><text:tab/>2) zwiększa się wydatki budżetu powiatu o kwotę 117.226 zł</text:p>
      <text:p text:style-name="Text_20_body"><text:tab/> <text:s text:c="3"/>do wysokości 128.053.118 zł</text:p>
      <text:p text:style-name="P100"/>
      <text:list text:style-name="WW8Num1" text:continue-numbering="true">
        <text:list-item>
          <text:p>zwiększa się wydatki, o których mowa w ust. 1:</text:p>
          <text:list>
            <text:list-item>
              <text:p text:style-name="P18">zwiększa się wydatki bieżące o kwotę 153.702 zł do wysokości <text:line-break/>301.995.968 zł,</text:p>
            </text:list-item>
          </text:list>
        </text:list-item>
      </text:list>
      <text:p text:style-name="P14">w tym:</text:p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19">zwiększa się wynagrodzenia i pochodne od wynagrodzeń o kwotę <text:line-break/>14.733 zł do wysokości 148.483.073 zł,</text:p>
                </text:list-item>
              </text:list>
            </text:list-item>
          </text:list>
        </text:list-item>
      </text:list>
      <text:p text:style-name="P16"/>
      <text:list text:style-name="WW8Num1" text:continue-numbering="true">
        <text:list-item>
          <text:p text:style-name="P95"><text:span text:style-name="T5">zwiększa się kwotę wydatków określonych w ust. 1:</text:span></text:p>
          <text:list>
            <text:list-item>
              <text:p text:style-name="P18">zwiększa się wydatki związane z realizacją zadań zleconych z zakresu administracji rządowej o kwotę 115.226 zł do wysokości 38.485.327 zł;</text:p>
            </text:list-item>
          </text:list>
        </text:list-item>
      </text:list>
      <text:p text:style-name="Text_20_body"/>
      <text:p text:style-name="Text_20_body"/>
      <text:list text:style-name="WW8Num32" text:continue-numbering="true">
        <text:list-item>
          <text:p text:style-name="P94">w załączniku nr 1 do uchwały wprowadza się następujące zmiany:</text:p>
        </text:list-item>
      </text:list>
      <text:p text:style-name="P20"><text:span text:style-name="T2">Tytułem zmniejszeń – 2.000 zł</text:span></text:p>
      <text:p text:style-name="P3"><text:span text:style-name="T7">miasto – 2.000 zł</text:span></text:p>
      <text:p text:style-name="P3"><text:span text:style-name="T8">dz. 852 – Pomoc społeczna – 2.000 zł</text:span></text:p>
      <text:p text:style-name="P4">dochody bieżące</text:p>
      <text:list text:style-name="WW8Num48">
        <text:list-item>
          <text:p>dotacje celowe otrzymane z budżetu państwa na realizację zadań bieżących z zakresu administracji rządowej oraz innych zadań zleconych gminie (związkom gmin) ustawami /§ 2010/ - 2.000 zł</text:p>
        </text:list-item>
      </text:list>
      <text:p text:style-name="P5"/>
      <text:p text:style-name="P5"/>
      <text:p text:style-name="P20"><text:span text:style-name="T2">Tytułem zwiększeń – 155.702 zł</text:span></text:p>
      <text:p text:style-name="P3"><text:span text:style-name="T7">miasto – 38.476 zł</text:span></text:p>
      <text:p text:style-name="P3"><text:span text:style-name="T8">dz. 854 – Edukacyjna opieka wychowawcza – 38.476 zł</text:span></text:p>
      <text:p text:style-name="P4">dochody bieżące</text:p>
      <text:list text:style-name="WW8Num48">
        <text:list-item>
          <text:p>dotacje celowe otrzymane z budżetu państwa na realizację własnych zadań bieżących gmin (związków gmin) /§ 2030/ - 38.476 zł</text:p>
        </text:list-item>
      </text:list>
      <text:p text:style-name="P5"/>
      <text:p text:style-name="P3"><text:span text:style-name="T7">powiat – 117.226 zł</text:span></text:p>
      <text:p text:style-name="P3"><text:span text:style-name="T8">dz. 700 – Gospodarka mieszkaniowa – 117.226 zł</text:span></text:p>
      <text:p text:style-name="P4">dochody bieżące</text:p>
      <text:list text:style-name="WW8Num48">
        <text:list-item>
          <text:p>dotacje celowe otrzymane z budżetu państwa na zadania bieżące z zakresu administracji rządowej oraz inne zadania zlecone ustawami przez powiat /§ 2110/ - 117.226 zł;</text:p>
        </text:list-item>
      </text:list>
      <text:p text:style-name="P5"/>
      <text:p text:style-name="P5"/>
      <text:list text:style-name="WW8Num32" text:continue-numbering="true">
        <text:list-item>
          <text:p text:style-name="P93">w załączniku nr 2 do uchwały wprowadza się następujące zmiany:</text:p>
        </text:list-item>
      </text:list>
      <text:p text:style-name="P20"><text:span text:style-name="T2">Tytułem zmniejszeń – 2.000 zł</text:span></text:p>
      <text:p text:style-name="P3"><text:span text:style-name="T7">miasto – 2.000 zł</text:span></text:p>
      <text:p text:style-name="P31">zadania zlecone z zakresu administracji rządowej</text:p>
      <text:p text:style-name="P3"><text:span text:style-name="T8">dz. 852 – Pomoc społeczna – 2.000 zł</text:span></text:p>
      <text:p text:style-name="P4">rozdz. 85212 – Świadczenia rodzinne, zaliczka alimentacyjna oraz składki na </text:p>
      <text:p text:style-name="P8"><text:span text:style-name="T8">ubezpieczenia emerytalne i rentowe z ubezpieczenia społecznego – 2.000 zł</text:span></text:p>
      <text:list text:style-name="WW8Num48">
        <text:list-item>
          <text:p text:style-name="P101"><text:span text:style-name="T5">wydatki bieżące – 2.000 zł</text:span></text:p>
        </text:list-item>
      </text:list>
      <text:p text:style-name="P104">w tym:</text:p>
      <text:p text:style-name="P103"><text:span text:style-name="T5">wynagrodzenia i pochodne od wynagrodzeń – 60 zł</text:span></text:p>
      <text:p text:style-name="P20"><text:soft-page-break/></text:p>
      <text:p text:style-name="P20"><text:span text:style-name="T2">Tytułem zwiększeń – 155.702 zł</text:span></text:p>
      <text:p text:style-name="P3"><text:span text:style-name="T7">miasto – 38.476 zł</text:span></text:p>
      <text:p text:style-name="P31">zadania własne</text:p>
      <text:p text:style-name="P30">dz. 854 – Edukacyjna opieka wychowawcza – 38.476 zł </text:p>
      <text:p text:style-name="P30">rozdz. 85415 – Pomoc materialna dla uczniów – 38.476 zł</text:p>
      <text:list text:style-name="WW8Num48">
        <text:list-item>
          <text:p text:style-name="P101"><text:span text:style-name="T5">wydatki bieżące – 38.476 zł</text:span></text:p>
        </text:list-item>
      </text:list>
      <text:p text:style-name="P104">w tym:</text:p>
      <text:p text:style-name="P103"><text:span text:style-name="T5">wynagrodzenia i pochodne od wynagrodzeń – 14.793 zł</text:span></text:p>
      <text:p text:style-name="P5"/>
      <text:p text:style-name="P3"><text:span text:style-name="T7">powiat – 117.226 zł</text:span></text:p>
      <text:p text:style-name="P6">zadania zlecone z zakresu administracji rządowej</text:p>
      <text:p text:style-name="P3"><text:span text:style-name="T8">dz. 700 – Gospodarka mieszkaniowa – 117.226 zł</text:span></text:p>
      <text:p text:style-name="P4">rozdz. 70005 – Gospodarka gruntami i nieruchomościami – 117.226 zł</text:p>
      <text:list text:style-name="WW8Num48">
        <text:list-item>
          <text:p>wydatki bieżące – 117.226 zł;</text:p>
        </text:list-item>
      </text:list>
      <text:p text:style-name="P104"/>
      <text:p text:style-name="P7">Przeniesienie planowanych wydatków budżetowych:</text:p>
      <text:p text:style-name="P33">Tytułem zmniejszeń:</text:p>
      <text:p text:style-name="P34">miasto </text:p>
      <text:p text:style-name="P35">zadania własne</text:p>
      <text:p text:style-name="P32"><text:span text:style-name="T11">dz. 801 – Oświata i wychowanie – 302.576 zł</text:span></text:p>
      <text:p text:style-name="P36">rozdz. 80101 – Szkoły podstawowe – 220.000 zł</text:p>
      <text:list text:style-name="WW8Num48">
        <text:list-item>
          <text:p text:style-name="P101"><text:span text:style-name="T5">wydatki majątkowe – 220.000 zł</text:span></text:p>
        </text:list-item>
      </text:list>
      <text:p text:style-name="P36">rozdz. 80110 – Gimnazja – 8.000 zł</text:p>
      <text:list text:style-name="WW8Num48">
        <text:list-item>
          <text:p text:style-name="P101"><text:span text:style-name="T5">wydatki bieżące – 8.000 zł</text:span></text:p>
        </text:list-item>
      </text:list>
      <text:p text:style-name="P36">rozdz. 80146 – Dokształcanie i doskonalenie nauczycieli – 65.576 zł</text:p>
      <text:list text:style-name="WW8Num48">
        <text:list-item>
          <text:p text:style-name="P101"><text:span text:style-name="T5">wydatki bieżące – 65.576 zł</text:span></text:p>
        </text:list-item>
      </text:list>
      <text:p text:style-name="P36">rozdz. 80195 – Pozostała działalność – 9.000 zł</text:p>
      <text:list text:style-name="WW8Num48">
        <text:list-item>
          <text:p text:style-name="P101"><text:span text:style-name="T5">wydatki bieżące – 9.000 zł</text:span></text:p>
        </text:list-item>
      </text:list>
      <text:p text:style-name="P36"/>
      <text:p text:style-name="P32"><text:span text:style-name="T11">dz. 900 – Gospodarka komunalna i ochrona środowiska <text:s/>– 9.630 zł</text:span></text:p>
      <text:p text:style-name="P32"><text:span text:style-name="T11">rozdz. 90001 – Gospodarka ściekowa i ochrona wód – 2.430 zł</text:span></text:p>
      <text:list text:style-name="WW8Num48">
        <text:list-item>
          <text:p text:style-name="P101"><text:span text:style-name="T5">wydatki bieżące – 2.430 zł</text:span></text:p>
        </text:list-item>
      </text:list>
      <text:p text:style-name="P36">rozdz. 90002 – Gospodarka odpadami – 2.800 zł</text:p>
      <text:list text:style-name="WW8Num48">
        <text:list-item>
          <text:p text:style-name="P102">wydatki bieżące – 2.800 zł</text:p>
        </text:list-item>
      </text:list>
      <text:p text:style-name="P32"><text:span text:style-name="T11">rozdz. 90003 – Oczyszczanie miast i wsi – 4.400 zł</text:span></text:p>
      <text:list text:style-name="WW8Num48">
        <text:list-item>
          <text:p text:style-name="P102">wydatki bieżące – 4.400 zł</text:p>
        </text:list-item>
      </text:list>
      <text:p text:style-name="P36"/>
      <text:p text:style-name="P36"/>
      <text:p text:style-name="P32"><text:span text:style-name="T9">powiat </text:span></text:p>
      <text:p text:style-name="P35">zadania własne</text:p>
      <text:p text:style-name="P32"><text:span text:style-name="T11">dz. 801 – Oświata i wychowanie – 60.251 zł</text:span></text:p>
      <text:p text:style-name="P36">rozdz. 80102 – Szkoły podstawowe specjalne – 33.008 zł</text:p>
      <text:list text:style-name="WW8Num48">
        <text:list-item>
          <text:p text:style-name="P101"><text:span text:style-name="T5">wydatki bieżące – 33.008 zł</text:span></text:p>
        </text:list-item>
      </text:list>
      <text:p text:style-name="P104">w tym:</text:p>
      <text:p text:style-name="P104">wynagrodzenia i pochodne od wynagrodzeń – 18.888 zł</text:p>
      <text:p text:style-name="P36">rozdz. 80130 – Szkoły zawodowe – 4.589 zł</text:p>
      <text:list text:style-name="WW8Num48">
        <text:list-item>
          <text:p text:style-name="P101"><text:span text:style-name="T5">wydatki bieżące – 4.589 zł</text:span></text:p>
        </text:list-item>
      </text:list>
      <text:p text:style-name="P37">w tym:</text:p>
      <text:p text:style-name="P37"><text:soft-page-break/>wynagrodzenia i pochodne od wynagrodzeń – 4.589 zł</text:p>
      <text:p text:style-name="P36">rozdz. 80146 – Dokształcanie i doskonalenie nauczycieli – 22.654 zł</text:p>
      <text:list text:style-name="WW8Num48">
        <text:list-item>
          <text:p text:style-name="P101"><text:span text:style-name="T5">wydatki bieżące – 22.654 zł</text:span></text:p>
        </text:list-item>
      </text:list>
      <text:p text:style-name="P36"/>
      <text:p text:style-name="P36">dz. 854 – Edukacyjna opieka wychowawcza – 2.349 zł</text:p>
      <text:p text:style-name="P32"><text:span text:style-name="T11">rozdz. 85403 – Specjalne ośrodki szkolno - wychowawcze – 2.349 zł</text:span></text:p>
      <text:list text:style-name="WW8Num48">
        <text:list-item>
          <text:p text:style-name="P102">wydatki bieżące – 2.349 zł</text:p>
        </text:list-item>
      </text:list>
      <text:p text:style-name="P37">w tym:</text:p>
      <text:p text:style-name="P37">wynagrodzenia i pochodne od wynagrodzeń – 2.349 zł</text:p>
      <text:p text:style-name="P36"/>
      <text:p text:style-name="P36"/>
      <text:p text:style-name="P32"><text:span text:style-name="T3">Tytułem zwiększeń:</text:span></text:p>
      <text:p text:style-name="P34">miasto </text:p>
      <text:p text:style-name="P35">zadania własne</text:p>
      <text:p text:style-name="P32"><text:span text:style-name="T11">dz. 801 – Oświata i wychowanie – 302.576 zł</text:span></text:p>
      <text:p text:style-name="P36">rozdz. 80101 – Szkoły podstawowe – 77.500 zł</text:p>
      <text:list text:style-name="WW8Num48">
        <text:list-item>
          <text:p text:style-name="P101"><text:span text:style-name="T5">wydatki bieżące – 77.500 zł</text:span></text:p>
        </text:list-item>
      </text:list>
      <text:p text:style-name="P36">rozdz. 80104 – Przedszkola – 5.076 zł</text:p>
      <text:list text:style-name="WW8Num48">
        <text:list-item>
          <text:p text:style-name="P101"><text:span text:style-name="T5">wydatki bieżące – 5.076 zł</text:span></text:p>
        </text:list-item>
      </text:list>
      <text:p text:style-name="P36">rozdz. 80120 – Licea ogólnokształcące – 220.000 zł</text:p>
      <text:list text:style-name="WW8Num48">
        <text:list-item>
          <text:p text:style-name="P101"><text:span text:style-name="T5">wydatki majątkowe – 220.000 zł</text:span></text:p>
        </text:list-item>
      </text:list>
      <text:p text:style-name="P36"/>
      <text:p text:style-name="P36">dz. 900 – Gospodarka komunalna i ochrona środowiska <text:s/>– 9.630 zł</text:p>
      <text:p text:style-name="P32"><text:span text:style-name="T11">rozdz. 90004 – Utrzymanie zieleni w miastach i gminach – 4.030 zł</text:span></text:p>
      <text:list text:style-name="WW8Num48">
        <text:list-item>
          <text:p text:style-name="P101"><text:span text:style-name="T5">wydatki bieżące – 4.030 zł</text:span></text:p>
        </text:list-item>
      </text:list>
      <text:p text:style-name="P105">rozdz. 90013 – Schroniska dla zwierząt – 5.200 zł</text:p>
      <text:list text:style-name="WW8Num48">
        <text:list-item>
          <text:p text:style-name="P101"><text:span text:style-name="T5">wydatki bieżące – 5.200 zł</text:span></text:p>
        </text:list-item>
      </text:list>
      <text:p text:style-name="P105">rozdz. 90095 – Pozostała działalność – 400 zł</text:p>
      <text:list text:style-name="WW8Num48">
        <text:list-item>
          <text:p text:style-name="P101"><text:span text:style-name="T5">wydatki bieżące – 400 zł</text:span></text:p>
        </text:list-item>
      </text:list>
      <text:p text:style-name="P10"/>
      <text:p text:style-name="P10"/>
      <text:p text:style-name="P24">powiat</text:p>
      <text:p text:style-name="P25">zadania własne</text:p>
      <text:p text:style-name="P23">dz. 801 – Oświata i wychowanie – 60.251 zł</text:p>
      <text:p text:style-name="P23">rozdz. 80110 – Gimnazja – 4.589 zł</text:p>
      <text:list text:style-name="WW8Num48">
        <text:list-item>
          <text:p text:style-name="P102">wydatki bieżące – 4.589 zł</text:p>
        </text:list-item>
      </text:list>
      <text:p text:style-name="P13">w tym:</text:p>
      <text:p text:style-name="P13">wynagrodzenia i pochodne od wynagrodzeń – 4.589 zł</text:p>
      <text:p text:style-name="P23">rozdz. 80124 – Licea profilowane specjalne – 12.271 zł</text:p>
      <text:list text:style-name="WW8Num48">
        <text:list-item>
          <text:p text:style-name="P102">wydatki bieżące – 12.271 zł</text:p>
        </text:list-item>
      </text:list>
      <text:p text:style-name="P13">w tym:</text:p>
      <text:p text:style-name="P13">wynagrodzenia i pochodne od wynagrodzeń – 12.271 zł</text:p>
      <text:p text:style-name="P23">rozdz. 80130 – Szkoły zawodowe – 18.495 zł</text:p>
      <text:list text:style-name="WW8Num48">
        <text:list-item>
          <text:p text:style-name="P101"><text:span text:style-name="T5">wydatki bieżące – 18.495 zł</text:span></text:p>
        </text:list-item>
      </text:list>
      <text:p text:style-name="P23">rozdz. 80132 – Szkoły artystyczne – 16.039 zł</text:p>
      <text:list text:style-name="WW8Num48">
        <text:list-item>
          <text:p text:style-name="P101"><text:span text:style-name="T5">wydatki bieżące – 16.039 zł</text:span></text:p>
        </text:list-item>
      </text:list>
      <text:p text:style-name="P23">rozdz. 80140 – Centra kształcenia ustawicznego i praktycznego</text:p>
      <text:p text:style-name="P26">oraz ośrodki dokształcania zawodowego – 8.857 zł</text:p>
      <text:list text:style-name="WW8Num48">
        <text:list-item>
          <text:p text:style-name="P102">wydatki bieżące – 8.857 zł</text:p>
        </text:list-item>
      </text:list>
      <text:p text:style-name="P13">w tym:</text:p>
      <text:p text:style-name="P13"><text:soft-page-break/>wynagrodzenia i pochodne od wynagrodzeń – 6.617 zł</text:p>
      <text:p text:style-name="P23"/>
      <text:p text:style-name="P23">dz. 854 – Edukacyjna opieka wychowawcza – 2.349 zł</text:p>
      <text:p text:style-name="P23">rozdz. 85401 – Świetlice szkolne – 2.349 zł</text:p>
      <text:list text:style-name="WW8Num48">
        <text:list-item>
          <text:p text:style-name="P102">wydatki bieżące – 2.349 zł</text:p>
        </text:list-item>
      </text:list>
      <text:p text:style-name="P13">w tym:</text:p>
      <text:p text:style-name="P13">wynagrodzenia i pochodne od wynagrodzeń – 2.349 zł;</text:p>
      <text:p text:style-name="P10"/>
      <text:p text:style-name="P10"/>
      <text:p text:style-name="P28">5) w załączniku nr 3 do uchwały:</text:p>
      <text:p text:style-name="P21">Tytułem zmniejszeń </text:p>
      <text:p text:style-name="P22">miasto</text:p>
      <text:p text:style-name="P9"><text:span text:style-name="T8">dz. 852, rozdz. 85212 – Świadczenia rodzinne, zaliczka alimentacyjna oraz składki na ubezpieczenia emerytalne i rentowe z ubezpieczenia społecznego – 2.000 zł</text:span></text:p>
      <text:list text:style-name="WW8Num48">
        <text:list-item>
          <text:p text:style-name="P101"><text:span text:style-name="T5">dotacje ogółem o kwotę 2.000 zł</text:span></text:p>
        </text:list-item>
        <text:list-item>
          <text:p text:style-name="P101"><text:span text:style-name="T5">wydatki ogółem o kwotę 2.000 zł</text:span></text:p>
        </text:list-item>
      </text:list>
      <text:p text:style-name="P107">w tym:</text:p>
      <text:p text:style-name="P106"><text:span text:style-name="T5">wydatki bieżące o kwotę 2.000 zł</text:span></text:p>
      <text:p text:style-name="P109">w tym:</text:p>
      <text:p text:style-name="P108"><text:span text:style-name="T5">wynagrodzenia i pochodne od wynagrodzeń – 60 zł</text:span></text:p>
      <text:p text:style-name="P4"/>
      <text:p text:style-name="P4"/>
      <text:p text:style-name="P20"><text:span text:style-name="T2">Tytułem zwiększeń – 117.226 zł</text:span></text:p>
      <text:p text:style-name="P5">powiat</text:p>
      <text:p text:style-name="P3"><text:span text:style-name="T8">dz. 700, rozdz. 70005 – Gospodarka gruntami i nieruchomościami – 117.226 zł</text:span></text:p>
      <text:list text:style-name="WW8Num48">
        <text:list-item>
          <text:p>dotacje ogółem o kwotę 117.226 zł</text:p>
        </text:list-item>
        <text:list-item>
          <text:p>wydatki ogółem o kwotę 117.226 zł</text:p>
        </text:list-item>
      </text:list>
      <text:p text:style-name="P27">w tym:</text:p>
      <text:p text:style-name="P27">wydatki bieżące – 117.226 zł;</text:p>
      <text:p text:style-name="P110"/>
      <text:p text:style-name="P110"/>
      <text:p text:style-name="P28">6) w załączniku nr 6 do uchwały:</text:p>
      <text:p text:style-name="P32"><text:span text:style-name="T3">Tytułem zmniejszeń – 231.700 zł</text:span></text:p>
      <text:p text:style-name="P32"><text:span text:style-name="T9">miasto – 231.700 zł</text:span></text:p>
      <text:p text:style-name="P36">dz. 400 – Wytwarzanie i zaopatrywanie w energię elektryczną, </text:p>
      <text:p text:style-name="P38">gaz i wodę – 11.700 zł</text:p>
      <text:p text:style-name="P39">rozdz. 40001 – Dostarczanie ciepła – 11.700 zł</text:p>
      <text:list text:style-name="WW8Num48">
        <text:list-item>
          <text:p text:style-name="P101"><text:span text:style-name="T5">Modernizacja miejskiego systemu ciepłowniczego na osiedlach mieszkaniowych i starej części miasta – 11.700 zł</text:span></text:p>
        </text:list-item>
      </text:list>
      <text:p text:style-name="P36"/>
      <text:p text:style-name="P32"><text:span text:style-name="T11">dz. 801 – Oświata i wychowanie <text:s/>– 220.000 zł</text:span></text:p>
      <text:p text:style-name="P32"><text:span text:style-name="T11">rozdz. 80101 – Szkoły podstawowe – 220.000 zł</text:span></text:p>
      <text:list text:style-name="WW8Num48">
        <text:list-item>
          <text:p text:style-name="P101"><text:span text:style-name="T5">Wykonanie robót termomodernizacyjnych i modernizacyjnych w szkołach podstawowych – 220.000 zł</text:span></text:p>
        </text:list-item>
      </text:list>
      <text:p text:style-name="P10"/>
      <text:p text:style-name="P10"/>
      <text:p text:style-name="P32"><text:span text:style-name="T3">Tytułem zwiększeń – 231.700 zł</text:span></text:p>
      <text:p text:style-name="P32"><text:span text:style-name="T9">miasto – 231.700 zł</text:span></text:p>
      <text:p text:style-name="P36">dz. 400 – Wytwarzanie i zaopatrywanie w energię elektryczną, </text:p>
      <text:p text:style-name="P38">gaz i wodę – 11.700 zł</text:p>
      <text:p text:style-name="P39"><text:soft-page-break/>rozdz. 40001 – Dostarczanie ciepła – 11.700 zł</text:p>
      <text:list text:style-name="WW8Num48">
        <text:list-item>
          <text:p text:style-name="P101"><text:span text:style-name="T5">Inwestycje ciepłownicze realizowane zgodnie z przepisami dotyczącymi warunków przyłączeniowych do istniejącej sieci cieplnej – 11.700 zł</text:span></text:p>
        </text:list-item>
      </text:list>
      <text:p text:style-name="P36"/>
      <text:p text:style-name="P32"><text:span text:style-name="T11">dz. 801 – Oświata i wychowanie <text:s/>– 220.000 zł</text:span></text:p>
      <text:p text:style-name="P32"><text:span text:style-name="T11">rozdz. 80120 – Licea ogólnokształcące – 220.000 zł</text:span></text:p>
      <text:list text:style-name="WW8Num48">
        <text:list-item>
          <text:p text:style-name="P101"><text:span text:style-name="T5">Wykonanie robót termomodernizacyjnych i modernizacyjnych w liceach – 220.000 zł;</text:span></text:p>
        </text:list-item>
      </text:list>
      <text:p text:style-name="P10"/>
      <text:p text:style-name="P10"/>
      <text:h text:style-name="P112" text:outline-level="6">§ 2.</text:h>
      <text:p text:style-name="P11"/>
      <text:p text:style-name="Text_20_body">Zarządzenie wchodzi w życie z dniem podpisania.</text:p>
      <text:p text:style-name="Standard"/>
      <text:p text:style-name="P111">Uzasadnienie</text:p>
      <text:p text:style-name="P43"><text:span text:style-name="T11">do zarządzenia Nr 476/2008 Prezydenta Miasta Kalisza z dnia 28 listopada 2008 r.<text:line-break/>w sprawie zmian w budżecie Kalisza - Miasta na prawach powiatu na 2008 rok.</text:span></text:p>
      <text:p text:style-name="P48"><text:span text:style-name="T10">Zgodnie z pismem nr FB.I-4.3011-509/08 Wojewody Wielkopolskiego zmniejsza się budżet miasta po stronie dochodów w dz. 852 – Pomoc społeczna, dotacje celowe otrzymane z budżetu państwa na realizację zadań bieżących z zakresu administracji rządowej oraz innych zadań zleconych gminie (związkom gmin) ustawami /§ 2010/ o kwotę 2.000 zł, i po stronie wydatków w dz. 852 – Pomoc społeczna, rozdz. 85212 – Świadczenia rodzinne, zaliczka alimentacyjna oraz składki na ubezpieczenia emerytalne i rentowe z ubezpieczenia społecznego o kwotę 2.000 zł w celu dostosowania poziomu środków do zakresu realizowanych zadań.</text:span></text:p>
      <text:p text:style-name="P48"><text:span text:style-name="T10">Na podstawie pisma nr FB.I-3.3011-428/08 Wojewody Wielkopolskiego zwiększa się budżet miasta po stronie dochodów w dz. 854 – Edukacyjna opieka wychowawcza, dotacje celowe otrzymane z budżetu państwa na realizację własnych zadań bieżących gmin (związków gmin) /§ 2030/ o kwotę 38.476 zł, i po stronie wydatków w dz. 854 – Edukacyjna opieka wychowawcza, rozdz. 85415 – Pomoc materialna dla uczniów o kwotę 38.476 zł z przeznaczeniem na pomoc materialną o charakterze edukacyjnym udzielaną dzieciom w wieku przedszkolnym oraz uczniom potrzebującym szczególnego wsparcia – zgodnie z uchwałą Rady Ministrów Nr 179 z dnia 16 września 2008 r. w sprawie Rządowego Programu wyrównywania szans edukacyjnych dzieci i młodzieży w 2008 r. „Aktywizacja jednostek samorządu terytorialnego i organizacji pozarządowych”.</text:span></text:p>
      <text:p text:style-name="P45">Powyższe środki pochodzą z rezerwy celowej zaplanowanej w ustawie budżetowej na 2008 rok.</text:p>
      <text:p text:style-name="P49">Na podstawie wniosku nr WE.3014-54/08 Naczelnika Wydziału Edukacji dokonuje się zmian po stronie wydatków:</text:p>
      <text:list text:style-name="WW8Num47">
        <text:list-item>
          <text:list>
            <text:list-item>
              <text:p text:style-name="P50">w budżecie miasta:</text:p>
              <text:list>
                <text:list-item>
                  <text:p text:style-name="P51"><text:span text:style-name="T10">zmniejsza się w dz. 801 – Oświata i wychowanie o kwotę 82.576 zł, w tym:</text:span></text:p>
                </text:list-item>
              </text:list>
            </text:list-item>
          </text:list>
        </text:list-item>
      </text:list>
      <text:p text:style-name="P53"><text:span text:style-name="T10">rozdz. 80110 – Gimnazja o kwotę 8.000 zł (niewykorzystane środki na zajęcia wychowania fizycznego odbywające się w Hali Winiary Arena przez Gimnazjum Nr 9 – mniejsza ilość godzin), </text:span></text:p>
      <text:p text:style-name="P54">rozdz. 80146 – Dokształcanie i doskonalenie nauczycieli o kwotę 65.576 zł, rozdz. 80195 – Pozostała działalność o kwotę 9.000 zł </text:p>
      <text:p text:style-name="P53"><text:span text:style-name="T10">(oszczędności występujące na szkoleniach pracowników nie będących członkami korpusu służby cywilnej),</text:span></text:p>
      <text:list text:style-name="WW8Num47">
        <text:list-item>
          <text:list>
            <text:list-item>
              <text:list>
                <text:list-item>
                  <text:p text:style-name="P51"><text:span text:style-name="T10">zwiększa się w dz. 801 – Oświata i wychowanie o kwotę 82.576 zł, w tym: rozdz. 80101 – Szkoły podstawowe o kwotę 77.500 zł z przeznaczeniem na zakup nowych krzeseł, stolików, mebli szkolnych dla Szkół Podstawowych Nr 1, 6, 9, 11, 12 oraz na zakup zestawów komputerowych dla potrzeb administracji dla Szkoły Podstawowej Nr 21 i 22,</text:span></text:p>
                </text:list-item>
              </text:list>
            </text:list-item>
          </text:list>
        </text:list-item>
      </text:list>
      <text:p text:style-name="P52"><text:span text:style-name="T10">rozdz. 80104 – Przedszkola o kwotę 5.076 zł z przeznaczeniem na zakup wyposażenia do nowo otwartej grupy w Publicznym Przedszkolu Nr 28, </text:span></text:p>
      <text:list text:style-name="WW8Num47" text:continue-numbering="true">
        <text:list-item>
          <text:list text:continue-numbering="true">
            <text:list-item>
              <text:p text:style-name="P50">w budżecie powiatu:</text:p>
            </text:list-item>
          </text:list>
        </text:list-item>
      </text:list>
      <text:list text:style-name="WW8Num12">
        <text:list-item>
          <text:p text:style-name="P55"><text:span text:style-name="T10">zmniejsza się dz. 801 – Oświata i wychowanie o kwotę 60.251 zł, w tym:</text:span></text:p>
        </text:list-item>
      </text:list>
      <text:p text:style-name="P56"><text:span text:style-name="T10">rozdz. 80102 – Szkoły podstawowe specjalne o kwotę 33.008 zł - planowane wydatki na wynagrodzenia i pochodne od wynagrodzeń /18.888 zł/ oraz </text:span><text:soft-page-break/><text:span text:style-name="T10">planowane wydatki na zakup energii w związku z zaoszczędzonymi środkami na energii cieplnej w wyniku wymiany okien, grzejników i ocieplenia budynku Zespołu Szkół Nr 11/14.120 zł/, </text:span></text:p>
      <text:p text:style-name="P56"><text:span text:style-name="T10">rozdz. 80130 – Szkoły zawodowe o kwotę 4.589 zł - planowane wydatki na wynagrodzenia osobowe,</text:span></text:p>
      <text:p text:style-name="P57">rozdz. 80146 – Dokształcanie i doskonalenie nauczycieli o kwotę 22.654 zł (zakup usług pozostałych, podróże służbowe krajowe, szkolenia pracowników niebędących członkami korpusu służby cywilnej),</text:p>
      <text:list text:style-name="WW8Num12">
        <text:list-item>
          <text:p text:style-name="P58"><text:span text:style-name="T10">zmniejsza się dz. 854 – Edukacyjna opieka wychowawcza, rozdz. 85403 –Specjalne ośrodki szkolno-wychowawcze o kwotę 2.349 zł - planowane wydatki na wynagrodzenia osobowe,</text:span></text:p>
        </text:list-item>
        <text:list-item>
          <text:p text:style-name="P55"><text:span text:style-name="T10">zwiększa się dz. 801 – Oświata i wychowanie o kwotę 60.251 zł , w tym: </text:span></text:p>
        </text:list-item>
      </text:list>
      <text:p text:style-name="P56"><text:span text:style-name="T10">rozdz. 80110 – Gimnazja o kwotę 4.589 zł z przeznaczeniem na wydatki na wynagrodzenia w Gimnazjum przy Zespole Szkół, gdzie w wyniku zmian organizacyjnych nastąpił wzrost liczby realizowanych godzin dydaktycznych, </text:span></text:p>
      <text:p text:style-name="P56"><text:span text:style-name="T10">rozdz. 80124 – Licea profilowane specjalne o kwotę 12.271 zł z przeznaczeniem na wydatki na wynagrodzenia i pochodne od wynagrodzeń w Liceum Profilowanym Specjalnym w Specjalnym Ośrodku Szkolno-Wychowawczym dla Dzieci Słabo Słyszących i Niesłyszących, </text:span></text:p>
      <text:p text:style-name="P56"><text:span text:style-name="T10">rozdz. 80130 – Szkoły zawodowe o kwotę 18.495 zł na zakup krzeseł i stolików do sal lekcyjnych dla Zespołu Szkół Ponadgimnazjalnych Nr 2, na usługi szklarskie i okratowanie okien w Zespole Szkół Ekonomicznych, na doposażenie sal lekcyjnych, zakup środków czystości oraz opłaty za korzystanie z hali sportowej dla Zespołu Szkół Samochodowych, </text:span></text:p>
      <text:p text:style-name="P56"><text:span text:style-name="T10">rozdz. 80132 – Szkoły artystyczne o kwotę 16.039 zł z przeznaczeniem na opłaty za dostawę energii elektrycznej, gazu, konserwację urządzenia klimatycznego w sali koncertowej, opłaty za przeglądy kotłowni gazowej, opłaty z tyt. zakupu usług telefonii stacjonarnej dla Państwowej Szkoły Muzycznej I<text:line-break/> i II stopnia,</text:span></text:p>
      <text:p text:style-name="P56"><text:span text:style-name="T10">rozdz. 80140 – Centra kształcenia ustawicznego i praktycznego oraz ośrodki dokształcania zawodowego o kwotę 8.857 zł z przeznaczeniem na wynagrodzenia osobowe oraz na uzupełnienie odpisu na zakładowy fundusz świadczeń socjalnych dla Centrum Kształcenia Praktycznego w związku ze wzrostem zatrudnienia.,</text:span></text:p>
      <text:list text:style-name="WW8Num12">
        <text:list-item>
          <text:p text:style-name="P55"><text:span text:style-name="T10">w dz. 854 – Edukacyjna opieka wychowawcza, rozdz. 85401 – Świetlice szkolne o kwotę 2.349 zł na wynagrodzenia osobowe i pochodne od wynagrodzeń, gdzie w wyniku zmian organizacyjnych nastąpił wzrost liczby realizowanych godzin dydaktycznych w świetlicy szkolnej przy Zespole Szkół Nr 11.</text:span></text:p>
        </text:list-item>
      </text:list>
      <text:p text:style-name="P40">Na podstawie wniosku nr WRI.3014-161/08 Naczelnika Wydziału Rozbudowy Miasta <text:line-break/>i Inwestycji dokonuje się zmian w budżecie miasta w planie wydatków majątkowych <text:line-break/>w ramach działu 801 – Oświata i wychowanie:</text:p>
      <text:list text:style-name="WW8Num8">
        <text:list-item>
          <text:p text:style-name="P41">zmniejsza się w rozdz. 80101 – Szkoły podstawowe planowane wydatki na zadaniu <text:line-break/>pn. Wykonanie robót termomodernizacyjnych i modernizacyjnych w szkołach podstawowych o kwotę 220.000 zł,</text:p>
        </text:list-item>
        <text:list-item>
          <text:p text:style-name="P42">zwiększa się w rozdz. 80120 – Licea ogólnokształcące planowane wydatki na zadaniu pn. <text:span text:style-name="T11">Wykonanie robót termomodernizacyjnych i modernizacyjnych w liceach</text:span> o kwotę 220.000 zł.</text:p>
        </text:list-item>
      </text:list>
      <text:p text:style-name="P44"><text:soft-page-break/>Dokonanie powyższej zmiany wynika z konieczności wykonania w Zespole Szkół Ponadgimnazjalnych Nr 1 przy ul. Kościuszki prac, których nie obejmował projekt tj. wykonanie izolacji ścian zewnętrznych oraz robót modernizacyjnych w auli szkolnej.</text:p>
      <text:p text:style-name="P48"><text:span text:style-name="T10">Zgodnie z wnioskiem nr WRI.3014-162/08 Naczelnika Wydziału Rozbudowy Miasta <text:line-break/>i Inwestycji dokonuje się zmian w budżecie miasta w planie wydatków majątkowych <text:line-break/>w dz. 400 – Wytwarzanie i zaopatrywanie w energię elektryczną, gaz i wodę, rozdz. 40001 – Dostarczanie ciepła:</text:span></text:p>
      <text:list text:style-name="WW8Num47">
        <text:list-item>
          <text:p text:style-name="P60">zmniejsza się planowane wydatki na zadaniu pn. Modernizacja miejskiego systemu ciepłowniczego na osiedlach mieszkaniowych i starej części miasta o kwotę <text:line-break/>11.700 zł, </text:p>
        </text:list-item>
        <text:list-item>
          <text:p text:style-name="P60">zwiększa się wydatki na zadaniu pn. Inwestycje ciepłownicze realizowane zgodnie z przepisami dotyczącymi warunków przyłączeniowych do istniejącej sieci cieplnej o kwotę 11.700 zł.</text:p>
        </text:list-item>
      </text:list>
      <text:p text:style-name="P44">Dokonanie powyższej zmiany jest niezbędne do rozstrzygnięcia przetargu na budowę sieci cieplnej i przyłącza w rejonie ul. Armii Krajowej 37 – 41.</text:p>
      <text:p text:style-name="P48"><text:span text:style-name="T10">Stosownie do wniosku nr WSRK.3014-93/08 Naczelnika Wydziału Środowiska, Rolnictwa i Gospodarki Komunalnej dokonuje się zmian w budżecie miasta w planie wydatków w dz. 900 – Gospodarka komunalna i ochrona środowiska:</text:span></text:p>
      <text:list text:style-name="WW8Num47">
        <text:list-item>
          <text:p text:style-name="P59"><text:span text:style-name="T10">zmniejsza się plan wydatków bieżących w rozdz. 90001 – Gospodarka ściekowa i ochrona wód o kwotę 2.430 zł, w rozdz. 90002 – Gospodarka odpadami o kwotę 2.800 zł oraz w rozdz. 90003 – Oczyszczanie miast i wsi o kwotę 4.400 zł</text:span><text:span text:style-name="T13"> </text:span><text:span text:style-name="T10">(oszczędności występujące na zakupie usług remontowych i usług pozostałych, na zakupie materiałów i wyposażenia i zakupie energii),</text:span></text:p>
        </text:list-item>
        <text:list-item>
          <text:p text:style-name="P59"><text:span text:style-name="T10">zwiększa się plan wydatków bieżących w rozdz. 90004 – <text:s/>Utrzymanie zieleni w miastach i gminach o kwotę 4.030 zł, w rozdz. 90013 – Schroniska dla zwierząt o kwotę 5.200 zł oraz w rozdz. 90095 – Pozostała działalność o kwotę 400 zł z przeznaczeniem głównie na zakup energii do oświetlenia terenów zieleni miejskiej, zakup materiałów w ramach wydatków na zieleń miejską, remont ogrodzenia terenu Schroniska dla Bezdomnych Zwierząt, remont barierek.</text:span></text:p>
        </text:list-item>
      </text:list>
      <text:p text:style-name="P48"><text:span text:style-name="T10">Na podstawie pisma nr FB.I-3.3011-531/08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o kwotę 117.226 zł i po stronie wydatków w dz. 700 – Gospodarka mieszkaniowa, rozdz. 70005 – Gospodarka gruntami i nieruchomościami o kwotę 117.226 zł z przeznaczeniem</text:span><text:span text:style-name="T13"> </text:span><text:span text:style-name="T10">na sfinansowanie zobowiązań wymagalnych Skarbu Państwa na uregulowanie odszkodowania (wraz z ustawowymi odsetkami) – wynikającego z decyzji Prezydenta Miasta Kalisza z dn. 30 września 2008 r. Nr WGM.KM/72211-0033/06 2008/09/01115 oraz postanowieniem z dnia 6 listopada 2008 r. <text:line-break/>Nr WGM.KM.72211-0033/06 2008/11/00337 - na rzecz osób fizycznych za przejętą z dniem 1 stycznia 1999 r. przez Kalisz – Miasto na prawach powiatu nieruchomość zajętą pod drogę publiczną powiatową.</text:span></text:p>
      <text:p text:style-name="P61">Odsetki ustawowe naliczone do dnia 28 listopada 2008 r.</text:p>
      <text:p text:style-name="P44">Powyższe środki pochodzą z rezerwy celowej zaplanowanej w ustawie budżetowej na 2008 rok.</text:p>
      <text:p text:style-name="P6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/>
    </style:style>
    <style:style style:name="WW8Num34z2" style:family="text">
      <style:text-properties fo:color="#000000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7z2" style:family="text">
      <style:text-properties fo:color="#000000"/>
    </style:style>
    <style:style style:name="WW8Num38z1" style:family="text">
      <style:text-properties style:font-name="Times New Roman" style:font-name-complex="Times New Roman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fo:color="#000000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2" style:family="text">
      <style:text-properties fo:color="#000000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complex="Times New Roman"/>
    </style:style>
    <style:style style:name="WW8Num47z3" style:family="text">
      <style:text-properties style:font-name="Symbol"/>
    </style:style>
    <style:style style:name="WW8Num47z4" style:family="text">
      <style:text-properties style:font-name="Courier New" style:font-name-complex="Courier New"/>
    </style:style>
    <style:style style:name="WW8Num47z5" style:family="text">
      <style:text-properties style:font-name="Wingdings"/>
    </style:style>
    <style:style style:name="WW8Num48z0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 style:font-name-complex="Courier New"/>
    </style:style>
    <style:style style:name="WW8Num49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1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1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8z1" style:num-suffix="." text:bullet-char="">
        <style:list-level-properties text:space-before="1.905cm" text:min-label-width="0.9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31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)" style:num-format="1">
        <style:list-level-properties text:min-label-width="0.635cm"/>
      </text:list-level-style-number>
      <text:list-level-style-number text:level="2" text:style-name="WW8Num32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4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7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8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text:style-name="WW8Num40z0" style:num-suffix=")" style:num-format="1">
        <style:list-level-properties text:min-label-width="0.635cm"/>
      </text:list-level-style-number>
      <text:list-level-style-number text:level="2" text:style-name="WW8Num40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space-before="0.1cm" text:min-label-width="0.9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45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4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bullet text:level="2" text:style-name="WW8Num49z1" style:num-suffix="." text:bullet-char="">
        <style:list-level-properties text:space-before="3.1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9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8-12-05T13:20:00</dc:date>
    <meta:print-date>2008-12-02T08:52:00</meta:print-date>
    <meta:editing-cycles>1414</meta:editing-cycles>
    <meta:editing-duration>PT8H4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1" meta:paragraph-count="257" meta:word-count="3195" meta:character-count="21089"/>
  </office:meta>
</office:document-meta>
</file>