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kst_20_podstawowy_20_2">
      <style:paragraph-properties fo:text-align="start" style:justify-single-word="false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kst_20_podstawowy_20_2">
      <style:paragraph-properties fo:margin-left="3.747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74</text:span></text:p>
      <text:p text:style-name="P2">Prezydenta Miasta Kalisza</text:p>
      <text:p text:style-name="P1"><text:span text:style-name="T1">z dnia 16 listopada 2008r. </text:span></text:p>
      <text:p text:style-name="P4"/>
      <text:p text:style-name="P4"/>
      <text:p text:style-name="P8">w sprawie powołania komisji przetargowej.</text:p>
      <text:p text:style-name="P4"/>
      <text:p text:style-name="Tekst_20_podstawowy_20_2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4"/>
      <text:p text:style-name="P4"/>
      <text:p text:style-name="P5">§ 1.</text:p>
      <text:p text:style-name="P5"/>
      <text:p text:style-name="P3"><text:span text:style-name="T2">W postępowaniu o udzielenie zamówienia publicznego prowadzonym w trybie z wolnej ręki na usługę zapewnienia opieki bezdomnym zwierzętom z terenu Kalisza oraz wyłapywania bezdomnych zwierząt z terenu Kalisza i ich transport do Schroniska <text:s text:c="16"/>do bezdomnych zwierząt w Kaliszu powołuje się Komisję Przetargową <text:s text:c="33"/>do przeprowadzenia negocjacji z Wykonawcą oraz oceny spełnienia przez Wykonawcę warunków udziału w postępowaniu. </text:span></text:p>
      <text:p text:style-name="P4"/>
      <text:p text:style-name="P6">§ 2.</text:p>
      <text:p text:style-name="P5"/>
      <text:p text:style-name="Tekst_20_podstawowy_20_2">Komisja działać będzie w następującym składzie:</text:p>
      <text:p text:style-name="Tekst_20_podstawowy_20_2"/>
      <text:p text:style-name="Tekst_20_podstawowy_20_2">1. Przewodnicząca Komisji <text:s text:c="4"/>- <text:s text:c="3"/>Ewa Maciaszek </text:p>
      <text:p text:style-name="Tekst_20_podstawowy_20_2"><text:tab/><text:tab/><text:tab/><text:tab/> <text:s text:c="6"/>Naczelnik Wydziału Środowiska, Rolnictwa </text:p>
      <text:p text:style-name="Tekst_20_podstawowy_20_2"><text:s text:c="55"/>i Gospodarki Komunalnej </text:p>
      <text:p text:style-name="Tekst_20_podstawowy_20_2">2. Członek Komisji <text:s text:c="7"/><text:tab/> - <text:s text:c="3"/>Władysław Szulc </text:p>
      <text:p text:style-name="P12"><text:s text:c="7"/>Inspektor w Wydziale Środowiska, Rolnictwa </text:p>
      <text:p text:style-name="P12"><text:s text:c="7"/>i Gospodarki Komunalnej</text:p>
      <text:p text:style-name="P9">3. Sekretarz Komisji <text:tab/><text:tab/>- <text:s text:c="4"/>Anna Goździńska, Z-ca Naczelnika Wydziału <text:tab/><text:tab/><text:tab/><text:tab/><text:tab/><text:tab/> <text:s text:c="6"/>Środowiska, Rolnictwa i Gospodarki Komunalnej.</text:p>
      <text:p text:style-name="Tekst_20_podstawowy_20_2"/>
      <text:p text:style-name="P11">§ 3.</text:p>
      <text:p text:style-name="P10"/>
      <text:p text:style-name="Tekst_20_podstawowy_20_2">Wykonanie zarządzenia powierza się Przewodniczącej Komisji Przetargowej. </text:p>
      <text:p text:style-name="P5"/>
      <text:p text:style-name="P6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2-23T13:25:00</meta:creation-date>
    <dc:creator>WStachowiak</dc:creator>
    <dc:date>2008-12-23T13:26:00</dc:date>
    <meta:print-date>2008-11-24T09:10:00</meta:print-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05" meta:character-count="1598"/>
  </office:meta>
</office:document-meta>
</file>