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-3.251cm"/>
          <style:tab-stop style:position="-3cm"/>
          <style:tab-stop style:position="7.50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kst_20_podstawowy_20_wcięty_20_2">
      <style:paragraph-properties fo:margin-left="0cm" fo:margin-right="0cm" fo:text-indent="0cm" style:auto-text-indent="false"/>
    </style:style>
    <style:style style:name="P19" style:family="paragraph" style:parent-style-name="Tekst_20_podstawowy_20_3">
      <style:paragraph-properties fo:text-align="justify" style:justify-single-word="false"/>
    </style:style>
    <style:style style:name="P20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502cm"/>
        </style:tab-stops>
      </style:paragraph-properties>
    </style:style>
    <style:style style:name="P21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001cm"/>
          <style:tab-stop style:position="7.502cm"/>
        </style:tab-stops>
      </style:paragraph-properties>
    </style:style>
    <style:style style:name="P22" style:family="paragraph" style:parent-style-name="Tekst_20_podstawowy_20_3">
      <style:paragraph-properties fo:text-align="justify" style:justify-single-word="false"/>
      <style:text-properties fo:font-weight="normal" style:font-weight-asian="normal"/>
    </style:style>
    <style:style style:name="P23" style:family="paragraph" style:parent-style-name="Tekst_20_podstawowy_20_3">
      <style:paragraph-properties fo:text-align="justify" style:justify-single-word="false">
        <style:tab-stops>
          <style:tab-stop style:position="1cm"/>
        </style:tab-stops>
      </style:paragraph-properties>
      <style:text-properties fo:font-weight="normal" style:font-weight-asian="normal"/>
    </style:style>
    <style:style style:name="P24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  <style:text-properties fo:font-weight="normal" style:font-weight-asian="normal"/>
    </style:style>
    <style:style style:name="P25" style:family="paragraph" style:parent-style-name="Tekst_20_podstawowy_20_3">
      <style:paragraph-properties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fo:font-weight="normal" style:font-weight-asian="normal"/>
    </style:style>
    <style:style style:name="P26" style:family="paragraph" style:parent-style-name="Tekst_20_podstawowy_20_3">
      <style:paragraph-properties>
        <style:tab-stops>
          <style:tab-stop style:position="6.251cm"/>
        </style:tab-stops>
      </style:paragraph-properties>
      <style:text-properties fo:font-weight="normal" style:font-weight-asian="normal"/>
    </style:style>
    <style:style style:name="P27" style:family="paragraph" style:parent-style-name="Tekst_20_podstawowy_20_3">
      <style:paragraph-properties>
        <style:tab-stops>
          <style:tab-stop style:position="6.251cm"/>
          <style:tab-stop style:position="7.001cm"/>
          <style:tab-stop style:position="7.502cm"/>
        </style:tab-stops>
      </style:paragraph-properties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 style:parent-style-name="Tekst_20_podstawowy_20_2">
      <style:paragraph-properties>
        <style:tab-stops>
          <style:tab-stop style:position="0cm"/>
        </style:tab-stops>
      </style:paragraph-properties>
    </style:style>
    <style:style style:name="P30" style:family="paragraph" style:parent-style-name="Tekst_20_podstawowy_20_2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P31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Zarządzenie Nr 473/2008</text:p>
      <text:h text:style-name="P1" text:outline-level="1">Prezydenta Miasta Kalisza</text:h>
      <text:p text:style-name="P5">z dnia 25 listopada 2008r. </text:p>
      <text:p text:style-name="P4"/>
      <text:p text:style-name="P4"/>
      <text:p text:style-name="P19">w sprawie nowego ustalenia wysokości udziałów w nieruchomości wspólnej<text:line-break/>położonej w Kaliszu przy ul. Hożej 9. </text:p>
      <text:p text:style-name="P19"/>
      <text:p text:style-name="P28">Na podstawie art. 30 ust. 1 i 2 pkt 3 ustawy z dnia 8 marca 1990 r. o samorządzie gminnym (Dz. U. z 2001 r. Nr 142 poz. 1591 z późn. zm.), art. 11 ust. 1 ustawy z dnia 21 sierpnia 1997r. o gospodarce nieruchomościami (Dz. U. z 2004 r. Nr 261 poz. 2603 z późn. zm.), art. 3 ust. 7, art. 3a ust. 1 pkt 3, art. 3a ust. 2 ustawy z dnia 24 czerwca 1994 r. o własności lokali (Dz. U. z 2000 r. Nr 80 poz. 903 z późn. zm.) zarządza się, co następuje:</text:p>
      <text:p text:style-name="P28"/>
      <text:p text:style-name="P28"/>
      <text:p text:style-name="P28"/>
      <text:p text:style-name="P20">§ 1.</text:p>
      <text:p text:style-name="P23"/>
      <text:p text:style-name="P11"><text:span text:style-name="T1">Wyraża się zgodę na dokonanie w umowie nowego ustalenia wysokości przynależnych udziałów w nieruchomości wspólnej przysługujących właścicielom lokali nr: 4, 5, 7, 8, 10, 11, 12, 13, 14,15, 16, 20, 21, 23, 24 i 25 wyodrębnionych z nieruchomości położonej <text:line-break/>w Kaliszu przy ul. Hożej 9, objętej księgą wieczystą KW 36863, w ten sposób, że:</text:span></text:p>
      <text:list text:style-name="WW8Num1">
        <text:list-item>
          <text:p text:style-name="P12"><text:span text:style-name="T2">do lokalu nr 4, objętego księgą wieczystą KW 63191 o pow. użytkowej 74,36 m</text:span><text:span text:style-name="T4">2</text:span><text:span text:style-name="T2"> <text:line-break/> przynależeć będzie nowy udział w wysokości 591/10000 części w prawie własności części wspólnych, </text:span></text:p>
        </text:list-item>
        <text:list-item>
          <text:p text:style-name="P12"><text:span text:style-name="T2">do lokalu nr 5, objętego księgą wieczystą KW 36864 o pow. użytkowej 38,44 m</text:span><text:span text:style-name="T4">2</text:span><text:span text:style-name="T2"> <text:line-break/>przynależeć będzie nowy udział w wysokości <text:s/>306/10000 części w prawie własności części wspólnych,</text:span></text:p>
        </text:list-item>
        <text:list-item>
          <text:p text:style-name="P12"><text:span text:style-name="T2">do lokalu nr 7, objętego księgą wieczystą KW 62190 o pow. użytkowej 47,31 m</text:span><text:span text:style-name="T4">2</text:span><text:span text:style-name="T2"> <text:line-break/> przynależeć będzie nowy udział w wysokości 376/10000 części w prawie własności części wspólnych,</text:span></text:p>
        </text:list-item>
        <text:list-item>
          <text:p text:style-name="P12"><text:span text:style-name="T2">do lokalu nr 8, objętego księgą wieczystą KW 56942 o pow. użytkowej 30,79 m</text:span><text:span text:style-name="T4">2</text:span><text:span text:style-name="T2"> <text:s/>przynależeć będzie nowy udział w wysokości <text:s/>244/10000 części w prawie własności części wspólnych,</text:span></text:p>
        </text:list-item>
        <text:list-item>
          <text:p text:style-name="P12"><text:span text:style-name="T2">do lokalu nr 10, objętego księgą wieczystą KW 57604 o pow. użytkowej 74,36 m</text:span><text:span text:style-name="T4">2</text:span><text:span text:style-name="T2"> <text:s/>przynależeć będzie nowy udział w wysokości <text:s/>591/10000 części w prawie własności części wspólnych,</text:span></text:p>
        </text:list-item>
        <text:list-item>
          <text:p text:style-name="P12"><text:span text:style-name="T2">do lokalu nr 11, objętego księgą wieczystą KW 56856 o pow. użytkowej 48,77 m</text:span><text:span text:style-name="T4">2</text:span><text:span text:style-name="T2"> <text:s/>przynależeć będzie nowy udział w wysokości <text:s/>388/10000 części w prawie własności części wspólnych,</text:span></text:p>
        </text:list-item>
        <text:list-item>
          <text:p text:style-name="P12"><text:span text:style-name="T2">do lokalu nr 12, objętego księgą wieczystą KW 56941 o pow. użytkowej 47,31 m</text:span><text:span text:style-name="T4">2</text:span><text:span text:style-name="T2"> <text:s/>przynależeć będzie nowy udział w wysokości <text:s/>376/10000 części w prawie własności części wspólnych,</text:span></text:p>
        </text:list-item>
        <text:list-item>
          <text:p text:style-name="P12"><text:span text:style-name="T2">do lokalu nr 13, objętego księgą wieczystą KW 50443 o pow. użytkowej 30,79 m</text:span><text:span text:style-name="T4">2</text:span><text:span text:style-name="T2"> <text:s/>przynależeć będzie nowy udział w wysokości <text:s/>244/10000 części w prawie własności części wspólnych,</text:span></text:p>
        </text:list-item>
        <text:list-item>
          <text:p text:style-name="P12"><text:soft-page-break/><text:span text:style-name="T2">do lokalu nr 14, objętego księgą wieczystą KW 47176 o pow. użytkowej 53,05 m</text:span><text:span text:style-name="T4">2</text:span><text:span text:style-name="T2"> <text:s/>przynależeć będzie nowy udział w wysokości <text:s/>422/10000 części w prawie własności części wspólnych,</text:span></text:p>
        </text:list-item>
        <text:list-item>
          <text:p text:style-name="P12"><text:span text:style-name="T2">do lokalu nr 15, objętego księgą wieczystą KW 57446 o pow. użytkowej 74,36 m</text:span><text:span text:style-name="T4">2</text:span><text:span text:style-name="T2"> <text:s/>przynależeć będzie nowy udział w wysokości <text:s/>591/10000 części w prawie własności części wspólnych,</text:span></text:p>
        </text:list-item>
        <text:list-item>
          <text:p text:style-name="P12"><text:span text:style-name="T2">do lokalu nr 16, objętego księgą wieczystą KW 56940 o pow. użytkowej 48,77 m</text:span><text:span text:style-name="T4">2</text:span><text:span text:style-name="T2"> <text:s/>przynależeć będzie nowy udział w wysokości <text:s/>388/10000 części w prawie własności części wspólnych,</text:span></text:p>
        </text:list-item>
        <text:list-item>
          <text:p text:style-name="P12"><text:span text:style-name="T2">do lokalu nr 20, objętego księgą wieczystą KW 57671 o pow. użytkowej 74,36 m</text:span><text:span text:style-name="T4">2</text:span><text:span text:style-name="T2"> <text:s/>przynależeć będzie nowy udział w wysokości <text:s/>591/10000 części w prawie własności części wspólnych,</text:span></text:p>
        </text:list-item>
        <text:list-item>
          <text:p text:style-name="P12"><text:span text:style-name="T2">do lokalu nr 21, objętego księgą wieczystą KW 62553 o pow. użytkowej 48,77 m</text:span><text:span text:style-name="T4">2</text:span><text:span text:style-name="T2"> <text:s/>przynależeć będzie nowy udział w wysokości <text:s/>388/10000 części w prawie własności części wspólnych,</text:span></text:p>
        </text:list-item>
        <text:list-item>
          <text:p text:style-name="P12"><text:span text:style-name="T2">do lokalu nr 23, objętego księgą wieczystą KW 61176 o pow. użytkowej 31,69 m</text:span><text:span text:style-name="T4">2</text:span><text:span text:style-name="T2"> <text:s/>przynależeć będzie nowy udział w wysokości <text:s/>252/10000 części w prawie własności części wspólnych,</text:span></text:p>
        </text:list-item>
        <text:list-item>
          <text:p text:style-name="P12"><text:span text:style-name="T2">do lokalu nr 24, objętego księgą wieczystą KW 61421 o pow. użytkowej 53,05 m</text:span><text:span text:style-name="T4">2</text:span><text:span text:style-name="T2"> <text:s/>przynależeć będzie nowy udział w wysokości <text:s/>422/10000 części w prawie własności części wspólnych,</text:span></text:p>
        </text:list-item>
        <text:list-item>
          <text:p text:style-name="P12"><text:span text:style-name="T2">do lokalu nr 25, objętego księgą wieczystą KW 57672 o pow. użytkowej 74,36 m</text:span><text:span text:style-name="T4">2</text:span><text:span text:style-name="T2"> <text:s/>przynależeć będzie nowy udział w wysokości <text:s/>591/10000 części w prawie własności części wspólnych.</text:span></text:p>
        </text:list-item>
      </text:list>
      <text:p text:style-name="P14"/>
      <text:p text:style-name="P24"/>
      <text:p text:style-name="P27"/>
      <text:p text:style-name="P21">§ 2.</text:p>
      <text:p text:style-name="P26"/>
      <text:p text:style-name="P25"/>
      <text:p text:style-name="P13">1. Dokonanie zmian opisanych w § 1 nastąpi bez rozliczeń finansowych.</text:p>
      <text:p text:style-name="P13">2. Koszty sporządzenia umowy notarialnej i opłat sądowych ponosi Miasto Kalisz.</text:p>
      <text:p text:style-name="P16"/>
      <text:p text:style-name="P15"/>
      <text:p text:style-name="P15"/>
      <text:p text:style-name="P17"><text:span text:style-name="T3">§ 3.</text:span></text:p>
      <text:p text:style-name="P7"/>
      <text:p text:style-name="P18">Wykonanie zarządzenia powierza się Naczelnikowi Wydziału Gospodarowania Mieniem <text:line-break/>i Dyrektorowi Miejskiego Zarządu Budynków Mieszkalnych.</text:p>
      <text:p text:style-name="P6"/>
      <text:p text:style-name="P6"/>
      <text:p text:style-name="P3"><text:span text:style-name="T5">§ 4.</text:span></text:p>
      <text:p text:style-name="P8"/>
      <text:p text:style-name="P29">Zarządzenie wchodzi w życie z dniem podpisania.</text:p>
      <text:p text:style-name="P30">Uzasadnienie</text:p>
      <text:p text:style-name="P2"><text:span text:style-name="T6">do zarządzenia Nr .............</text:span></text:p>
      <text:h text:style-name="P1" text:outline-level="1">Prezydenta Miasta Kalisza</text:h>
      <text:p text:style-name="P5">z dnia ...................................</text:p>
      <text:p text:style-name="P22"/>
      <text:p text:style-name="P19">w sprawie nowego ustalenia wysokości udziałów w nieruchomości wspólnej <text:line-break/>położonej w Kaliszu przy ul. Hożej 9. </text:p>
      <text:p text:style-name="P19"/>
      <text:p text:style-name="P31">Z nieruchomości, położonej w Kaliszu przy ul. Hożej 9, objętej księgą wieczystą <text:line-break/>KW 36863, do czasu oddania w najem lokalu użytkowego dla „Rady Osiedla” tj. do dnia 20.01.1998r. zbyte zostały dwa lokale. Zgodnie z ówczesnymi przepisami prawnymi wszystkie piwnice w przedmiotowej nieruchomości stanowiły część wspólną nieruchomości. Następny lokal z tego budynku wyodrębniono po dokonaniu adaptacji części powierzchni piwnic na lokal użytkowy, stąd w skład <text:s/>powierzchni zaliczanej do części wspólnych nieruchomości nie wchodziła powierzchnia w/w lokalu użytkowego. Taki <text:s/>stan również został przedstawiony w dokumentacji inwentaryzacyjnej opracowanej w 2001r. w oparciu, o którą prowadzono sprzedaż kolejnych dwunastu lokali. </text:p>
      <text:p text:style-name="P31">W związku ze zbyciem przez Wspólnotę Mieszkaniową lokalu mieszkalnego powstałego w wyniku przebudowy pralni i suszarni, nastąpiła zmiana wysokości przynależnych do wszystkich lokali udziałów w sposób wynikający z dokumentacji inwentaryzacyjnej.</text:p>
      <text:p text:style-name="P31">Wspólnota Mieszkaniowa nieruchomości położonej w Kaliszu przy ul. Hożej 9 podjęła uchwałę nr 8/2005 w sprawie „zmiany wysokości udziałów w nieruchomości wspólnej” w tym celu, aby powierzchnia piwnic, zaadaptowana na lokal użytkowy, ponownie stała się częścią wspólną nieruchomości.</text:p>
      <text:p text:style-name="P31">Miejski Zarząd Budynków Mieszkalnych w Kaliszu uznał, iż nakłady poniesione na adaptację pomieszczeń piwnicznych w celu utworzenia lokalu użytkowego zostały wyrównane przez dochody uzyskane z jego wynajmu. </text:p>
      <text:p text:style-name="P10">W związku z powyższym zasadne jest przystąpienie Miasta Kalisza <text:line-break/>z właścicielami wyodrębnionych lokali do umowy ustalającej nowe wysokości przynależnych udziałów w nieruchomości wspólnej bez rozliczeń finansowych w sposób uzgodniony <text:line-break/>ze Wspólnotą Mieszkaniową i zarządcą mieszkaniowego zasobu komunalneg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" style:display-name="Tekst podstawowy 3" style:family="paragraph" style:parent-style-name="Standard"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1/00938;0;1  Zarządzenie dot.ul.Hożej 9</dc:title>
    <meta:initial-creator>EBurzyńska</meta:initial-creator>
    <meta:creation-date>2008-12-17T10:54:00</meta:creation-date>
    <dc:creator>Aleksander Góral</dc:creator>
    <dc:date>2008-12-17T14:23:32</dc:date>
    <meta:print-date>2008-11-24T08:19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P</meta:user-defined>
    <meta:user-defined meta:name="LTE Document Number" meta:value-type="string">2008/11/00938</meta:user-defined>
    <meta:user-defined meta:name="LTE Capitel Number" meta:value-type="string">1</meta:user-defined>
    <meta:document-statistic meta:table-count="0" meta:image-count="0" meta:object-count="0" meta:page-count="3" meta:paragraph-count="40" meta:word-count="928" meta:character-count="6103"/>
  </office:meta>
</office:document-meta>
</file>