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6" style:family="paragraph" style:parent-style-name="Text_20_body" style:master-page-name="Standard">
      <style:paragraph-properties fo:margin-left="5.398cm" fo:margin-right="3.997cm" fo:text-indent="0cm" style:auto-text-indent="false" style:page-number="auto"/>
    </style:style>
    <style:style style:name="P7" style:family="paragraph" style:parent-style-name="Heading_20_6">
      <style:paragraph-properties fo:margin-top="0cm" fo:margin-bottom="0cm" fo:text-align="center" style:justify-single-word="false"/>
    </style:style>
    <style:style style:name="P8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Akapit_20_z_20_listą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473/2010<text:line-break/>Prezydenta Miasta Kalisza<text:line-break/>z dnia 15 listopada 2010 roku</text:span></text:p>
      <text:p text:style-name="P9">w sprawie sporządzenia i przedłożenia projektu uchwały budżetowej na 2011r. wraz <text:line-break/>z uzasadnieniem i materiałami informacyjnymi.</text:p>
      <text:p text:style-name="P2"/>
      <text:p text:style-name="P2"/>
      <text:p text:style-name="P2"/>
      <text:p text:style-name="Tekst_20_podstawowy_20_21">Na podstawie art.238 ust. 1 i 2 ustawy z dnia 27 sierpnia 2009r. o finansach publicznych (Dz. U.Nr 157, poz.1240 z późn. zm.) zarządza się, co następuje:</text:p>
      <text:p text:style-name="P1"/>
      <text:p text:style-name="P1"/>
      <text:p text:style-name="P1">§1.</text:p>
      <text:p text:style-name="P1"/>
      <text:list xml:id="list30434785" text:style-name="WW8Num8">
        <text:list-item>
          <text:p text:style-name="P3">Przyjmuje się projekt uchwały budżetowej na 2011r. wraz z uzasadnieniem zgodnie <text:line-break/>z załącznikiem Nr 1 do zarządzenia.</text:p>
        </text:list-item>
        <text:list-item>
          <text:p text:style-name="P3">Przyjmuje się materiały informacyjne: </text:p>
        </text:list-item>
      </text:list>
      <text:list xml:id="list30439677" text:style-name="WW8Num5">
        <text:list-item>
          <text:p text:style-name="P4">o realizacji planu dochodów budżetu za III kwartały 2010r., zgodnie <text:line-break/>z załącznikiem Nr 2 do zarządzenia,</text:p>
        </text:list-item>
        <text:list-item>
          <text:p text:style-name="P4">o realizacji planu wydatków budżetu za III kwartały 2010r., zgodnie <text:line-break/>z załącznikiem Nr 3 do zarządzenia,</text:p>
        </text:list-item>
        <text:list-item>
          <text:p text:style-name="P4">o projektach planów finansowych instytucji kultury wraz z planami działalności statutowej, zgodnie z załącznikiem Nr 4 do zarządzenia.</text:p>
        </text:list-item>
      </text:list>
      <text:p text:style-name="P1"/>
      <text:p text:style-name="P1"/>
      <text:p text:style-name="P1">§2.</text:p>
      <text:p text:style-name="P1"/>
      <text:p text:style-name="P10">Projekt uchwały budżetowej na 2011r. wraz z uzasadnieniem i materiałami informacyjnymi <text:s/>podlega przedłożeniu Radzie Miejskiej Kalisza oraz Regionalnej Izbie Obrachunkowej <text:line-break/>w Poznaniu.</text:p>
      <text:p text:style-name="P11"/>
      <text:p text:style-name="P11"/>
      <text:p text:style-name="P11">§3.</text:p>
      <text:p text:style-name="P11"/>
      <text:p text:style-name="P5">Zarządzenie podlega publikacji w Biuletynie Informacji Publicznej.</text:p>
      <text:h text:style-name="P8" text:outline-level="6" text:is-list-header="true"/>
      <text:h text:style-name="P8" text:outline-level="6" text:is-list-header="true"/>
      <text:h text:style-name="P7" text:outline-level="6" text:is-list-header="true"><text:span text:style-name="T2">§4.</text:span></text:h>
      <text:p text:style-name="Text_20_body"/>
      <text:p text:style-name="P10">Zarządzenie wchodzi w życie z dniem podpisan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212cm" fo:hyphenation-ladder-count="no-limit" fo:keep-with-next="always"/>
      <style:text-properties style:font-name="Arial" fo:font-size="10.5pt" fo:font-weight="bold" style:font-name-asian="Lucida Sans Unicode" style:font-size-asian="10.5pt" style:font-weight-asian="bold" style:font-name-complex="Tahoma2" style:font-size-complex="10.5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fo:hyphenate="false" fo:hyphenation-remain-char-count="2" fo:hyphenation-push-char-count="2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_20_Znak1" style:display-name=" Znak Znak1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_20_Znak" style:display-name=" Zna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style:font-name="Arial" fo:font-size="10.5pt" fo:font-weight="bold" style:font-name-asian="Lucida Sans Unicode" style:font-size-asian="10.5pt" style:font-weight-asian="bold" style:font-name-complex="Tahoma2" style:font-size-complex="10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Staniszewska</meta:initial-creator>
    <meta:creation-date>2010-11-08T14:40:00</meta:creation-date>
    <dc:creator>Ewelina Dudek</dc:creator>
    <dc:date>2010-11-15T07:58:00</dc:date>
    <meta:print-date>2010-11-15T07:56:00</meta:print-date>
    <meta:editing-cycles>10</meta:editing-cycles>
    <meta:editing-duration>PT00H20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172" meta:character-count="1174"/>
  </office:meta>
</office:document-meta>
</file>