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text-properties fo:font-size="13pt" fo:font-weight="bold" style:font-size-asian="13pt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>
        <style:tab-stops>
          <style:tab-stop style:position="0.945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/>
    </style:style>
    <style:style style:name="P13" style:family="paragraph" style:parent-style-name="Standard">
      <style:paragraph-properties fo:margin-left="0cm" fo:margin-right="0cm" fo:text-align="justify" style:justify-single-word="false" fo:text-indent="-0.021cm" style:auto-text-indent="false">
        <style:tab-stops>
          <style:tab-stop style:position="0.344cm"/>
          <style:tab-stop style:position="0.467cm"/>
          <style:tab-stop style:position="0.473cm"/>
          <style:tab-stop style:position="0.492cm"/>
          <style:tab-stop style:position="0.51cm"/>
        </style:tab-stops>
      </style:paragraph-properties>
    </style:style>
    <style:style style:name="P14" style:family="paragraph" style:parent-style-name="Standard">
      <style:paragraph-properties fo:margin-left="0cm" fo:margin-right="0cm" fo:text-align="center" style:justify-single-word="false" fo:text-indent="-0.021cm" style:auto-text-indent="false">
        <style:tab-stops>
          <style:tab-stop style:position="0.344cm"/>
          <style:tab-stop style:position="0.467cm"/>
          <style:tab-stop style:position="0.473cm"/>
          <style:tab-stop style:position="0.492cm"/>
          <style:tab-stop style:position="0.51cm"/>
        </style:tab-stops>
      </style:paragraph-properties>
      <style:text-properties fo:font-weight="bold" style:font-weight-asian="bold"/>
    </style:style>
    <style:style style:name="P15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10.16cm"/>
        </style:tab-stops>
      </style:paragraph-properties>
      <style:text-properties fo:font-size="11pt" style:font-size-asian="11pt" style:font-size-complex="11pt" fo:hyphenate="true" fo:hyphenation-remain-char-count="2" fo:hyphenation-push-char-count="2"/>
    </style:style>
    <style:style style:name="P16" style:family="paragraph" style:parent-style-name="Standard">
      <style:paragraph-properties fo:margin-left="0.026cm" fo:margin-right="0cm" fo:text-align="justify" style:justify-single-word="false" fo:hyphenation-ladder-count="no-limit" fo:text-indent="0cm" style:auto-text-indent="false">
        <style:tab-stops>
          <style:tab-stop style:position="0.764cm"/>
        </style:tab-stops>
      </style:paragraph-properties>
      <style:text-properties fo:hyphenate="true" fo:hyphenation-remain-char-count="2" fo:hyphenation-push-char-count="2"/>
    </style:style>
    <style:style style:name="P1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4.741cm"/>
          <style:tab-stop style:position="5.08cm"/>
          <style:tab-stop style:position="10.795cm"/>
        </style:tab-stops>
      </style:paragraph-properties>
      <style:text-properties fo:font-size="14pt" fo:font-weight="bold" style:font-size-asian="14pt" style:font-weight-asian="bold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fo:margin-left="0.026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709cm"/>
          <style:tab-stop style:position="0.75cm"/>
        </style:tab-stops>
      </style:paragraph-properties>
      <style:text-properties fo:hyphenate="true" fo:hyphenation-remain-char-count="2" fo:hyphenation-push-char-count="2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rządzenie Nr 472/2010<text:line-break/>Prezydenta Miasta Kalisza<text:line-break/> z dnia 12 listopada 2010 roku</text:p>
      <text:p text:style-name="P6"/>
      <text:p text:style-name="P4">w sprawie nabycia nieruchomości do zasobu Miasta Kalisza.</text:p>
      <text:p text:style-name="P7"/>
      <text:p text:style-name="P7"><text:tab/>Na podstawie art. 30 ust.1 i ust. 2 pkt 3 ustawy z dnia 8 marca 1990r.<text:line-break/>o samorządzie gminnym (Dz. U. z 2001r. Nr 142, poz. 1591 z późn. zm.), art. 11<text:line-break/>i art. 12 ustawy z dnia 21 sierpnia 1997r. o gospodarce nieruchomościami (Dz. U.<text:line-break/>z 2010r., Nr 102, poz. 651 z późn. zm.) oraz §4 pkt 1 i §5 ust. 1 pkt 1 uchwały<text:line-break/>Nr XXXVIII/542/2009 Rady Miejskiej Kalisza z dnia 03 września 2009r. w sprawie zasad gospodarowania nieruchomościami stanowiącymi mienie Kalisza - Miasta<text:line-break/>na prawach powiatu (Dz. Urz. Woj. Wlkp. z 2009r., Nr 185, poz. 3139) <text:span text:style-name="T2">zarządza się, <text:s/>co następuje:</text:span></text:p>
      <text:p text:style-name="P3"/>
      <text:p text:style-name="P3"><text:span text:style-name="T1">§1.</text:span></text:p>
      <text:p text:style-name="P9"/>
      <text:p text:style-name="P13">Postanawia się nabyć na rzecz Miasta Kalisza nieruchomości gruntowe, położone<text:line-break/>w Kaliszu w obrębie geodezyjnym 161 Sulisławice, oznaczone w ewidencji gruntów<text:line-break/>i budynków m. Kalisza jako działki: nr 30/4 o pow. 229 m², nr 30/6 o pow. 747 m<text:span text:style-name="T3">2</text:span>,<text:line-break/>nr 30/8 o pow. 742 m<text:span text:style-name="T3">2 </text:span>i nr 29/2 o pow. 264 m², zgodnie z warunkami określonymi<text:line-break/>w protokóle rokowań.</text:p>
      <text:p text:style-name="P14">§2.</text:p>
      <text:p text:style-name="P8"/>
      <text:p text:style-name="P18">Nabywane na rzecz Miasta Kalisza działki gruntu opisane w §1 stanowią grunty przeznaczone pod układy komunikacyjne. </text:p>
      <text:p text:style-name="P5"/>
      <text:p text:style-name="P5">§3.</text:p>
      <text:p text:style-name="P11"/>
      <text:p text:style-name="P7">Koszty geodezyjne, zapłatę za akty notarialne i koszty związane z wpisem do ksiąg wieczystych poniesie Miasto Kalisz.</text:p>
      <text:p text:style-name="P5"/>
      <text:p text:style-name="P5">§4.</text:p>
      <text:p text:style-name="P15"/>
      <text:p text:style-name="P16">1. Nadzór nad wykonaniem zarządzenia powierza się właściwemu merytorycznie<text:line-break/> <text:s text:c="4"/>Wiceprezydentowi Miasta Kalisza.</text:p>
      <text:p text:style-name="P19">2. Wykonanie <text:s/>zarządzenia <text:s/>powierza się Naczelnikowi Wydziału Gospodarowania<text:line-break/> <text:s text:c="3"/>Mieniem, Dyrektorowi Zarządu Dróg Miejskich w Kaliszu <text:s/>przy udziale Skarbnika<text:line-break/> <text:s text:c="4"/>Miasta Kalisza.</text:p>
      <text:p text:style-name="P5">§5.</text:p>
      <text:p text:style-name="P8"/>
      <text:p text:style-name="P12">Zarządzenie podlega publikacji w Biuletynie Informacji Publicznej.</text:p>
      <text:p text:style-name="Standard"/>
      <text:p text:style-name="P5">§6.</text:p>
      <text:p text:style-name="P10"/>
      <text:p text:style-name="P7">Zarządzenie wchodzi w życie z dniem podpisania.</text:p>
      <text:p text:style-name="Standard"/>
      <text:h text:style-name="P1" text:outline-level="1"/>
      <text:p text:style-name="P3"/>
      <text:h text:style-name="P2" text:outline-level="1"><text:soft-page-break/>U z a s a d n i e n i e</text:h>
      <text:p text:style-name="Standard"/>
      <text:p text:style-name="P7"><text:span text:style-name="T1">do Zarządzenia Nr 472/2010 Prezydenta Miasta Kalisza z dnia 12 listopada 2010r. w sprawie nabycia nieruchomości do zasobu Miasta Kalisza.</text:span></text:p>
      <text:p text:style-name="P7"/>
      <text:p text:style-name="P7"/>
      <text:p text:style-name="P7">Nieruchomości gruntowe położone w Kaliszu, w obrębie geodezyjnym 161 Sulisławice, oznaczone w ewidencji gruntów i budynków miasta Kalisza jako działki: nr 30/4 o pow. 229 m², nr 30/6 o pow. 747 m<text:span text:style-name="T3">2</text:span>, nr 30/8 o pow. 742 m<text:span text:style-name="T3">2 </text:span>i nr 29/2 o pow. 264 m², <text:s/>stanowią współwłasność osób <text:s/>fizycznych.</text:p>
      <text:p text:style-name="P7"/>
      <text:p text:style-name="P7">Wyżej opisane działki gruntu zgodnie z uchwalonym „Miejscowym planem zagospodarowania przestrzennego Sulisławice - Kolonia Sulisłwice” przeznaczone zostały na cele publiczne - działki: nr 29/2 i nr 30/4 pod projektowane poszerzenie istniejącej ulicy Olszynowej, natomiast działki: nr 30/6 i nr 30/8 pod projektowaną ulicę dojazdową.</text:p>
      <text:p text:style-name="P7"/>
      <text:p text:style-name="P7">Z wnioskami o nabycie na rzecz Miasta Kalisza przedmiotowych działek gruntu wystąpili współwłaściciele nieruchomości w związku z uchwaleniem w/w planu.<text:line-break/>Określenie w planie miejscowym przeznaczenia przedmiotowych działek gruntu na cele <text:s/>publiczne związanych z przyszłościową realizacją dróg publicznych, uzasadnia nabycie tych gruntów do gminnego zasobu nieruchomości. </text:p>
      <text:p text:style-name="P7">Nieruchomości objęte gminnym zasobem służą następnie celom rozwojowym Miasta Kalisza, realizacji celów publicznych oraz realizacji urządzeń infrastruktury technicznej uzbrojenia terenu.</text:p>
      <text:p text:style-name="P7"/>
      <text:p text:style-name="P7">Cenę kupna - sprzedaży przedmiotowych nieruchomości strony ustaliły w drodze rokowań. Koszty geodezyjne, zapłatę za akty notarialne i koszty związane z wpisem<text:line-break/>do ksiąg wieczystych poniesie Miasto Kalisz.</text:p>
      <text:p text:style-name="P3"><text:s/></text:p>
      <text:p text:style-name="P20">Z przeprowadzonej analizy wynika, że uzgodniona pomiędzy stronami cena odpowiada cenom kształtującym się w tym obszarze miasta. </text:p>
      <text:p text:style-name="P20"/>
      <text:p text:style-name="P20"><text:bookmark-start text:name="CASENR12"/>Wobec powyższego nabycie na rzecz Miasta Kalisza przedmiotowych działek gruntu<text:line-break/>jest zasadne.<text:bookmark-end text:name="CASENR12"/></text:p>
      <text:p text:style-name="Standard"><text:bookmark-start text:name="CASENR2"/><text:bookmark-end text:name="CASENR2"/></text:p>
      <text:p text:style-name="Standard"><text:bookmark-start text:name="CASENR1"/><text:bookmark-end text:name="CASENR1"/></text:p>
      <text:p text:style-name="Standard"><text:bookmark-start text:name="CASENR"/><text:bookmark-end text:name="CASENR"/></text:p>
      <text:p text:style-name="Standard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3pt" fo:font-weight="bold" style:font-size-asian="13pt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Domyślna_20_czcionka_20_akapitu" style:display-name="Domyślna czcionka akapitu" style:family="text"/>
    <style:style style:name="Absatz-Standardschriftart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.5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472/2010</dc:title>
    <meta:initial-creator>???NOT_EXIST???</meta:initial-creator>
    <meta:creation-date>2010-11-19T12:55:00</meta:creation-date>
    <dc:creator>Mirosław Robak</dc:creator>
    <dc:date>2010-11-19T12:55:00</dc:date>
    <meta:editing-cycles>2</meta:editing-cycles>
    <meta:editing-duration>PT00H01M00S</meta:editing-duration>
    <meta:generator>OpenOffice.org/3.2$Win32 OpenOffice.org_project/320m12$Build-9483</meta:generator>
    <meta:document-statistic meta:table-count="0" meta:image-count="0" meta:object-count="0" meta:page-count="2" meta:paragraph-count="26" meta:word-count="523" meta:character-count="3448"/>
    <meta:user-defined meta:name="LTE Capitel Number">???NOT_EXIST???</meta:user-defined>
    <meta:user-defined meta:name="LTE Document Number">???NOT_EXIST???</meta:user-defined>
    <meta:user-defined meta:name="LTE Revision Number">???NOT_EXIST???</meta:user-defined>
    <meta:user-defined meta:name="LTE Status">???NOT_EXIST???</meta:user-defined>
  </office:meta>
</office:document-meta>
</file>