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1.249cm"/>
        </style:tab-stops>
      </style:paragraph-properties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 fo:hyphenation-ladder-count="no-limit">
        <style:tab-stops>
          <style:tab-stop style:position="0.337cm"/>
        </style:tab-stops>
      </style:paragraph-properties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font-size="13pt" fo:font-weight="bold" style:font-size-asian="13pt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8.017cm"/>
          <style:tab-stop style:position="8.096cm"/>
          <style:tab-stop style:position="8.176cm"/>
          <style:tab-stop style:position="10.848cm"/>
          <style:tab-stop style:position="12.118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.302cm"/>
          <style:tab-stop style:position="8.017cm"/>
          <style:tab-stop style:position="8.096cm"/>
          <style:tab-stop style:position="8.176cm"/>
          <style:tab-stop style:position="10.848cm"/>
          <style:tab-stop style:position="12.118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fo:color="#000000"/>
    </style:style>
    <style:style style:name="P1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6.35cm"/>
        </style:tab-stops>
      </style:paragraph-properties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0.582cm"/>
        </style:tab-stops>
      </style:paragraph-properties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8cm"/>
          <style:tab-stop style:position="10.79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Zarządzenie Nr 471/2010<text:line-break/>Prezydenta Miasta Kalisza<text:line-break/>z dnia 12 listopada 2010r.</text:span></text:p>
      <text:p text:style-name="P7"/>
      <text:p text:style-name="P5">w sprawie nabycia nieruchomości do zasobu Miasta Kalisza.</text:p>
      <text:p text:style-name="P8"/>
      <text:p text:style-name="P8"/>
      <text:p text:style-name="P8"><text:tab/>Na podstawie art. 30 ust.1 i ust. 2 pkt 3 ustawy z dnia 8 marca 1990r.<text:line-break/>o samorządzie gminnym (Dz. U. z 2001r. Nr 142, poz. 1591 z późn. zm.), art. 11<text:line-break/>i art. 12 ustawy z dnia 21 sierpnia 1997r. o gospodarce nieruchomościami (Dz.U.<text:line-break/>z 2010r., Nr 102, poz. <text:s/>651 z późn. zm.) oraz § 4 pkt 1, § 5 ust. 1 pkt 1 uchwały <text:line-break/>Nr XXXVIII/542/2009 Rady Miejskiej Kalisza z dnia 03 września 2009r. w sprawie zasad gospodarowania nieruchomościami stanowiącymi mienie Kalisza – Miasta na prawach powiatu, <text:span text:style-name="T1">zarządza się, <text:s/>co następuje:</text:span></text:p>
      <text:p text:style-name="P4"><text:span text:style-name="T1">§ 1.</text:span> <text:s/></text:p>
      <text:p text:style-name="P4"/>
      <text:p text:style-name="P9">Postanawia się nabyć na rzecz Miasta Kalisza nieruchomość położoną w Kaliszu w obrębie geodezyjnym <text:s/>082 Os.Asnyka, oznaczoną w ewidencji gruntów i budynków m. Kalisza jako działki: nr 72/4 o powierzchni 535 m² i nr 72/2 o powierzchni 732 m², zgodnie z warunkami określonymi w protokóle rokowań <text:s/>z dnia <text:s/>18 sierpnia 2009r. </text:p>
      <text:p text:style-name="P10"><text:s/></text:p>
      <text:p text:style-name="P6">§ 2.</text:p>
      <text:p text:style-name="P4"/>
      <text:p text:style-name="P2">Nabywane na rzecz Miasta Kalisza działki <text:s/>opisane w § 1 stanowią grunty przeznaczone pod : działka nr 72/4 i część działki 72/2 <text:s/>pod zieleń skwerową, pozostałą część działki 72/2 <text:line-break/>pod zabudowę usługową.</text:p>
      <text:p text:style-name="P6">§ 3.</text:p>
      <text:p text:style-name="P6"/>
      <text:p text:style-name="P8">Koszty geodezyjne, zapłatę za akty notarialne i koszty związane z wpisem do ksiąg wieczystych poniesie Miasto Kalisz.</text:p>
      <text:p text:style-name="P6">§ 4.</text:p>
      <text:p text:style-name="P12"/>
      <text:p text:style-name="P13">1.Nadzór nad wykonaniem zarządzenia powierza się właściwemu merytorycznie <text:line-break/> <text:s/>Wiceprezydentowi Miasta Kalisza. </text:p>
      <text:p text:style-name="P3">2.Wykonanie zarządzenia powierza się Naczelnikowi Wydziału Gospodarowania<text:line-break/> <text:s/>Mieniem, <text:s/>Dyrektorowi Zarządu Dróg Miejskich w Kaliszu, przy udziale Skarbnika Miasta<text:line-break/> <text:s/>Kalisza.</text:p>
      <text:p text:style-name="P6">§ 5.</text:p>
      <text:p text:style-name="P4"/>
      <text:p text:style-name="P11">Zarządzenie podlega publikacji w Biuletynie Informacji Publicznej.</text:p>
      <text:p text:style-name="Standard"/>
      <text:p text:style-name="P6">§ 6.</text:p>
      <text:p text:style-name="P4"><text:s/></text:p>
      <text:p text:style-name="Standard">Zarządzenie wchodzi w życie z dniem podpisania.</text:p>
      <text:p text:style-name="Standard"/>
      <text:p text:style-name="Standard"/>
      <text:p text:style-name="Standard"/>
      <text:h text:style-name="P1" text:outline-level="1"/>
      <text:p text:style-name="P14"/>
      <text:h text:style-name="P1" text:outline-level="1">U z a s a d n i e n i e</text:h>
      <text:p text:style-name="Standard"/>
      <text:p text:style-name="P8"><text:span text:style-name="T1">do Zarządzenia Nr 471/2010 Prezydenta Miasta Kalisza z dnia 12 listopada 2010r.<text:line-break/>w sprawie nabycia nieruchomości do zasobu Miasta Kalisza.</text:span></text:p>
      <text:p text:style-name="P8"/>
      <text:p text:style-name="P8"/>
      <text:p text:style-name="P9">Nieruchomość <text:s/>położona w Kaliszu, w obrębie geodezyjnym 082 Os.Asnyka, oznaczona<text:line-break/>w ewidencji gruntów i budynków m. Kalisza jako działki : nr 72/4 o powierzchni 535 m²<text:line-break/>i <text:s/>nr 72/2 o powierzchni 732 m², <text:s text:c="2"/>stanowi współwłasność osób <text:s/>fizycznych. </text:p>
      <text:p text:style-name="P8">Wyżej opisane działki gruntu zgodnie z uchwalonym „Miejscowym planem zagospodarowania przestrzennego „Tereny przydworcowe” przeznaczone zostały : działka numer 72/4 i większa część działki 72/2 pod projektowaną zieleń skwerową, pozostała część działki 72/2 <text:s/>pod zabudowę usługową.</text:p>
      <text:p text:style-name="P8"/>
      <text:p text:style-name="P8">Z wnioskiem o nabycie na rzecz Miasta Kalisza wyżej opisanych działek gruntu wystąpili współwłaściciele nieruchomości na okoliczność uchwalenia w/w planu oraz z uwagi, <text:line-break/>iż zabudowana część przedmiotowej nieruchomości przeszła z mocy prawa na rzecz Miasta Kalisza - Miasta na prawach powiatu pod budowę „Trasy Bursztynowej”.</text:p>
      <text:p text:style-name="P8">Określenie w planie miejscowym przeznaczenia przedmiotowych działek gruntu między innymi na cele <text:s/>publiczne związane z przyszłościowym zagospodarowaniem tego terenu zielenią urządzoną, uzasadnia nabycie tych gruntów do gminnego zasobu nieruchomości. </text:p>
      <text:p text:style-name="P8">Nieruchomości objęte gminnym zasobem służą następnie celom rozwojowym Miasta Kalisza, realizacji celów publicznych. <text:s/></text:p>
      <text:p text:style-name="P8">Natomiast pozostała część działki 72/2 przeznaczona pod zabudowę usługową przeznaczona jest do odrębnego zagospodarowania.</text:p>
      <text:p text:style-name="P8"/>
      <text:p text:style-name="P8">Cenę kupna – sprzedaży przedmiotowej nieruchomości strony ustaliły w drodze<text:line-break/>rokowań. Koszty geodezyjne, zapłatę za akty notarialne i koszty związane z wpisem do ksiąg wieczystych poniesie Miasto Kalisz.</text:p>
      <text:p text:style-name="P4"><text:s/></text:p>
      <text:p text:style-name="P2">Z przeprowadzonej analizy wynika, że uzgodniona pomiędzy stronami cena jest kwotą zbliżoną do cen wolnorynkowych kształtujących się na rynku lokalnym.</text:p>
      <text:p text:style-name="P2"><text:bookmark-start text:name="CASENR1"/>Wobec powyższego nabycie na rzecz Miasta Kalisza przedmiotowych działek gruntu<text:line-break/>jest zasadne.<text:bookmark-end text:name="CASENR1"/></text:p>
      <text:p text:style-name="Standard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635cm"/>
        </style:tab-stops>
      </style:paragraph-properties>
      <style:text-properties fo:font-size="14pt" fo:font-weight="bold" style:font-size-asian="14pt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11/04538;1  Zarządzenie PMK nabycie do zasobu MK dz.72/2 i 72/4</dc:title>
    <meta:initial-creator>???NOT_EXIST???</meta:initial-creator>
    <meta:creation-date>2010-11-19T12:45:00</meta:creation-date>
    <dc:creator>Mirosław Robak</dc:creator>
    <dc:date>2010-11-19T12:45:00</dc:date>
    <meta:editing-cycles>2</meta:editing-cycles>
    <meta:editing-duration>PT00H01M00S</meta:editing-duration>
    <meta:generator>OpenOffice.org/3.2$Win32 OpenOffice.org_project/320m12$Build-9483</meta:generator>
    <meta:document-statistic meta:table-count="0" meta:image-count="0" meta:object-count="0" meta:page-count="2" meta:paragraph-count="31" meta:word-count="542" meta:character-count="3653"/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