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44cm"/>
          <style:tab-stop style:position="0.473cm"/>
          <style:tab-stop style:position="0.492cm"/>
          <style:tab-stop style:position="0.51cm"/>
          <style:tab-stop style:position="0.566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945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 style:list-style-name="WW8Num2">
      <style:paragraph-properties fo:margin-left="0cm" fo:margin-right="0cm" fo:text-align="justify" style:justify-single-word="false" fo:text-indent="-0.021cm" style:auto-text-indent="false">
        <style:tab-stops>
          <style:tab-stop style:position="0.344cm"/>
          <style:tab-stop style:position="0.467cm"/>
          <style:tab-stop style:position="0.473cm"/>
          <style:tab-stop style:position="0.492cm"/>
          <style:tab-stop style:position="0.51cm"/>
        </style:tab-stops>
      </style:paragraph-properties>
    </style:style>
    <style:style style:name="P1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9.525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>
        <style:tab-stops>
          <style:tab-stop style:position="0.737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741cm"/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683cm"/>
          <style:tab-stop style:position="0.723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rządzenie Nr 470/2010<text:line-break/>Prezydenta Miasta Kalisza<text:line-break/> z dnia 12 listopada 2010 roku</text:p>
      <text:p text:style-name="P7"/>
      <text:p text:style-name="P4">w sprawie nabycia nieruchomości do zasobu Miasta Kalisza.</text:p>
      <text:p text:style-name="P8"/>
      <text:p text:style-name="P8"><text:tab/>Na podstawie art. 30 ust.1 i ust. 2 pkt 3 ustawy z dnia 8 marca 1990r.<text:line-break/>o samorządzie gminnym (Dz. U. z 2001r. Nr 142, poz. 1591 z późn. zm.), art. 11<text:line-break/>i art. 12 ustawy z dnia 21 sierpnia 1997r. o gospodarce nieruchomościami (Dz. U.<text:line-break/>z 2010r., Nr 102, poz. 651 z późn. zm.) oraz §4 pkt 1 i §5 ust. 1 pkt 1 uchwały<text:line-break/>Nr XXXVIII/542/2009 Rady Miejskiej Kalisza z dnia 03 września 2009r. w sprawie zasad gospodarowania nieruchomościami stanowiącymi mienie Kalisza - Miasta<text:line-break/>na prawach powiatu (Dz. Urz. Woj. Wlkp. z 2009r., Nr 185, poz. 3139) <text:span text:style-name="T2">zarządza się, <text:s/>co następuje: </text:span><text:s/></text:p>
      <text:p text:style-name="P3"><text:span text:style-name="T1">§1.</text:span> <text:s/></text:p>
      <text:p text:style-name="P11"/>
      <text:list xml:id="list30531845" text:style-name="WW8Num2">
        <text:list-item>
          <text:p text:style-name="P15"><text:s/>Postanawia się nabyć na rzecz Miasta Kalisza nieruchomość gruntową, położoną<text:line-break/> <text:s text:c="3"/>w Kaliszu w obrębie geodezyjnym 161 Sulisławice, oznaczoną w ewidencji gruntów<text:line-break/> <text:s text:c="3"/>i budynków m. Kalisza jako działki: nr 87/3 o pow. 59 m², nr 87/5 o pow. 304 m<text:span text:style-name="T3">2<text:line-break/> <text:s text:c="5"/></text:span>i nr 87/7 o pow. 1.177 m<text:span text:style-name="T3">2</text:span>, zgodnie z warunkami określonymi w protokóle rokowań.<text:line-break/>2. Postanawia się nabyć na rzecz Miasta Kalisza nieruchomość gruntową, położoną<text:line-break/> <text:s/>w Kaliszu w obrębie geodezyjnym 148 Piwonice Kolonia Zachód, oznaczoną<text:line-break/> <text:s text:c="3"/>w ewidencji gruntów i budynków m. Kalisza jako działka nr 243/4 o pow. 3.048 m²,<text:line-break/> <text:s text:c="4"/>zgodnie z warunkami określonymi w protokóle rokowań.</text:p>
        </text:list-item>
      </text:list>
      <text:p text:style-name="P9"><text:s/></text:p>
      <text:p text:style-name="P5">§2.</text:p>
      <text:p text:style-name="P10"/>
      <text:p text:style-name="P19">Nabywane na rzecz Miasta Kalisza działki gruntu opisane w §1 stanowią grunty przeznaczone pod układy komunikacyjne. </text:p>
      <text:p text:style-name="P5"/>
      <text:p text:style-name="P5">§3.</text:p>
      <text:p text:style-name="P13"/>
      <text:p text:style-name="P8">Koszty geodezyjne, zapłatę za akty notarialne i koszty związane z wpisem do ksiąg wieczystych poniesie Miasto Kalisz.</text:p>
      <text:p text:style-name="P5"/>
      <text:p text:style-name="P5">§4.</text:p>
      <text:p text:style-name="P16"/>
      <text:p text:style-name="P17">1. Nadzór nad wykonaniem zarządzenia powierza się właściwemu merytorycznie<text:line-break/> <text:tab/>Wiceprezydentowi Miasta Kalisza.</text:p>
      <text:p text:style-name="P20">2. Wykonanie <text:s/>zarządzenia <text:s/>powierza się Naczelnikowi Wydziału Gospodarowania<text:line-break/> <text:s text:c="3"/>Mieniem, Dyrektorowi Zarządu Dróg Miejskich w Kaliszu <text:s/>przy udziale Skarbnika<text:line-break/> <text:s text:c="4"/>Miasta Kalisza.</text:p>
      <text:p text:style-name="P5">§5.</text:p>
      <text:p text:style-name="P10"/>
      <text:p text:style-name="P14">Zarządzenie podlega publikacji w Biuletynie Informacji Publicznej.</text:p>
      <text:p text:style-name="Standard"/>
      <text:p text:style-name="P5">§6.</text:p>
      <text:p text:style-name="P12"/>
      <text:p text:style-name="P8">Zarządzenie wchodzi w życie z dniem podpisania.</text:p>
      <text:p text:style-name="Standard"/>
      <text:h text:style-name="P1" text:outline-level="1"><text:soft-page-break/></text:h>
      <text:p text:style-name="P3"/>
      <text:h text:style-name="P2" text:outline-level="1">U z a s a d n i e n i e</text:h>
      <text:p text:style-name="Standard"/>
      <text:p text:style-name="P6">do Zarządzenia Nr 470/2010 Prezydenta Miasta Kalisza z dnia 12 listopada 2010r. w sprawie nabycia nieruchomości do zasobu Miasta Kalisza.</text:p>
      <text:p text:style-name="P8"/>
      <text:p text:style-name="P8"/>
      <text:p text:style-name="P8">Nieruchomości gruntowe położone w Kaliszu, w obrębie geodezyjnym 161 Sulisławice, oznaczone w ewidencji gruntów i budynków miasta Kalisza jako działki: nr 87/3 o pow. 59 m², nr 87/5 o pow. 304 m<text:span text:style-name="T3">2 </text:span>i nr 87/7 o pow. 1.177 m<text:span text:style-name="T3">2 </text:span>oraz w obrębie geodezyjnym 148 Piwonice Kolonia Zachód, oznaczoną w ewidencji gruntów i budynków m. Kalisza jako działka nr 243/4 o pow. 3.048 m², stanowią własność osób <text:s/>fizycznych.</text:p>
      <text:p text:style-name="P8"/>
      <text:p text:style-name="P8">Wyżej opisane działki gruntu zgodnie z uchwalonym „Miejscowym planem zagospodarowania przestrzennego Sulisławice-Kolonia Sulisłwice” oraz <text:span text:style-name="T4">„Miejscowym planem zagospodarowania przestrzennego Celtycka - Słowiańska”</text:span> przeznaczone zostały na cele publiczne - działki: nr 87/3 i nr 243/4 pod projektowane poszerzenie istniejącej ulicy Celtyckiej, dz. 87/5 pod projektowana ulicę dojazdową i dz. 87/7 pod projektowaną ulicę zbiorczą.</text:p>
      <text:p text:style-name="P8"/>
      <text:p text:style-name="P8">Z wnioskami o nabycie na rzecz Miasta Kalisza przedmiotowych działek gruntu wystąpili właściciele nieruchomości na okoliczność uchwalenia w/w planów.</text:p>
      <text:p text:style-name="P8">Określenie w planie miejscowym przeznaczenia przedmiotowych działek gruntu na cele <text:s/>publiczne związanych z przyszłościową realizacją dróg publicznych, uzasadnia nabycie tych gruntów do gminnego zasobu nieruchomości. </text:p>
      <text:p text:style-name="P8">Nieruchomości objęte gminnym zasobem służą następnie celom rozwojowym Miasta Kalisza, realizacji celów publicznych oraz realizacji urządzeń infrastruktury technicznej uzbrojenia terenu.</text:p>
      <text:p text:style-name="P8"/>
      <text:p text:style-name="P8">Cenę kupna - sprzedaży przedmiotowych nieruchomości strony ustaliły w drodze rokowań. Koszty geodezyjne, zapłatę za akty notarialne i koszty związane z wpisem<text:line-break/>do ksiąg wieczystych poniesie Miasto Kalisz.</text:p>
      <text:p text:style-name="P3"><text:s/></text:p>
      <text:p text:style-name="P21">Z przeprowadzonej analizy wynika, że uzgodniona pomiędzy stronami cena odpowiada cenom kształtującym się w tym obszarze miasta. </text:p>
      <text:p text:style-name="P21"/>
      <text:p text:style-name="P21"><text:bookmark-start text:name="CASENR12"/>Wobec powyższego nabycie na rzecz Miasta Kalisza przedmiotowych działek gruntu<text:line-break/>jest zasadne.<text:bookmark-end text:name="CASENR12"/></text:p>
      <text:p text:style-name="Standard"><text:bookmark-start text:name="CASENR2"/><text:bookmark-end text:name="CASENR2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fo:font-weight="bold" style:font-size-asian="13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3.5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470/2010</dc:title>
    <meta:initial-creator>???NOT_EXIST???</meta:initial-creator>
    <meta:creation-date>2010-11-19T12:54:00</meta:creation-date>
    <dc:creator>Mirosław Robak</dc:creator>
    <dc:date>2010-11-19T12:54:00</dc:date>
    <meta:print-date>2010-11-10T08:00:00</meta:print-date>
    <meta:editing-cycles>2</meta:editing-cycles>
    <meta:editing-duration>PT00H06M00S</meta:editing-duration>
    <meta:generator>OpenOffice.org/3.2$Win32 OpenOffice.org_project/320m12$Build-9483</meta:generator>
    <meta:document-statistic meta:table-count="0" meta:image-count="0" meta:object-count="0" meta:page-count="2" meta:paragraph-count="28" meta:word-count="587" meta:character-count="3948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