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fo:font-size="14pt" fo:language="pl" fo:country="PL"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autospace="none"/>
      <style:text-properties fo:color="#000000" fo:language="pl" fo:country="PL" fo:font-weight="bold" style:font-weight-asian="bold" style:font-weight-complex="bold"/>
    </style:style>
    <style:style style:name="P3" style:family="paragraph" style:parent-style-name="Standard">
      <style:paragraph-properties fo:text-align="justify" style:justify-single-word="false" style:text-autospace="none"/>
      <style:text-properties fo:color="#000000" fo:language="pl" fo:country="PL" fo:font-weight="bold" style:font-weight-asian="bold" style:font-weight-complex="bold"/>
    </style:style>
    <style:style style:name="P4" style:family="paragraph" style:parent-style-name="Standard">
      <style:paragraph-properties fo:text-align="center" style:justify-single-word="false" style:text-autospace="none"/>
      <style:text-properties fo:color="#000000" fo:language="pl" fo:country="PL"/>
    </style:style>
    <style:style style:name="P5" style:family="paragraph" style:parent-style-name="Standard">
      <style:paragraph-properties fo:text-align="justify" style:justify-single-word="false"/>
      <style:text-properties fo:color="#000000" fo:language="pl" fo:country="PL"/>
    </style:style>
    <style:style style:name="P6" style:family="paragraph" style:parent-style-name="Standard">
      <style:paragraph-properties fo:text-align="justify" style:justify-single-word="false" style:text-autospace="none"/>
      <style:text-properties fo:color="#000000" fo:language="pl" fo:country="PL"/>
    </style:style>
    <style:style style:name="P7" style:family="paragraph" style:parent-style-name="Standard">
      <style:text-properties fo:language="pl" fo:country="PL"/>
    </style:style>
    <style:style style:name="P8" style:family="paragraph" style:parent-style-name="Standard">
      <style:paragraph-properties fo:text-align="justify" style:justify-single-word="false"/>
      <style:text-properties fo:language="pl" fo:country="P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margin-left="0.501cm" fo:margin-right="0cm" fo:text-align="center" style:justify-single-word="false" fo:text-indent="-0.501cm" style:auto-text-indent="false" style:text-autospace="none"/>
    </style:style>
    <style:style style:name="P12" style:family="paragraph" style:parent-style-name="Standard">
      <style:paragraph-properties fo:margin-left="0.501cm" fo:margin-right="0cm" fo:text-align="center" style:justify-single-word="false" fo:text-indent="-0.501cm" style:auto-text-indent="false" style:text-autospace="none"/>
      <style:text-properties fo:color="#000000" fo:language="pl" fo:country="PL" fo:font-weight="bold" style:font-weight-asian="bold" style:font-weight-complex="bold"/>
    </style:style>
    <style:style style:name="P13" style:family="paragraph" style:parent-style-name="Standard">
      <style:paragraph-properties fo:margin-left="0.501cm" fo:margin-right="0cm" fo:text-align="justify" style:justify-single-word="false" fo:text-indent="-0.501cm" style:auto-text-indent="false" style:text-autospace="none"/>
      <style:text-properties fo:color="#000000" fo:language="pl" fo:country="PL" fo:font-weight="bold" style:font-weight-asian="bold" style:font-weight-complex="bold"/>
    </style:style>
    <style:style style:name="P14" style:family="paragraph" style:parent-style-name="Standard">
      <style:paragraph-properties fo:margin-left="0.501cm" fo:margin-right="0cm" fo:text-align="justify" style:justify-single-word="false" fo:text-indent="-0.501cm" style:auto-text-indent="false" style:text-autospace="none"/>
      <style:text-properties fo:color="#000000" fo:language="pl" fo:country="PL"/>
    </style:style>
    <style:style style:name="P15" style:family="paragraph" style:parent-style-name="Standard">
      <style:paragraph-properties fo:margin-left="0.501cm" fo:margin-right="0cm" fo:text-indent="-0.501cm" style:auto-text-indent="false" style:text-autospace="none"/>
      <style:text-properties fo:color="#000000" fo:language="pl" fo:country="PL"/>
    </style:style>
    <style:style style:name="P16" style:family="paragraph" style:parent-style-name="Standard">
      <style:paragraph-properties fo:margin-left="0.501cm" fo:margin-right="0cm" fo:text-align="center" style:justify-single-word="false" fo:text-indent="-0.501cm" style:auto-text-indent="false" style:text-autospace="none"/>
      <style:text-properties fo:color="#000000" fo:font-size="14pt" fo:language="pl" fo:country="PL" fo:font-weight="bold" style:font-size-asian="14pt" style:font-weight-asian="bold" style:font-size-complex="14pt" style:font-weight-complex="bold"/>
    </style:style>
    <style:style style:name="P17" style:family="paragraph" style:parent-style-name="Standard">
      <style:paragraph-properties fo:margin-left="0.501cm" fo:margin-right="0cm" fo:text-align="justify" style:justify-single-word="false" fo:text-indent="-0.501cm" style:auto-text-indent="false" style:text-autospace="none"/>
    </style:style>
    <style:style style:name="P18" style:family="paragraph" style:parent-style-name="Standard" style:master-page-name="Standard">
      <style:paragraph-properties fo:text-align="center" style:justify-single-word="false" style:page-number="auto" style:text-autospace="none"/>
      <style:text-properties fo:color="#000000" fo:font-size="14pt" fo:language="pl" fo:country="PL" fo:font-weight="bold" style:font-size-asian="14pt" style:font-weight-asian="bold" style:font-size-complex="14pt" style:font-weight-complex="bold"/>
    </style:style>
    <style:style style:name="T1" style:family="text">
      <style:text-properties fo:language="pl" fo:country="PL"/>
    </style:style>
    <style:style style:name="T2" style:family="text">
      <style:text-properties fo:color="#000000" fo:language="pl" fo:country="PL"/>
    </style:style>
    <style:style style:name="T3" style:family="text">
      <style:text-properties fo:color="#000000" fo:language="pl" fo:country="PL" fo:font-weight="bold" style:font-weight-asian="bold" style:font-weight-complex="bold"/>
    </style:style>
    <style:style style:name="T4" style:family="text">
      <style:text-properties fo:color="#000000" style:text-position="super 58%" fo:language="pl" fo:country="PL"/>
    </style:style>
    <style:style style:name="T5" style:family="text">
      <style:text-properties fo:color="#000000" fo:font-size="14pt" fo:language="pl" fo:country="PL"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Zarządzenie Nr 469/2009</text:p>
      <text:p text:style-name="P1">Prezydenta Miasta Kalisza </text:p>
      <text:p text:style-name="P1">z dnia 27 października 2009r.</text:p>
      <text:p text:style-name="P2"/>
      <text:p text:style-name="P2"/>
      <text:p text:style-name="P10"><text:span text:style-name="T3">w sprawie niewykonania prawa pierwokupu w stosunku do nieruchomości położonej w Kaliszu w obrębie 75-1 Dobrzec.</text:span></text:p>
      <text:p text:style-name="P3"/>
      <text:p text:style-name="P3"/>
      <text:p text:style-name="P3"/>
      <text:p text:style-name="P10"><text:span text:style-name="T2">Na podstawie art.30 ust.1 i ust. 2 pkt 3 ustawy z dnia 8 marca 1990r. o samorządzie gminnym (Dz.U. z 2001r., Nr 142, poz. 1591 z późn.zm.), art. 109 ust.1 pkt 1</text:span><text:span text:style-name="T2">, art.110 ust.1 i ust. 2 ustawy z dnia 21 sierpnia 1997r. o gospodarce nieruchomościami (Dz.U. <text:s text:c="10"/>z 2004r. Nr 261, poz. 2603 z późn.zm.), zarządza się, co następuje:</text:span></text:p>
      <text:p text:style-name="P4"/>
      <text:p text:style-name="P4"/>
      <text:p text:style-name="P12">§ 1.</text:p>
      <text:p text:style-name="P13"/>
      <text:p text:style-name="P10"><text:span text:style-name="T2">Postanawia się nie skorzystać z prawa pierwokupu w stosunku do niezabudowanej nieruchomości oznaczonej geodezyjnie w obrębie </text:span><text:span text:style-name="T2">75-1 Dobrzec jako działka nr 30 <text:s text:c="15"/>o powierzchni 3.627m</text:span><text:span text:style-name="T4">2</text:span><text:span text:style-name="T2">, stanowiącej własność sprzedającego, którego warunki określone zostały w warunkowej mowie sprzedaży z dnia 22 października 2009r. <text:s text:c="14"/></text:span><text:span text:style-name="T1">Nr rep.A: 9887/2009.</text:span></text:p>
      <text:p text:style-name="P6"/>
      <text:p text:style-name="P12">§ 2.</text:p>
      <text:p text:style-name="P12"/>
      <text:p text:style-name="P6">Wykonanie zarządzenia powierza się Naczelnikowi Wydziału Gospodarowania Mieniem.</text:p>
      <text:p text:style-name="P14"/>
      <text:p text:style-name="P11"><text:span text:style-name="T3">§ </text:span><text:span text:style-name="T3">3.</text:span></text:p>
      <text:p text:style-name="P14"/>
      <text:p text:style-name="P17"><text:span text:style-name="T2">Zarządzenie podlega publikacji w Biuletynie Informacji Publicznej.</text:span></text:p>
      <text:p text:style-name="P14"/>
      <text:p text:style-name="P14"/>
      <text:p text:style-name="P11"><text:span text:style-name="T3">§ </text:span><text:span text:style-name="T3">4.</text:span></text:p>
      <text:p text:style-name="P12"/>
      <text:p text:style-name="P15">Zarządzenie wchodzi w życie z dniem podpisani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Uzasadnienie </text:p>
      <text:p text:style-name="P10"><text:span text:style-name="T5">do Zarządzenia Nr 469/2009 Prezydenta Miasta Kalisza z dnia <text:s text:c="18"/>27 października 2009r.</text:span></text:p>
      <text:p text:style-name="P10"><text:span text:style-name="T3">w sprawie </text:span><text:span text:style-name="T3">niewykonania prawa pierwokupu w stosunku do nieruchomości położonej w Kaliszu w obrębie 75-1 Dobrzec.</text:span></text:p>
      <text:p text:style-name="P3"/>
      <text:p text:style-name="P3"/>
      <text:p text:style-name="P10"><text:span text:style-name="T2">Na podstawie umowy warunkowej z dnia</text:span><text:span text:style-name="T2"> 22 października 2009r. sporządzonej <text:s text:c="23"/>w Kancelarii Notarialnej Notariusza Dariusza Rodeckiego (akt notarialny Rep.A:9887/2009) sprzedawane jest prawo własności niezabudowanej nieruchomości stanowiącej własność sprzedającego, oznaczonej geodezyjnie w obrębie 75-1 Dobrzec jako działka nr 30 o powierzchni 3.627m</text:span><text:span text:style-name="T4">2</text:span><text:span text:style-name="T2">.</text:span></text:p>
      <text:p text:style-name="P9"><text:span text:style-name="T1">Działka nr 30</text:span><text:span text:style-name="T1"> położona jest na terenie osiedla mieszkaniowego Dobrzec. <text:s text:c="29"/>W miejscowym planie zagospodarowania przestrzennego działka ta przeznaczona jest pod tereny zabudowy mieszkaniowej (wielorodzinnej i jednorodzinnej). </text:span></text:p>
      <text:p text:style-name="P8">Zabudowa działki nr 30 zgodnie z w/w przeznaczeniem, spowoduje, że ta część osiedla mieszkaniowego „Dobrzec” zostanie w całości zagospodarowana. </text:p>
      <text:p text:style-name="P8">W tej sytuacji, mając na uwadze, że Miasto Kalisz nie planuje w tym terenie żadnych inwestycji publicznych oraz, że nabywcą nieruchomości jest Spółdzielnia Mieszkaniowa „Dobrzec”, dla której do zadań statutowych należy między innymi realizacja budownictwa mieszkaniowego, odstąpienie od wykonania prawa pierwokupu jest uzasadnione. </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rządzenie Nr 469/2009</dc:title>
    <meta:initial-creator>Mirosław Robak</meta:initial-creator>
    <meta:creation-date>2010-03-26T09:08:00</meta:creation-date>
    <dc:creator>Mirosław Robak</dc:creator>
    <dc:date>2010-03-26T09:09:00</dc:date>
    <meta:editing-cycles>1</meta:editing-cycles>
    <meta:editing-duration>PT00H01M00S</meta:editing-duration>
    <meta:document-statistic meta:table-count="0" meta:image-count="0" meta:object-count="0" meta:page-count="2" meta:paragraph-count="20" meta:word-count="320" meta:character-count="2409"/>
    <meta:generator>OpenOffice.org/3.2$Win32 OpenOffice.org_project/320m12$Build-9483</meta:generator>
  </office:meta>
</office:document-meta>
</file>