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margin-left="4.995cm" fo:margin-right="0cm" fo:text-align="justify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Zarządzenie Nr 468/2008</text:p>
      <text:p text:style-name="P6">Prezydenta Miasta Kalisza</text:p>
      <text:p text:style-name="P6">z dnia 21 listopada 2008 r.</text:p>
      <text:p text:style-name="P3"/>
      <text:p text:style-name="P3"/>
      <text:p text:style-name="P3">w sprawie nieodpłatnego przekazania wycofywanego sprzętu komputerowego</text:p>
      <text:p text:style-name="P3"/>
      <text:p text:style-name="P3"/>
      <text:p text:style-name="P4">Na podstawie art. 30 ust. 2 pkt 3 ustawy <text:s/>z dnia 8 marca 1990r. o samorządzie gminnym ( Dz.U. z 2001r. Nr 142 poz.1591 z późn. zm.) zarządza się co następuje:</text:p>
      <text:p text:style-name="P4"/>
      <text:p text:style-name="P5">§1</text:p>
      <text:p text:style-name="P1"><text:span text:style-name="T1">Postanawia się przekazać nieodpłatnie wycofany z użytku w Urzędzie Miejskim w Kaliszu zestaw komputerowy o numerze inwentarzowym UMK/011/GrIV/616 – Kaliskiemu Szkolnemu Związkowi Sportowemu w Kaliszu, al. Łódzka 29. </text:span></text:p>
      <text:p text:style-name="P4"/>
      <text:p text:style-name="P1"><text:span text:style-name="T1">W skład zestawu wchodzi: jednostka centralna, monitor CRT 17”, mysz, klawiatura oraz oprogramowanie: MS Windows 98, MS Office xp. </text:span></text:p>
      <text:p text:style-name="P4"/>
      <text:p text:style-name="P4">Wartość zestawu określa się na kwotę 150 zł.</text:p>
      <text:p text:style-name="P4"/>
      <text:p text:style-name="P1"><text:span text:style-name="T1">Podstawę przekazania stanowić będzie umowa darowizny.</text:span></text:p>
      <text:p text:style-name="P4"/>
      <text:p text:style-name="P5">§2</text:p>
      <text:p text:style-name="P4">Wykonanie zarządzenia powierza się Naczelnikowi Wydziału Administracyjno-Gospodarczego.</text:p>
      <text:p text:style-name="P4"/>
      <text:p text:style-name="P5">§3</text:p>
      <text:p text:style-name="P4">Zarządzenie wchodzi w życie z dniem podpisania.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cm" fo:margin-bottom="2.501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rzy Dryndos</meta:initial-creator>
    <meta:creation-date>1997-09-02T15:00:00</meta:creation-date>
    <dc:creator>Aleksander Góral</dc:creator>
    <dc:date>2008-12-17T15:58:40</dc:date>
    <meta:editing-cycles>4</meta:editing-cycles>
    <meta:editing-duration>PT5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32" meta:character-count="886"/>
  </office:meta>
</office:document-meta>
</file>