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paragraph-properties fo:line-height="100%"/>
    </style:style>
    <style:style style:name="P2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3" style:family="paragraph" style:parent-style-name="Title">
      <style:paragraph-properties fo:margin-top="0.635cm" fo:margin-bottom="0cm" fo:line-height="100%" fo:text-align="justify" style:justify-single-word="false"/>
    </style:style>
    <style:style style:name="P4" style:family="paragraph" style:parent-style-name="Title">
      <style:paragraph-properties fo:margin-top="0.635cm" fo:margin-bottom="0cm" fo:line-height="100%" fo:text-align="justify" style:justify-single-word="false"/>
      <style:text-properties fo:font-weight="normal" style:font-weight-asian="normal"/>
    </style:style>
    <style:style style:name="P5" style:family="paragraph" style:parent-style-name="Title" style:list-style-name="WW8Num14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Title" style:master-page-name="First_20_Page">
      <style:paragraph-properties fo:margin-left="-0.067cm" fo:margin-right="0.023cm" fo:line-height="100%" fo:text-align="center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7" style:family="paragraph" style:parent-style-name="Title">
      <style:paragraph-properties fo:margin-left="0.023cm" fo:margin-right="0cm" fo:line-height="100%" fo:text-align="center" style:justify-single-word="false" fo:text-indent="0cm" style:auto-text-indent="false">
        <style:tab-stops>
          <style:tab-stop style:position="-4.752cm"/>
          <style:tab-stop style:position="11.001cm"/>
          <style:tab-stop style:position="18.253cm"/>
        </style:tab-stops>
      </style:paragraph-properties>
    </style:style>
    <style:style style:name="P8" style:family="paragraph" style:parent-style-name="Title">
      <style:paragraph-properties fo:margin-left="0cm" fo:margin-right="0.023cm" fo:line-height="100%" fo:text-align="center" style:justify-single-word="false" fo:text-indent="0cm" style:auto-text-indent="false">
        <style:tab-stops>
          <style:tab-stop style:position="-4.752cm"/>
          <style:tab-stop style:position="11.001cm"/>
          <style:tab-stop style:position="18.253cm"/>
        </style:tab-stops>
      </style:paragraph-properties>
    </style:style>
    <style:style style:name="P9" style:family="paragraph" style:parent-style-name="Tekst_20_podstawowy_20_2">
      <style:paragraph-properties fo:text-align="justify" style:justify-single-word="false"/>
    </style:style>
    <style:style style:name="P10" style:family="paragraph" style:parent-style-name="Tekst_20_podstawowy_20_2" style:list-style-name="WW8Num15">
      <style:paragraph-properties fo:text-align="justify" style:justify-single-word="false"/>
    </style:style>
    <style:style style:name="P11" style:family="paragraph" style:parent-style-name="Tekst_20_podstawowy_20_2" style:list-style-name="WW8Num3">
      <style:paragraph-properties fo:text-align="justify" style:justify-single-word="false"/>
    </style:style>
    <style:style style:name="P12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13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1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background-color="#ff00ff" style:font-size-complex="12pt"/>
    </style:style>
    <style:style style:name="P1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color="#000000" style:text-underline-style="solid" style:text-underline-width="auto" style:text-underline-color="font-color" style:font-size-complex="12pt"/>
    </style:style>
    <style:style style:name="P1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color="#000000" style:font-size-complex="12pt"/>
    </style:style>
    <style:style style:name="P1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color="#000000" fo:font-weight="bold" style:font-weight-asian="bold" style:font-size-complex="12pt"/>
    </style:style>
    <style:style style:name="P19" style:family="paragraph" style:parent-style-name="Tekst_20_podstawowy_20_2" style:list-style-name="WW8Num14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20" style:family="paragraph" style:parent-style-name="Tekst_20_podstawowy_20_3">
      <style:text-properties fo:font-size="12pt" style:font-size-asian="12pt"/>
    </style:style>
    <style:style style:name="P21" style:family="paragraph" style:parent-style-name="Tekst_20_podstawowy_20_3">
      <style:paragraph-properties fo:margin-left="0cm" fo:margin-right="0cm" fo:text-indent="0.63cm" style:auto-text-indent="false"/>
      <style:text-properties fo:color="#000000" fo:font-size="12pt" style:font-size-asian="12pt" style:font-size-complex="12pt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Heading_20_6">
      <style:text-properties fo:font-weight="normal" style:font-weight-asian="norm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9">
      <style:paragraph-properties fo:text-align="justify" style:justify-single-word="false"/>
    </style:style>
    <style:style style:name="P27" style:family="paragraph" style:parent-style-name="Standard" style:list-style-name="WW8Num20">
      <style:paragraph-properties fo:text-align="justify" style:justify-single-word="false"/>
    </style:style>
    <style:style style:name="P28" style:family="paragraph" style:parent-style-name="Standard" style:list-style-name="WW8Num20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29" style:family="paragraph" style:parent-style-name="Standard" style:list-style-name="WW8Num1">
      <style:paragraph-properties fo:text-align="justify" style:justify-single-word="false"/>
    </style:style>
    <style:style style:name="P30" style:family="paragraph" style:parent-style-name="Standard" style:list-style-name="WW8Num21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2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33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P3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6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text-align="justify" style:justify-single-word="false"/>
      <style:text-properties fo:font-size="12pt" fo:background-color="#ff00ff" style:font-size-asian="12pt"/>
    </style:style>
    <style:style style:name="P39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00ff" style:font-size-asian="12pt"/>
    </style:style>
    <style:style style:name="P40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44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background-color="#ff00ff" style:font-size-asian="12pt" style:font-size-complex="12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 style:list-style-name="WW8Num13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49" style:family="paragraph" style:parent-style-name="Standard" style:list-style-name="WW8Num13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5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51" style:family="paragraph" style:parent-style-name="Text_20_body" style:list-style-name="WW8Num20"/>
    <style:style style:name="P52" style:family="paragraph" style:parent-style-name="Text_20_body" style:list-style-name="WW8Num1"/>
    <style:style style:name="P53" style:family="paragraph" style:parent-style-name="Text_20_body" style:list-style-name="WW8Num21"/>
    <style:style style:name="P54" style:family="paragraph" style:parent-style-name="Text_20_body">
      <style:text-properties style:font-size-complex="12pt"/>
    </style:style>
    <style:style style:name="P55" style:family="paragraph" style:parent-style-name="Text_20_body">
      <style:paragraph-properties fo:margin-left="0cm" fo:margin-right="0cm" fo:text-indent="1.249cm" style:auto-text-indent="false"/>
    </style:style>
    <style:style style:name="P56" style:family="paragraph" style:parent-style-name="Text_20_body">
      <style:paragraph-properties fo:margin-left="0.635cm" fo:margin-right="0cm" fo:text-indent="0.614cm" style:auto-text-indent="false"/>
    </style:style>
    <style:style style:name="P57" style:family="paragraph" style:parent-style-name="Text_20_body">
      <style:paragraph-properties fo:margin-left="1.27cm" fo:margin-right="0cm" fo:text-indent="0.482cm" style:auto-text-indent="false"/>
    </style:style>
    <style:style style:name="P58" style:family="paragraph" style:parent-style-name="Text_20_body">
      <style:paragraph-properties fo:margin-left="1.27cm" fo:margin-right="0cm" fo:text-indent="0.482cm" style:auto-text-indent="false"/>
      <style:text-properties fo:background-color="#ff00ff"/>
    </style:style>
    <style:style style:name="P59" style:family="paragraph" style:parent-style-name="Text_20_body">
      <style:paragraph-properties fo:margin-left="1.752cm" fo:margin-right="0cm" fo:text-indent="-0.501cm" style:auto-text-indent="false"/>
    </style:style>
    <style:style style:name="P60" style:family="paragraph" style:parent-style-name="Text_20_body">
      <style:paragraph-properties fo:margin-left="1.752cm" fo:margin-right="0cm" fo:text-indent="-0.501cm" style:auto-text-indent="false"/>
      <style:text-properties fo:background-color="#ff00ff"/>
    </style:style>
    <style:style style:name="P61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62" style:family="paragraph" style:parent-style-name="Text_20_body">
      <style:paragraph-properties fo:margin-left="0.635cm" fo:margin-right="0cm" fo:text-indent="1.117cm" style:auto-text-indent="false"/>
    </style:style>
    <style:style style:name="P63" style:family="paragraph" style:parent-style-name="Text_20_body">
      <style:paragraph-properties fo:margin-left="0.635cm" fo:margin-right="0cm" fo:text-indent="1.117cm" style:auto-text-indent="false"/>
      <style:text-properties fo:background-color="#ff00ff"/>
    </style:style>
    <style:style style:name="P64" style:family="paragraph" style:parent-style-name="Text_20_body">
      <style:paragraph-properties fo:margin-left="2cm" fo:margin-right="0cm" fo:text-indent="-0.751cm" style:auto-text-indent="false"/>
    </style:style>
    <style:style style:name="P65" style:family="paragraph" style:parent-style-name="Text_20_body">
      <style:paragraph-properties fo:margin-left="2.501cm" fo:margin-right="0cm" fo:text-indent="0cm" style:auto-text-indent="false"/>
    </style:style>
    <style:style style:name="P66" style:family="paragraph" style:parent-style-name="Text_20_body">
      <style:paragraph-properties fo:margin-left="2.501cm" fo:margin-right="0cm" fo:text-indent="-0.501cm" style:auto-text-indent="false"/>
    </style:style>
    <style:style style:name="P67" style:family="paragraph" style:parent-style-name="Text_20_body">
      <style:paragraph-properties fo:margin-left="0cm" fo:margin-right="0cm" fo:text-indent="0.635cm" style:auto-text-indent="false"/>
    </style:style>
    <style:style style:name="P68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69" style:family="paragraph" style:parent-style-name="Text_20_body">
      <style:paragraph-properties fo:margin-left="0cm" fo:margin-right="0cm" fo:text-indent="0.635cm" style:auto-text-indent="false"/>
      <style:text-properties fo:background-color="#ff00ff"/>
    </style:style>
    <style:style style:name="P70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71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72" style:family="paragraph" style:parent-style-name="Text_20_body">
      <style:paragraph-properties fo:margin-left="0.642cm" fo:margin-right="0cm" fo:text-indent="0cm" style:auto-text-indent="false"/>
      <style:text-properties fo:background-color="#ff00ff"/>
    </style:style>
    <style:style style:name="P73" style:family="paragraph" style:parent-style-name="Text_20_body">
      <style:paragraph-properties fo:margin-left="0.667cm" fo:margin-right="0cm" fo:text-indent="0cm" style:auto-text-indent="false"/>
    </style:style>
    <style:style style:name="P74" style:family="paragraph" style:parent-style-name="Text_20_body">
      <style:paragraph-properties fo:margin-left="0.667cm" fo:margin-right="0cm" fo:text-indent="0cm" style:auto-text-indent="false"/>
      <style:text-properties fo:background-color="#ff00ff"/>
    </style:style>
    <style:style style:name="P75" style:family="paragraph" style:parent-style-name="Text_20_body">
      <style:paragraph-properties fo:margin-left="0.617cm" fo:margin-right="0cm" fo:text-indent="0.018cm" style:auto-text-indent="false"/>
    </style:style>
    <style:style style:name="P76" style:family="paragraph" style:parent-style-name="Text_20_body">
      <style:paragraph-properties fo:margin-left="0.617cm" fo:margin-right="0cm" fo:text-indent="0.018cm" style:auto-text-indent="false"/>
      <style:text-properties fo:color="#ff00ff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ff"/>
    </style:style>
    <style:style style:name="T11" style:family="text">
      <style:text-properties fo:font-style="italic" style:font-style-asian="italic"/>
    </style:style>
    <style:style style:name="T12" style:family="text">
      <style:text-properties fo:color="#000000" style:font-size-complex="12pt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size-complex="12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<text:s/>Nr <text:s/>467/2009</text:span></text:p>
      <text:p text:style-name="P7"><text:span text:style-name="T1">Prezydenta Miasta Kalisza</text:span></text:p>
      <text:p text:style-name="P8"><text:span text:style-name="T1">z dnia 26 października 2009 r.</text:span></text:p>
      <text:p text:style-name="P25"><text:span text:style-name="T4">w sprawie zmian w budżecie Kalisza – Miasta na prawach powiatu na 2009 rok.</text:span></text:p>
      <text:p text:style-name="P34"/>
      <text:p text:style-name="P34"/>
      <text:p text:style-name="P34"/>
      <text:p text:style-name="P25"><text:span text:style-name="T5">Na podstawie art. 188 ust. 1 pkt 1 ustawy z dnia 30 czerwca 2005 r. o finansach </text:span><text:span text:style-name="T6">publicznych (Dz. U. Nr 249 poz. 2104 z późn. zm.), art. 30 ust. 1 ustawy z dnia 8 marca 1990 r. o samorządzie gminnym (Dz. U. z 2001 r. Nr 142, poz. 1591 z późn. zm.)</text:span><text:span text:style-name="T5"> oraz <text:line-break/></text:span><text:span text:style-name="T6">§</text:span><text:span text:style-name="T5"> 17 pkt 3 uchwały Nr XXX/463/2008 Rady Miejskiej Kalisza z dnia 29 grudnia 2008 r. w sprawie uchwalenia budżetu Kalisza – Miasta na prawach powiatu na 2009 rok <text:line-break/>(z późn. zm.).</text:span></text:p>
      <text:p text:style-name="P31"/>
      <text:p text:style-name="P31"/>
      <text:p text:style-name="P34"/>
      <text:p text:style-name="P20">zarządza się, co następuje:</text:p>
      <text:p text:style-name="P34"/>
      <text:p text:style-name="P34"/>
      <text:p text:style-name="P35">§ 1.</text:p>
      <text:p text:style-name="P35"/>
      <text:p text:style-name="P25"><text:span text:style-name="T5">W uchwale Nr XXX/463/2008 Rady Miejskiej Kalisza z dnia 29 grudnia 2008 r. <text:line-break/>w sprawie uchwalenia budżetu Kalisza - Miasta na prawach powiatu na 2009 rok</text:span></text:p>
      <text:p text:style-name="P31">zmienionej:</text:p>
      <text:list xml:id="list31654871" text:style-name="WW8Num9">
        <text:list-item>
          <text:p text:style-name="P26"><text:span text:style-name="T5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26"><text:span text:style-name="T5">zarządzeniem Nr 82/2009 Prezydenta Miasta Kalisza z dnia 13 lutego 2009 r. w sprawie zmian w budżecie Kalisza – Miasta na prawach powiatu na 2009 rok,</text:span></text:p>
        </text:list-item>
        <text:list-item>
          <text:p text:style-name="P32">zarządzeniem Nr 108/2009 Prezydenta Miasta Kalisza z dnia 27 lutego 2009 r. w sprawie zmian w budżecie Kalisza – Miasta na prawach powiatu na 2009 rok,</text:p>
        </text:list-item>
        <text:list-item>
          <text:p text:style-name="P26"><text:span text:style-name="T5">uchwałą Nr XXXIII/489/2009 Rady Miejskiej Kalisza z dnia 26 marca 2009 r. w sprawie zmian w budżecie Kalisza – Miasta na prawach powiatu na 2009 rok,</text:span></text:p>
        </text:list-item>
        <text:list-item>
          <text:p text:style-name="P26"><text:span text:style-name="T5">zarządzeniem Nr 153/2009 Prezydenta Miasta Kalisza z dnia 31 marca 2009 r. w sprawie zmian w budżecie Kalisza – Miasta na prawach powiatu na 2009 rok,</text:span></text:p>
        </text:list-item>
        <text:list-item>
          <text:p text:style-name="P32">zarządzeniem Nr 181/2009 Prezydenta Miasta Kalisza z dnia 17 kwietnia 2009 r. w sprawie zmian w budżecie Kalisza – Miasta na prawach powiatu na 2009 rok,</text:p>
        </text:list-item>
        <text:list-item>
          <text:p text:style-name="P26"><text:span text:style-name="T5">uchwałą Nr XXXIV/509/2009 Rady Miejskiej Kalisza z dnia 29 kwietnia 2009 r. w sprawie zmian w budżecie Kalisza – Miasta na prawach powiatu na 2009 rok,</text:span></text:p>
        </text:list-item>
        <text:list-item>
          <text:p text:style-name="P32">zarządzeniem Nr 196/2009 Prezydenta Miasta Kalisza z dnia 30 kwietnia 2009 r. w sprawie zmian w budżecie Kalisza – Miasta na prawach powiatu na 2009 rok,</text:p>
        </text:list-item>
        <text:list-item>
          <text:p text:style-name="P26"><text:span text:style-name="T5">zarządzeniem Nr 206/2009 Prezydenta Miasta Kalisza z dnia 14 maja 2009 r. w sprawie zmian w budżecie Kalisza – Miasta na prawach powiatu na 2009 rok,</text:span></text:p>
        </text:list-item>
        <text:list-item>
          <text:p text:style-name="P26"><text:span text:style-name="T5">zarządzeniem Nr 219/2009 Prezydenta Miasta Kalisza z dnia 22 maja 2009 r. w sprawie zmian w budżecie Kalisza – Miasta na prawach powiatu na 2009 rok,</text:span></text:p>
        </text:list-item>
        <text:list-item>
          <text:p text:style-name="P26"><text:span text:style-name="T5">uchwałą Nr XXXV/521/2009 Rady Miejskiej Kalisza z dnia 28 maja 2009 r. w sprawie zmian w budżecie Kalisza – Miasta na prawach powiatu na 2009 rok,</text:span></text:p>
        </text:list-item>
        <text:list-item>
          <text:p text:style-name="P26"><text:span text:style-name="T5">zarządzeniem Nr 226/2009 Prezydenta Miasta Kalisza z dnia 29 maja 2009 r. w sprawie zmian w budżecie Kalisza – Miasta na prawach powiatu na 2009 rok,</text:span></text:p>
        </text:list-item>
        <text:list-item>
          <text:p text:style-name="P26"><text:soft-page-break/><text:span text:style-name="T5">zarządzeniem Nr 237/2009 Prezydenta Miasta Kalisza z dnia 5 czerwca 2009 r. w sprawie zmian w budżecie Kalisza – Miasta na prawach powiatu na 2009 rok,</text:span></text:p>
        </text:list-item>
        <text:list-item>
          <text:p text:style-name="P26"><text:span text:style-name="T5">zarządzeniem Nr 254/2009 Prezydenta Miasta Kalisza z dnia 10 czerwca 2009 r. w sprawie zmian w budżecie Kalisza – Miasta na prawach powiatu na 2009 rok,</text:span></text:p>
        </text:list-item>
        <text:list-item>
          <text:p text:style-name="P26"><text:span text:style-name="T5">uchwałą Nr XXXVII/541/2009 Rady Miejskiej Kalisza z dnia 25 czerwca 2009 r. w sprawie zmian w budżecie Kalisza – Miasta na prawach powiatu na 2009 rok,</text:span></text:p>
        </text:list-item>
        <text:list-item>
          <text:p text:style-name="P26"><text:span text:style-name="T5">zarządzeniem Nr 285/2009 Prezydenta Miasta Kalisza z dnia 30 czerwca 2009 r. w sprawie zmian w budżecie Kalisza – Miasta na prawach powiatu na 2009 rok,</text:span></text:p>
        </text:list-item>
        <text:list-item>
          <text:p text:style-name="P26"><text:span text:style-name="T5">zarządzeniem Nr 319/2009 Prezydenta Miasta Kalisza z dnia 16 lipca 2009 r. w sprawie zmian w budżecie Kalisza – Miasta na prawach powiatu na 2009 rok,</text:span></text:p>
        </text:list-item>
        <text:list-item>
          <text:p text:style-name="P26"><text:span text:style-name="T5">zarządzeniem Nr 346/2009 Prezydenta Miasta Kalisza z dnia 31 lipca 2009 r. w sprawie zmian w budżecie Kalisza – Miasta na prawach powiatu na 2009 rok,</text:span></text:p>
        </text:list-item>
        <text:list-item>
          <text:p text:style-name="P26"><text:span text:style-name="T5">zarządzeniem Nr 358/2009 Prezydenta Miasta Kalisza z dnia 10 sierpnia 2009 r. w sprawie zmian w budżecie Kalisza – Miasta na prawach powiatu na 2009 rok,</text:span></text:p>
        </text:list-item>
        <text:list-item>
          <text:p text:style-name="P32">zarządzeniem Nr 374/2009 Prezydenta Miasta Kalisza z dnia 28 sierpnia 2009 r. w sprawie zmian w budżecie Kalisza – Miasta na prawach powiatu na 2009 rok,</text:p>
        </text:list-item>
        <text:list-item>
          <text:p text:style-name="P32">uchwałą Nr XXXVIII/553/2009 Rady Miejskiej Kalisza z dnia 3 września 2009 r. w sprawie zmian w budżecie Kalisza – Miasta na prawach powiatu na 2009 rok,</text:p>
        </text:list-item>
        <text:list-item>
          <text:p text:style-name="P26"><text:span text:style-name="T5">zarządzeniem Nr 409/2009 Prezydenta Miasta Kalisza z dnia 16 września 2009 r. w sprawie zmian w budżecie Kalisza – Miasta na prawach powiatu na 2009 rok,</text:span></text:p>
        </text:list-item>
        <text:list-item>
          <text:p text:style-name="P32">zarządzeniem Nr 426/2009 Prezydenta Miasta Kalisza z dnia 30 września 2009 r. w sprawie zmian w budżecie Kalisza – Miasta na prawach powiatu na 2009 rok,</text:p>
        </text:list-item>
        <text:list-item>
          <text:p text:style-name="P32">uchwałą Nr XXXIX/569/2009 Rady Miejskiej Kalisza z dnia 1 października 2009 r. w sprawie zmian w budżecie Kalisza – Miasta na prawach powiatu na 2009 rok,</text:p>
        </text:list-item>
      </text:list>
      <text:p text:style-name="P9"/>
      <text:p text:style-name="P9"/>
      <text:p text:style-name="P9">wprowadza się następujące zmiany:</text:p>
      <text:p text:style-name="P9"/>
      <text:list xml:id="list31684564" text:style-name="WW8Num15">
        <text:list-item>
          <text:p text:style-name="P33">w § 1 uchwały:</text:p>
        </text:list-item>
      </text:list>
      <text:list xml:id="list31654312" text:style-name="WW8Num20">
        <text:list-item>
          <text:p text:style-name="P28"><text:span text:style-name="T7">zwiększa się</text:span><text:span text:style-name="T5"> dochody budżetu na rok 2009 o kwotę 57.350 zł</text:span></text:p>
        </text:list-item>
      </text:list>
      <text:p text:style-name="P41"><text:span text:style-name="T5">do kwoty ogółem 371.094.125,29 zł, </text:span></text:p>
      <text:p text:style-name="P55">w tym:</text:p>
      <text:p text:style-name="P56">1) zwiększa się dochody budżetu miasta o kwotę 48.625 zł</text:p>
      <text:p text:style-name="P57">do kwoty ogółem 246.395.563,29 zł,</text:p>
      <text:p text:style-name="P56">2) zwiększa się dochody budżetu powiatu o kwotę 8.725 zł</text:p>
      <text:p text:style-name="P57">do kwoty ogółem 124.698.562 zł,</text:p>
      <text:p text:style-name="P58"/>
      <text:list xml:id="list32287474" text:continue-numbering="true" text:style-name="WW8Num20">
        <text:list-item>
          <text:p text:style-name="P51">zwiększa się dochody, o których mowa w ust. 1:</text:p>
        </text:list-item>
      </text:list>
      <text:p text:style-name="P59">1) zwiększa się dochody bieżące o kwotę 57.350 zł do wysokości <text:span text:style-name="T10"><text:line-break/></text:span>353.614.255,29 zł,</text:p>
      <text:p text:style-name="P60"/>
      <text:list xml:id="list32291741" text:continue-numbering="true" text:style-name="WW8Num20">
        <text:list-item>
          <text:p text:style-name="P27"><text:span text:style-name="T6">zwiększa się dochody o których mowa w ust. 1:</text:span></text:p>
        </text:list-item>
      </text:list>
      <text:p text:style-name="P42"><text:span text:style-name="T6">1) zwiększa się dotacje celowe na realizację zadań zleconych z zakresu administracji rządowej o kwotę 51.350 zł do wysokości 35.176.331 zł,</text:span></text:p>
      <text:p text:style-name="P38"/>
      <text:p text:style-name="P38"/>
      <text:list xml:id="list32268821" text:continue-list="list31684564" text:style-name="WW8Num15">
        <text:list-item>
          <text:p text:style-name="P33">w § 2 uchwały:</text:p>
        </text:list-item>
      </text:list>
      <text:list xml:id="list31659866" text:style-name="WW8Num1">
        <text:list-item>
          <text:p text:style-name="P29"><text:span text:style-name="T7">zwiększa się</text:span><text:span text:style-name="T5"> wydatki budżetu na rok 2009 o kwotę 57.350 zł</text:span></text:p>
        </text:list-item>
      </text:list>
      <text:p text:style-name="P43"><text:span text:style-name="T5">do kwoty ogółem 441.564.602,29 zł, </text:span></text:p>
      <text:p text:style-name="P44">w tym:</text:p>
      <text:p text:style-name="P56"><text:soft-page-break/>1) zwiększa się wydatki budżetu miasta o kwotę 48.625 zł</text:p>
      <text:p text:style-name="P62">do kwoty ogółem 308.657.713,29 zł,</text:p>
      <text:p text:style-name="P56">2) zwiększa się wydatki budżetu powiatu o kwotę 8.725 zł</text:p>
      <text:p text:style-name="P62">do kwoty ogółem 132.906.889 zł,</text:p>
      <text:p text:style-name="P63"/>
      <text:list xml:id="list32276741" text:continue-numbering="true" text:style-name="WW8Num1">
        <text:list-item>
          <text:p text:style-name="P52">zwiększa się wydatki, o których mowa w ust. 1:</text:p>
        </text:list-item>
      </text:list>
      <text:p text:style-name="P64">1) zwiększa się wydatki bieżące o kwotę 57.350 zł do wysokości <text:line-break/>318.694.787,29 zł,</text:p>
      <text:p text:style-name="P64"><text:tab/>w tym:</text:p>
      <text:p text:style-name="P66">a) zwiększa się wynagrodzenia osobowe i pochodne od wynagrodzeń <text:line-break/> o kwotę 5.785,13 zł do wysokości 154.415.445,22 zł,</text:p>
      <text:p text:style-name="P45"/>
      <text:list xml:id="list32266784" text:continue-numbering="true" text:style-name="WW8Num1">
        <text:list-item>
          <text:p text:style-name="P29"><text:span text:style-name="T6">zwiększa się wydatki o których mowa w ust. 1:</text:span></text:p>
        </text:list-item>
      </text:list>
      <text:p text:style-name="P61">1)<text:tab/>zwiększa się wydatki związane z realizacją zadań zleconych z zakresu administracji rządowej o kwotę 51.350 zł do wysokości 35.176.331 zł,</text:p>
      <text:p text:style-name="P39"/>
      <text:p text:style-name="P39"/>
      <text:list xml:id="list32286266" text:continue-list="list32268821" text:style-name="WW8Num15">
        <text:list-item>
          <text:p text:style-name="P10">w załączniku nr 1 uchwały wprowadza się następujące zmiany:</text:p>
        </text:list-item>
      </text:list>
      <text:p text:style-name="P13"><text:span text:style-name="T3">Tytułem zmniejszeń – 4.855 zł</text:span></text:p>
      <text:p text:style-name="P67"><text:span text:style-name="T9">miasto – 4.855 zł</text:span></text:p>
      <text:p text:style-name="P14">dz. 751 – Urzędy naczelnych organów władzy państwowej, kontroli i ochrony prawa oraz sądownictwa – 4.855 zł</text:p>
      <text:p text:style-name="P14">dochody bieżące</text:p>
      <text:list xml:id="list31661188" text:style-name="WW8Num21">
        <text:list-item>
          <text:p text:style-name="P53">dotacje celowe otrzymane z budżetu państwa na realizację zadań bieżących z zakresu administracji rządowej oraz innych zadań zleconych gminie (związkom gmin) ustawami /§ 2010/ - 4.855 zł,</text:p>
        </text:list-item>
      </text:list>
      <text:p text:style-name="P72"/>
      <text:p text:style-name="P15"/>
      <text:p text:style-name="P13"><text:span text:style-name="T3">Tytułem zwiększeń – 62.205 zł</text:span></text:p>
      <text:p text:style-name="P67"><text:span text:style-name="T9">miasto – 53.480 zł</text:span></text:p>
      <text:p text:style-name="P14">dz. 801 – Oświata i wychowanie – 6.000 zł</text:p>
      <text:p text:style-name="P14">dochody bieżące</text:p>
      <text:list xml:id="list32280607" text:continue-numbering="true" text:style-name="WW8Num21">
        <text:list-item>
          <text:p text:style-name="P53">dotacje celowe otrzymane z budżetu państwa na realizację własnych zadań bieżących gmin (związków gmin) /§ 2030/ - 6.000 zł</text:p>
        </text:list-item>
      </text:list>
      <text:p text:style-name="P12"/>
      <text:p text:style-name="P13"><text:span text:style-name="T8">dz. 852 – Pomoc społeczna – 47.480 zł</text:span></text:p>
      <text:p text:style-name="P14">dochody bieżące</text:p>
      <text:list xml:id="list32287380" text:continue-numbering="true" text:style-name="WW8Num21">
        <text:list-item>
          <text:p text:style-name="P53">dotacje celowe otrzymane z budżetu państwa na realizację zadań bieżących z zakresu administracji rządowej oraz innych zadań zleconych gminie (związkom gmin) ustawami /§ 2010/ - 47.480 zł,</text:p>
        </text:list-item>
      </text:list>
      <text:p text:style-name="P12"/>
      <text:p text:style-name="P12"/>
      <text:p text:style-name="P67"><text:span text:style-name="T9">powiat – 8.725 zł</text:span></text:p>
      <text:p text:style-name="P14">dz. 852 – Pozostałe zadania w zakresie polityki społecznej – 8.725 zł</text:p>
      <text:p text:style-name="P14">dochody bieżące</text:p>
      <text:list xml:id="list32295628" text:continue-numbering="true" text:style-name="WW8Num21">
        <text:list-item>
          <text:p text:style-name="P53">dotacje celowe otrzymane z budżetu państwa na zadania bieżące z zakresu administracji rządowej oraz inne zadania zlecone ustawami realizowane przez powiat /§ 2110/ - 8.725 zł,</text:p>
        </text:list-item>
      </text:list>
      <text:p text:style-name="P12"/>
      <text:p text:style-name="P12"/>
      <text:list xml:id="list32273293" text:continue-list="list32286266" text:style-name="WW8Num15">
        <text:list-item>
          <text:p text:style-name="P10"><text:soft-page-break/>w załączniku nr 2 uchwały wprowadza się następujące zmiany:</text:p>
        </text:list-item>
      </text:list>
      <text:p text:style-name="P67"><text:span text:style-name="T2">Tytułem zmniejszeń – 4.855 zł</text:span></text:p>
      <text:p text:style-name="P67"><text:span text:style-name="T9">miasto – 4.855 zł</text:span></text:p>
      <text:p text:style-name="P68">zadania zlecone z zakresu administracji rządowej</text:p>
      <text:p text:style-name="P14">dz. 751 – Urzędy naczelnych organów władzy państwowej, kontroli i ochrony prawa oraz sądownictwa – 4.855 zł</text:p>
      <text:p text:style-name="P73">rozdz. 75113 – Wybory do Parlamentu Europejskiego – 4.855 zł</text:p>
      <text:list xml:id="list31662115" text:style-name="WW8Num13">
        <text:list-item>
          <text:p text:style-name="P49">wydatki bieżące – 4.855 zł</text:p>
        </text:list-item>
      </text:list>
      <text:p text:style-name="P48">w tym:</text:p>
      <text:p text:style-name="P46"><text:span text:style-name="T5">wynagr. i pochodne od wynagr. – 939,87 zł,</text:span></text:p>
      <text:p text:style-name="P74"/>
      <text:p text:style-name="P69"/>
      <text:p text:style-name="P67"><text:span text:style-name="T2">Tytułem zwiększeń – 62.205 zł</text:span></text:p>
      <text:p text:style-name="P67"><text:span text:style-name="T9">miasto – 53.480 zł</text:span></text:p>
      <text:p text:style-name="P67"><text:span text:style-name="T11">zadania własne</text:span></text:p>
      <text:p text:style-name="P14">dz. 801 – Oświata i wychowanie – 6.000 zł</text:p>
      <text:p text:style-name="P67">rozdz. 80101 – Szkoły podstawowe – 6.000 zł</text:p>
      <text:list xml:id="list32281737" text:continue-numbering="true" text:style-name="WW8Num13">
        <text:list-item>
          <text:p text:style-name="P47"><text:span text:style-name="T5">wydatki bieżące – 6.000 zł</text:span></text:p>
        </text:list-item>
      </text:list>
      <text:p text:style-name="P68"/>
      <text:p text:style-name="P68">zadania zlecone z zakresu administracji rządowej </text:p>
      <text:p text:style-name="P13"><text:span text:style-name="T8">dz. 852 – Pomoc społeczna – 47.480 zł</text:span></text:p>
      <text:p text:style-name="P73">rozdz. 85228 – Usługi opiekuńcze i specjalistyczne usługi opiekuńcze – 47.480 zł</text:p>
      <text:list xml:id="list32274844" text:continue-numbering="true" text:style-name="WW8Num13">
        <text:list-item>
          <text:p text:style-name="P47"><text:span text:style-name="T5">wydatki bieżące – 47.480 zł,</text:span></text:p>
        </text:list-item>
      </text:list>
      <text:p text:style-name="P36"/>
      <text:p text:style-name="P36"/>
      <text:p text:style-name="P67"><text:span text:style-name="T9">powiat – 8.725 zł</text:span></text:p>
      <text:p text:style-name="P68">zadania zlecone z zakresu administracji rządowej </text:p>
      <text:p text:style-name="P13"><text:span text:style-name="T8">dz. 853 – Pozostałe zadania w zakresie polityki społecznej – 8.725 zł</text:span></text:p>
      <text:p text:style-name="P73">rozdz. 85321 – Zespoły do spraw orzekania o niepełnosprawności – 8.725 zł</text:p>
      <text:list xml:id="list32269652" text:continue-numbering="true" text:style-name="WW8Num13">
        <text:list-item>
          <text:p text:style-name="P47"><text:span text:style-name="T5">wydatki bieżące – 8.725 zł,</text:span></text:p>
        </text:list-item>
      </text:list>
      <text:p text:style-name="P65">w tym:</text:p>
      <text:p text:style-name="P65">wynagr. i pochodne od wynagr. o kwotę 6.725 zł,</text:p>
      <text:p text:style-name="P40"/>
      <text:p text:style-name="P40"/>
      <text:list xml:id="list32290959" text:continue-list="list32273293" text:style-name="WW8Num15">
        <text:list-item>
          <text:p text:style-name="P10">w załączniku nr 3 do uchwały wprowadza się następujące zmiany:</text:p>
        </text:list-item>
      </text:list>
      <text:p text:style-name="P70">Tytułem zmniejszeń:</text:p>
      <text:p text:style-name="P71">miasto</text:p>
      <text:p text:style-name="P75">dz. 751, rozdz. 75113 – Wybory do Parlamentu Europejskiego </text:p>
      <text:list xml:id="list32278062" text:continue-list="list32295628" text:style-name="WW8Num21">
        <text:list-item>
          <text:p text:style-name="P30"><text:span text:style-name="T5">dotacje ogółem o kwotę 4.855 zł</text:span></text:p>
        </text:list-item>
        <text:list-item>
          <text:p text:style-name="P30"><text:span text:style-name="T5">wydatki ogółem o kwotę 4.855 zł</text:span></text:p>
        </text:list-item>
      </text:list>
      <text:p text:style-name="P48">w tym:</text:p>
      <text:p text:style-name="P46"><text:span text:style-name="T5">wydatki bieżące o kwotę 4.855 zł</text:span></text:p>
      <text:p text:style-name="P65">w tym:</text:p>
      <text:p text:style-name="P65">wynagr. i pochodne od wynagr. o kwotę 939,87 zł,</text:p>
      <text:p text:style-name="P76"/>
      <text:p text:style-name="P76"/>
      <text:p text:style-name="P70">Tytułem zwiększeń:</text:p>
      <text:p text:style-name="P71">miasto</text:p>
      <text:p text:style-name="P75">dz. 852, rozdz. 85228 – Usługi opiekuńcze i specjalistyczne usługi opiekuńcze </text:p>
      <text:list xml:id="list32270352" text:continue-numbering="true" text:style-name="WW8Num21">
        <text:list-item>
          <text:p text:style-name="P30"><text:span text:style-name="T5">dotacje ogółem o kwotę 47.480 zł</text:span></text:p>
        </text:list-item>
        <text:list-item>
          <text:p text:style-name="P30"><text:soft-page-break/><text:span text:style-name="T5">wydatki ogółem o kwotę 47.480 zł</text:span></text:p>
        </text:list-item>
      </text:list>
      <text:p text:style-name="P48">w tym:</text:p>
      <text:p text:style-name="P46"><text:span text:style-name="T5">wydatki bieżące o kwotę 47.480 zł,</text:span></text:p>
      <text:p text:style-name="P71"/>
      <text:p text:style-name="P71">powiat</text:p>
      <text:p text:style-name="P13"><text:span text:style-name="T8">dz. 853, </text:span>rozdz. 85321 – Zespoły do spraw orzekania o niepełnosprawności </text:p>
      <text:list xml:id="list32292901" text:continue-list="list32269652" text:style-name="WW8Num13">
        <text:list-item>
          <text:p text:style-name="P47"><text:span text:style-name="T5">dotacje ogółem o kwotę 8.725 zł</text:span></text:p>
        </text:list-item>
        <text:list-item>
          <text:p text:style-name="P47"><text:span text:style-name="T5">wydatki ogółem o kwotę 8.725 zł</text:span></text:p>
        </text:list-item>
      </text:list>
      <text:p text:style-name="P48">w tym:</text:p>
      <text:p text:style-name="P46"><text:span text:style-name="T5">wydatki bieżące o kwotę 8.725 zł</text:span></text:p>
      <text:p text:style-name="P65">w tym:</text:p>
      <text:p text:style-name="P65">wynagr. i pochodne od wynagr. o kwotę 6.725 zł,</text:p>
      <text:p text:style-name="P37"/>
      <text:p text:style-name="P37"/>
      <text:list xml:id="list32269561" text:continue-list="list32290959" text:style-name="WW8Num15">
        <text:list-item>
          <text:p text:style-name="P10">w załączniku nr 6 do uchwały:</text:p>
        </text:list-item>
      </text:list>
      <text:p text:style-name="P21">Przeniesienia między zadaniami majątkowymi:</text:p>
      <text:p text:style-name="P16">miasto </text:p>
      <text:p text:style-name="P17">dz. 600 – Transport i łączność </text:p>
      <text:p text:style-name="P17">rozdz. 60016 – Drogi publiczne gminne </text:p>
      <text:p text:style-name="P17"/>
      <text:p text:style-name="P18">Tytułem zmniejszeń:</text:p>
      <text:list xml:id="list31655436" text:style-name="WW8Num3">
        <text:list-item>
          <text:p text:style-name="P11"><text:span text:style-name="T12">Modernizacja dróg w części nie objętej dofinansowaniem ze środków unijnych – 20.000 zł </text:span></text:p>
        </text:list-item>
      </text:list>
      <text:p text:style-name="P17"/>
      <text:p text:style-name="P18">Tytułem zwiększeń:</text:p>
      <text:list xml:id="list32292016" text:continue-numbering="true" text:style-name="WW8Num3">
        <text:list-item>
          <text:p text:style-name="P11"><text:span text:style-name="T12">Przedłużenie ciągu pieszo – rowerowego w rejonie ul. Armii Krajowej – <text:line-break/>20.000 zł</text:span></text:p>
        </text:list-item>
      </text:list>
      <text:p text:style-name="P37"/>
      <text:p text:style-name="P39"/>
      <text:h text:style-name="P24" text:outline-level="6">§ 2.</text:h>
      <text:p text:style-name="P54"/>
      <text:p text:style-name="Text_20_body">Zarządzenie wchodzi w życie z dniem podpisania.</text:p>
      <text:p text:style-name="P50">Uzasadnienie</text:p>
      <text:p text:style-name="P1"><text:span text:style-name="T13">do zarządzenia Nr …/2009 Prezydenta Miasta Kalisza z dnia …października 2009 r.<text:line-break/>w sprawie zmian w budżecie Kalisza - Miasta na prawach powiatu na 2009 rok.</text:span></text:p>
      <text:p text:style-name="P3"><text:span text:style-name="T14">Zgodnie z pismem nr FB.I-3.3011-295/09 Wojewody Wielkopolskiego zwiększa się budżet powiatu po stronie dochodów w dz. 853 – Pozostałe zadnia w zakresie polityki społecznej, dotacje celowe otrzymane z budżetu państwa na zadania bieżące z zakresu administracji rządowej oraz inne zadania zlecone ustawami realizowane przez powiat <text:line-break/>/§ 2110/ o kwotę 8.725 zł i po stronie wydatków w dz. 853 – Pozostałe zadania <text:line-break/>w zakresie polityki społecznej, rozdz. 85321 – Zespoły do spraw orzekania <text:line-break/>o niepełnosprawności o kwotę 8.725 zł z przeznaczeniem na finansowanie działalności powiatowych zespołów do spraw orzekania o niepełnosprawności, o których mowa <text:line-break/>w art. 6 ust. 1 ustawy z dnia 27 sierpnia 1997 r. o rehabilitacji zawodowej i społecznej oraz zatrudnieniu osób niepełnosprawnych (Dz.U. z 2008 r. Nr 14, poz. 92 z późn. zm.). </text:span></text:p>
      <text:p text:style-name="P2">Powyższe środki pochodzą z rezerwy celowej zaplanowanej w ustawie budżetowej <text:line-break/>na 2009 rok.</text:p>
      <text:p text:style-name="P3"><text:span text:style-name="T14">Na podstawie pisma nr DKL-3101-38/09 Dyrektora Delegatura Krajowego Biura Wyborczego zmniejsza się budżet miasta po stronie dochodów dz. 751 – Urzędy naczelnych organów władzy państwowej, kontroli i ochrony prawa oraz sądownictwa, dotacje celowe otrzymane z budżetu państwa na realizację zadań bieżących z zakresu administracji rządowej oraz innych zadań zleconych gminie (związkom gmin) ustawami /§ 2010/ o kwotę 4.855 zł i po stronie wydatków w dz. 751 – Urzędy naczelnych organów władzy państwowej, kontroli i ochrony prawa oraz sądownictwa, rozdz. 75113 – Wybory do Parlamentu Europejskiego o kwotę 4.855 zł. Ww. zmiany dokonuje się <text:line-break/>na podstawie art. 145 ustawy z dnia 23 stycznia 2004 r. – Ordynacja wyborcza <text:line-break/>do Parlamentu Europejskiego (Dz.U. Nr 25, poz. 219 ze zm.), postanowienia Prezydenta Rzeczypospolitej Polskiej z dnia 9 marca 2009 r. w sprawie zarządzenia wyborów posłów do Parlamentu Europejskiego (Dz.U. Nr 37, poz. 287), przekazanej <text:line-break/>do Delegatury informacji o wydatkach w rozdz. 75113 oraz pisma Kierownika Krajowego Biura Wyborczego z dnia 28 września 2009 r. znak ZF-3101-86/09.</text:span></text:p>
      <text:p text:style-name="P3"><text:span text:style-name="T14">Zgodnie z pismem nr FB.I-3.3011-277/09 Wojewody Wielkopolskiego zwiększa się budżet miasta po stronie dochodów w dz. 801 – Oświata i wychowanie, dotacje celowe otrzymane z budżetu państwa na realizację własnych zadań bieżących gmin (związków gmin) /§ 2030/ o kwotę 6.000 zł i po stronie wydatków w dz. 801 – Oświata <text:line-break/>i wychowanie, rozdz. 80101 – Szkoły podstawowe o kwotę 6.000 zł z przeznaczeniem na sfinansowanie zakupu pomocy dydaktycznych do miejsc zabaw w szkole w ramach Rządowego Programu wspierania w latach 2009-2014 organów prowadzących <text:line-break/>w zapewnieniu bezpiecznych warunków nauki, wychowania i opieki w klasach I-III szkół podstawowych – „Radosna szkoła”.</text:span></text:p>
      <text:p text:style-name="P2">Powyższe środki pochodzą z rezerwy celowej zaplanowanej w ustawie budżetowej <text:line-break/>na 2009 rok.</text:p>
      <text:p text:style-name="P3"><text:span text:style-name="T14">Stosowanie do pisma nr FB.I-6.3011-259/09 Wojewody Wielkopolskiego zwiększa się budżet miasta po stronie dochodów dz. 852 – Pomoc społeczna, dotacje celowe otrzymane z budżetu państwa na realizację zadań bieżących z zakresu administracji rządowej oraz innych zadań zleconych gminie (związkom gmin) ustawami /§ 2010/ <text:line-break/>o kwotę 47.480 zł i po stronie wydatków w dz. 852 – Pomoc społeczna, rozdz. 85228 – </text:span><text:soft-page-break/><text:span text:style-name="T14">Usługi opiekuńcze i specjalistyczne usługi opiekuńcze o kwotę 47.480 zł <text:line-break/>z przeznaczeniem na uzupełnienie niedoboru środków na realizację specjalistycznych usług opieki dla osób z zaburzeniami psychicznymi. </text:span></text:p>
      <text:p text:style-name="P3"><text:span text:style-name="T14">Na podstawie wniosku nr WRI.3014-87/09 Naczelnika Wydziału Rozbudowy Miasta <text:line-break/>i Inwestycji dokonuje się zmiany w planie wydatków majątkowych w budżecie miasta <text:line-break/>w dz. 600 – Transport i łączność, rozdz. 60016 – Drogi publiczne gminne:</text:span></text:p>
      <text:list xml:id="list31670929" text:style-name="WW8Num14">
        <text:list-item>
          <text:p text:style-name="P5"><text:span text:style-name="T14">zmniejsza się plan na zad. pn. </text:span><text:span text:style-name="T15">Modernizacja dróg w części nie objętej dofinansowaniem ze środków unijnych o kwotę 20.000 zł</text:span><text:span text:style-name="T14">,</text:span></text:p>
        </text:list-item>
        <text:list-item>
          <text:p text:style-name="P19">zwiększa się plan na zad. pn. <text:span text:style-name="T8">Przedłużenie ciągu pieszo – rowerowego w rejonie <text:line-break/>ul. Armii Krajowej o kwotę 20.000 zł.</text:span></text:p>
        </text:list-item>
      </text:list>
      <text:p text:style-name="P23">Powyższej zmiany dokonuje się w związku z koniecznością zabezpieczenia środków <text:line-break/>na realizację ww. zadania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0z2" style:family="text">
      <style:text-properties style:font-name="Times New Roman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fo:color="#000000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fo:color="#000000"/>
    </style:style>
    <style:style style:name="WW8Num16z0" style:family="text">
      <style:text-properties style:font-name="Symbol"/>
    </style:style>
    <style:style style:name="WW8Num16z1" style:family="text">
      <style:text-properties fo:color="#000000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Times New Roman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6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3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</meta:initial-creator>
    <meta:creation-date>2005-01-20T17:50:00</meta:creation-date>
    <dc:creator>Aleksander Andrzej Góral</dc:creator>
    <dc:date>2009-11-12T11:58:12.70</dc:date>
    <meta:print-date>2009-11-12T12:17:08.43</meta:print-date>
    <meta:editing-cycles>1481</meta:editing-cycles>
    <meta:editing-duration>PT64H39M00S</meta:editing-duration>
    <meta:generator>OpenOffice.org/3.1$Win32 OpenOffice.org_project/310m11$Build-9399</meta:generator>
    <meta:printed-by>Aleksander Andrzej Góral</meta:printed-by>
    <meta:document-statistic meta:table-count="0" meta:image-count="0" meta:object-count="0" meta:page-count="7" meta:paragraph-count="153" meta:word-count="2228" meta:character-count="13291"/>
  </office:meta>
</office:document-meta>
</file>