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017cm"/>
          <style:tab-stop style:position="8.096cm"/>
          <style:tab-stop style:position="8.176cm"/>
          <style:tab-stop style:position="10.848cm"/>
          <style:tab-stop style:position="12.118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302cm"/>
          <style:tab-stop style:position="8.017cm"/>
          <style:tab-stop style:position="8.096cm"/>
          <style:tab-stop style:position="8.176cm"/>
          <style:tab-stop style:position="10.848cm"/>
          <style:tab-stop style:position="12.11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6.35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582cm"/>
        </style:tab-stops>
      </style:paragraph-properties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1.249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.33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/>Zarządzenie Nr 467/2010<text:line-break/>Prezydenta Miasta Kalisza<text:line-break/>z dnia 10 listopada 2010r.</text:span></text:p>
      <text:p text:style-name="P5"/>
      <text:p text:style-name="P2">w sprawie nabycia nieruchomości do zasobu Miasta Kalisza.</text:p>
      <text:p text:style-name="P6"/>
      <text:p text:style-name="P6"/>
      <text:p text:style-name="P6"><text:tab/>Na podstawie art. 30 ust.1 i ust. 2 pkt 3 ustawy z dnia 8 marca 1990r.<text:line-break/>o samorządzie gminnym (Dz. U. z 2001r. Nr 142, poz. 1591 z późn. zm.), art. 11<text:line-break/>i art. 12 ustawy z dnia 21 sierpnia 1997r. o gospodarce nieruchomościami (Dz.U.z 2010r., <text:line-break/>Nr 102, poz. <text:s/>651 z późn. zm.) oraz § 4 pkt 1, § 5 ust. 1 pkt 1 uchwały Nr XXXVIII/542/2009 Rady Miejskiej Kalisza z dnia 03 września 2009r. w sprawie zasad gospodarowania nieruchomościami stanowiącymi mienie Kalisza – Miasta na prawach powiatu,<text:line-break/><text:span text:style-name="T1">zarządza się, co następuje:</text:span></text:p>
      <text:p text:style-name="P4"><text:s/></text:p>
      <text:p text:style-name="P6"/>
      <text:p text:style-name="P1"><text:span text:style-name="T1">§ 1.</text:span></text:p>
      <text:p text:style-name="P1"/>
      <text:p text:style-name="P7">1.Postanawia się nabyć na rzecz Miasta Kalisza nieruchomość gruntową położoną<text:line-break/> <text:s/>w Kaliszu w obrębie geodezyjnym 161 Sulisławice, oznaczoną w ewidencji gruntów<text:line-break/> <text:s/>i budynków m. Kalisza jako działki: nr 136/95 o powierzchni <text:s/>337 m²; nr 136/97 <text:s/><text:line-break/> <text:s/>o powierzchni 414 m²; nr 136/99 o powierzchni 933 m<text:span text:style-name="T3">2</text:span>; nr 136/101 o powierzchni 415 m<text:span text:style-name="T3">2</text:span><text:line-break/> <text:s/>i 136/103 o powierzchni 256 m<text:span text:style-name="T3">2</text:span>, zgodnie z warunkami określonymi w protokóle rokowań <text:line-break/> <text:s text:c="2"/>z dnia 13 stycznia 2010r.</text:p>
      <text:p text:style-name="P7">2.Postanawia się nabyć na rzecz Miasta Kalisza nieruchomość gruntową położoną<text:line-break/> <text:s/>w Kaliszu w obrębie geodezyjnym 161 Sulisławice, oznaczoną w ewidencji gruntów<text:line-break/> <text:s/>i budynków m. Kalisza jako działki: nr 196/1 o powierzchni <text:s/>483 m² i nr 196/3 <text:s/><text:line-break/> <text:s/>o powierzchni 1.254 m²; zgodnie z warunkami określonymi w protokóle rokowań <text:line-break/> <text:s text:c="2"/>z dnia 03 lutego 2010r.</text:p>
      <text:p text:style-name="P7">3.Postanawia się nabyć na rzecz Miasta Kalisza nieruchomość gruntową położoną<text:line-break/> <text:s/>w Kaliszu w obrębie geodezyjnym 148 Piwonice Kol.Zachód, oznaczoną w ewidencji <text:line-break/> <text:s/>gruntów i budynków m. Kalisza jako działki: nr 244/10 o powierzchni <text:s/>374 m² i nr 244/12 <text:s/><text:line-break/> <text:s/>o powierzchni 4.709 m²; zgodnie z warunkami określonymi w protokóle rokowań <text:line-break/> <text:s text:c="2"/>z dnia <text:s/>14 stycznia 2010r. </text:p>
      <text:p text:style-name="P8"><text:s/></text:p>
      <text:p text:style-name="P3">§ 2.</text:p>
      <text:p text:style-name="P1"/>
      <text:p text:style-name="P15">Nabywane na rzecz Miasta Kalisza działki gruntu opisane w § 1 stanowią grunty przeznaczone pod układy komunikacyjne.</text:p>
      <text:p text:style-name="P3"/>
      <text:p text:style-name="P3">§ 3.</text:p>
      <text:p text:style-name="P3"/>
      <text:p text:style-name="P6">Koszty geodezyjne, zapłatę za akty notarialne i koszty związane z wpisem do ksiąg wieczystych poniesie Miasto Kalisz.</text:p>
      <text:p text:style-name="P3"/>
      <text:p text:style-name="P3">§ 4.</text:p>
      <text:p text:style-name="P10"/>
      <text:p text:style-name="P11">1.Nadzór nad wykonaniem zarządzenia powierza się właściwemu merytorycznie <text:line-break/> <text:s/>Wiceprezydentowi Miasta Kalisza. </text:p>
      <text:p text:style-name="P16"><text:soft-page-break/>2.Wykonanie zarządzenia powierza się Naczelnikowi Wydziału Gospodarowania<text:line-break/> <text:s/>Mieniem, <text:s/>Dyrektorowi Zarządu Dróg Miejskich w Kaliszu, przy udziale Skarbnika Miasta<text:line-break/> <text:s/>Kalisza.</text:p>
      <text:p text:style-name="P3"/>
      <text:p text:style-name="P3">§ 5.</text:p>
      <text:p text:style-name="P1"/>
      <text:p text:style-name="P9">Zarządzenie podlega publikacji w Biuletynie Informacji Publicznej.</text:p>
      <text:p text:style-name="Standard"/>
      <text:p text:style-name="P3">§ 6.</text:p>
      <text:p text:style-name="P1"/>
      <text:p text:style-name="Standard">Zarządzenie wchodzi w życie z dniem podpisania.</text:p>
      <text:p text:style-name="P12"/>
      <text:h text:style-name="P14" text:outline-level="1" text:is-list-header="true">U z a s a d n i e n i e</text:h>
      <text:p text:style-name="Standard"/>
      <text:p text:style-name="P6"><text:span text:style-name="T1">do Zarządzenia Nr 467/2010 Prezydenta Miasta Kalisza z dnia 10 listopada 2010r.<text:line-break/>w sprawie nabycia nieruchomości do zasobu Miasta Kalisza.</text:span></text:p>
      <text:p text:style-name="P6"/>
      <text:p text:style-name="P6"/>
      <text:p text:style-name="P7">Nieruchomości gruntowe położone w Kaliszu, w obrębie geodezyjnym 161 Sulisławice, oznaczone w ewidencji gruntów i budynków m. Kalisza jako działki : nr 136/95 <text:line-break/>o pow. 337 m²; <text:s/>nr 136/97 o pow. 414 m², nr 136/99 o pow. 933 m², nr 136/101 o pow. <text:line-break/>415 m² i 136/103 o pow. 256 m², nr 196/1 o pow. 483 m² i nr 196/3 o pow. 1.254 m², <text:s/><text:line-break/>oraz w obrębie 148 Piwonice Kol. Zachód, oznaczone w ewidencji gruntów i budynków m. Kalisza jako działki: 244/10 o pow. 374 m² i nr 244/12 o pow. 4.709 m², <text:s/>stanowią własność osób <text:s/>fizycznych. </text:p>
      <text:p text:style-name="P6">Wyżej opisane działki gruntu zgodnie z uchwalonym „Miejscowym planem zagospodarowania przestrzennego Sulisławice–Kolonia Sulisłwice” oraz „Miejscowym planem zagospodarowania przestrzennego „Celtycka - Słowiańska” przeznaczone zostały na cele publiczne – pod projektowane drogi dojazdowe i pod poszerzenie dróg. istniejących.</text:p>
      <text:p text:style-name="P6"/>
      <text:p text:style-name="P6">Z wnioskami o nabycie na rzecz Miasta Kalisza przedmiotowych działek gruntu wystąpili właściciele nieruchomości na okoliczność uchwalenia w/w planu.</text:p>
      <text:p text:style-name="P6">Określenie w planie miejscowym przeznaczenia przedmiotowych działek gruntu na cele <text:s/>publiczne związanych z przyszłościową realizacją dróg publicznych i terenów zieleni urządzonej, uzasadnia nabycie tych gruntów do gminnego zasobu nieruchomości. </text:p>
      <text:p text:style-name="P6">Nieruchomości objęte gminnym zasobem służą następnie celom rozwojowym Miasta Kalisza, realizacji celów publicznych oraz realizacji urządzeń infrastruktury technicznej uzbrojenia terenu.</text:p>
      <text:p text:style-name="P6"/>
      <text:p text:style-name="P6">Cenę kupna – sprzedaży przedmiotowych nieruchomości strony ustaliły w drodze<text:line-break/>rokowań. Koszty geodezyjne, zapłatę za akty notarialne i koszty związane z wpisem do ksiąg wieczystych poniesie Miasto Kalisz.</text:p>
      <text:p text:style-name="P1"><text:s/></text:p>
      <text:p text:style-name="P15">Z przeprowadzonej analizy wynika, że uzgodniona pomiędzy stronami cena jest kwotą zbliżoną do cen wolnorynkowych kształtujących się na rynku lokalnym.</text:p>
      <text:p text:style-name="P15"><text:bookmark-start text:name="CASENR1"/>Wobec powyższego nabycie na rzecz Miasta Kalisza przedmiotowych działek gruntu<text:line-break/>jest zasadne.<text:bookmark-end text:name="CASENR1"/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4070;1  Zarządzenie PMK nabycie działek do zasobu gminnego</dc:title>
    <meta:initial-creator>???NOT_EXIST???</meta:initial-creator>
    <meta:creation-date>2010-11-19T12:41:00</meta:creation-date>
    <dc:creator>Mirosław Robak</dc:creator>
    <dc:date>2010-11-19T12:41:00</dc:date>
    <meta:print-date>2010-11-03T12:32:00</meta:print-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3" meta:paragraph-count="32" meta:word-count="696" meta:character-count="4487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