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1.524cm"/>
          <style:tab-stop style:position="2.286cm"/>
        </style:tab-stops>
      </style:paragraph-properties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.37cm" fo:margin-right="0cm" fo:margin-top="0cm" fo:margin-bottom="0cm" fo:text-align="justify" style:justify-single-word="false" fo:hyphenation-ladder-count="no-limit" fo:text-indent="-0.397cm" style:auto-text-indent="false">
        <style:tab-stops>
          <style:tab-stop style:position="3.307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88cm"/>
          <style:tab-stop style:position="10.626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0.582cm"/>
        </style:tab-stops>
      </style:paragraph-properties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rządzenie Nr 466/2010<text:line-break/>Prezydenta Miasta Kalisza<text:line-break/>z dnia 10 listopada 2010 roku</text:p>
      <text:p text:style-name="P6"/>
      <text:p text:style-name="P13"><text:span text:style-name="T2">w sprawie wypłaty odszkodowania za działki gruntu położone w Kaliszu.</text:span></text:p>
      <text:p text:style-name="P13"/>
      <text:p text:style-name="P8"/>
      <text:p text:style-name="P8"><text:tab/>Na podstawie art. 30 ust. 1 i ust. 2 pkt 3 ustawy z dnia 8 marca 1990r.<text:line-break/>o samorządzie gminnym (Dz. U. z 2001r., Nr 142, poz. 1591 z późn. zm.), art. 11,<text:line-break/>art. 12 i art. 98 ust. 1, 2 i 3 ustawy o gospodarce nieruchomościami (Dz.U. z 2010r.,<text:line-break/>Nr 102, poz. 651 z późn. zm.) oraz § 1, § 4 pkt 1 i § 5 ust. 1 pkt 11 uchwały<text:line-break/>Nr XXXVIII/542/2009 Rady Miejskiej Kalisza z dnia 03 września 2009r. w sprawie zasad gospodarowania nieruchomościami stanowiącymi mienie Kalisza - Miasta<text:line-break/>na prawach powiatu (Dz. Urz. Woj. Wlkp. z 2009r., Nr 185, poz. 3139) <text:span text:style-name="T1">zarządza się, <text:s/>co następuje:</text:span></text:p>
      <text:p text:style-name="P11"/>
      <text:p text:style-name="P7">§ 1.</text:p>
      <text:p text:style-name="Standard"><text:s/></text:p>
      <text:p text:style-name="P8">Postanawia się wypłacić odszkodowanie za działki gruntu położone w Kaliszu, oznaczone w ewidencji gruntów i budynków m. Kalisza jako działki: nr 4/2<text:line-break/>o powierzchni 588 m², nr 4/3 o powierzchni 1.792 m² i nr 4/7 o powierzchni 162 m<text:span text:style-name="T3">2</text:span>,<text:line-break/>w obrębie geodezyjnym 161 Sulisławice, zgodnie z warunkami określonymi<text:line-break/>w protokóle rokowań z dnia 05.11.2010r.</text:p>
      <text:p text:style-name="P8"/>
      <text:p text:style-name="P7">§ 2.</text:p>
      <text:p text:style-name="P8"><text:s/></text:p>
      <text:p text:style-name="P8">Działki gruntu opisane w § 1 na podstawie decyzji podziałowej wydanej przez Prezydenta Miasta Kalisza Nr WGK.74301-48-5/10 z dnia 29.07.2010r. przeszły<text:line-break/>z mocy prawa na własność Miasta Kalisza pod układy komunikacyjne. </text:p>
      <text:p text:style-name="Standard"/>
      <text:p text:style-name="P7">§ 3.</text:p>
      <text:p text:style-name="P14"/>
      <text:p text:style-name="P15">1.Nadzór nad wykonaniem zarządzenia powierza się właściwemu merytorycznie<text:line-break/> <text:s text:c="2"/>Wiceprezydentowi Miasta Kalisza. </text:p>
      <text:p text:style-name="P3">2.Wykonanie zarządzenia powierza się Naczelnikowi Wydziału Gospodarowania <text:s text:c="18"/>Mieniem, Dyrektorowi Zarządu Dróg Miejskich w Kaliszu przy udziale Skarbnika Miasta Kalisza.</text:p>
      <text:p text:style-name="P7">§ 4.</text:p>
      <text:p text:style-name="P5"/>
      <text:p text:style-name="P12">Zarządzenie podlega publikacji w Biuletynie Informacji Publicznej.</text:p>
      <text:p text:style-name="Standard"/>
      <text:p text:style-name="P7">§ 5.</text:p>
      <text:p text:style-name="P5"><text:s/></text:p>
      <text:p text:style-name="Standard">Zarządzenie wchodzi w życie z dniem podpisania.</text:p>
      <text:p text:style-name="Standard"/>
      <text:p text:style-name="P16"/>
      <text:p text:style-name="Standard"/>
      <text:h text:style-name="P1" text:outline-level="1">U z a s a d n i e n i e</text:h>
      <text:p text:style-name="Standard"/>
      <text:p text:style-name="P8"><text:span text:style-name="T1">do Zarządzenia Nr 466/2010 Prezydenta Miasta Kalisza z dnia 10 listopada 2010r.<text:line-break/>w sprawi</text:span><text:span text:style-name="T2">e wypłaty odszkodowania za działki gruntu położone w Kaliszu. <text:s/></text:span></text:p>
      <text:p text:style-name="P13"/>
      <text:p text:style-name="P17"/>
      <text:p text:style-name="P9">Na wniosek osoby fizycznej, decyzją Nr WGK.74301-48-5/10 z dnia 29.07.2010r., Prezydent Miasta Kalisza zatwierdził podział nieruchomości położonej w Kaliszu,<text:line-break/>w obrębie geodezyjnym 161 Sulisławice.</text:p>
      <text:p text:style-name="P10">W wyniku w/w podziału powstały działki budowlane, jak również działki gruntu oznaczone w ewidencji gruntów i budynków m.Kalisza numerami: nr 4/2 o powierzchni 588 m², nr 4/3 o powierzchni 1.792 m² i nr 4/7 o powierzchni 162 m<text:span text:style-name="T3">2</text:span>, które w myśl<text:line-break/>art. 98 ust. 1 ustawy z dnia 21 sierpnia 1997r. o gospodarce nieruchomościami przeszły z mocy prawa na rzecz Miasta Kalisza pod układy komunikacyjne - pas drogowy ulicy Olszynowej i pod projektowaną ulicę dojazdową.</text:p>
      <text:p text:style-name="P10"/>
      <text:p text:style-name="P4">Zgodnie z art. 98 ust. 1 ustawy o gospodarce nieruchomościami (Dz. U. z 2010r.,<text:line-break/>Nr 102, poz. 651 z późn. zm.) działki gruntu wydzielone pod drogi publiczne<text:line-break/>z nieruchomości, której podział został dokonany na wniosek właściciela, przechodzą<text:line-break/>z mocy prawa na własność gminy, powiatu, województwa lub Skarbu Państwa z dniem, w której decyzja zatwierdzająca podział stała się ostateczna, albo orzeczenie o podziale prawomocne. <text:s text:c="2"/></text:p>
      <text:p text:style-name="P4"/>
      <text:p text:style-name="P4">Decyzja zatwierdzająca podział w/w nieruchomości, stała się ostateczna dnia 20.08.2010r., wobec czego z tym dniem Miasto Kalisz stało się właścicielem działek: <text:s/>nr 4/2, nr 4/3 i nr 4/7 o ogólnej powierzchni 2.542 m<text:span text:style-name="T3">2</text:span>.</text:p>
      <text:p text:style-name="P4">W myśl art. 98 ust. 3 powołanej wyżej ustawy, za przejęte z mocy prawa działki gruntu, przysługuje odszkodowanie w wysokości uzgodnionej z byłym właścicielem.</text:p>
      <text:p text:style-name="P4">Zgodnie z powyższym uzgodniono z byłym właścicielem odszkodowanie za przejęte<text:line-break/>z mocy prawa działki gruntu.</text:p>
      <text:p text:style-name="P4">Uzgodnione odszkodowanie odpowiada aktualnym cenom w obrocie wolnorynkowym.<text:line-break/></text:p>
      <text:p text:style-name="P2"><text:bookmark-start text:name="CASENR1"/>W związku z powyższym oraz z uwagi, iż Miasto Kalisz ma obowiązek ustawowy wypłaty tego odszkodowania, podjęcie zarządzenia jest uzasadnione.<text:bookmark-end text:name="CASENR1"/><text:bookmark-start text:name="CASENR"/><text:bookmark-end text:name="CASENR"/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499cm" fo:margin-left="3.5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466/2010</dc:title>
    <meta:initial-creator>???NOT_EXIST???</meta:initial-creator>
    <meta:creation-date>2010-11-19T12:44:00</meta:creation-date>
    <dc:creator>Mirosław Robak</dc:creator>
    <dc:date>2010-11-19T12:44:00</dc:date>
    <meta:print-date>2010-11-05T14:25:00</meta:print-date>
    <meta:editing-cycles>2</meta:editing-cycles>
    <meta:editing-duration>PT00H02M00S</meta:editing-duration>
    <meta:generator>OpenOffice.org/3.2$Win32 OpenOffice.org_project/320m12$Build-9483</meta:generator>
    <meta:document-statistic meta:table-count="0" meta:image-count="0" meta:object-count="0" meta:page-count="2" meta:paragraph-count="27" meta:word-count="572" meta:character-count="3653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