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cm"/>
          <style:tab-stop style:position="15.875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</style:style>
    <style:style style:name="P4" style:family="paragraph" style:parent-style-name="Standard">
      <style:paragraph-properties fo:margin-top="0cm" fo:margin-bottom="0.106cm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left="0.7cm" fo:margin-right="0cm" fo:margin-top="0cm" fo:margin-bottom="0.423cm" fo:text-indent="-0.7cm" style:auto-text-indent="false">
        <style:tab-stops>
          <style:tab-stop style:position="0.7cm"/>
          <style:tab-stop style:position="15.875cm" style:type="right"/>
        </style:tab-stops>
      </style:paragraph-properties>
    </style:style>
    <style:style style:name="P7" style:family="paragraph" style:parent-style-name="Standard">
      <style:paragraph-properties fo:margin-left="0.7cm" fo:margin-right="0cm" fo:margin-top="0cm" fo:margin-bottom="0.212cm" fo:text-indent="-0.7cm" style:auto-text-indent="false">
        <style:tab-stops>
          <style:tab-stop style:position="0.7cm"/>
          <style:tab-stop style:position="15.875cm" style:type="right"/>
        </style:tab-stops>
      </style:paragraph-properties>
    </style:style>
    <style:style style:name="P8" style:family="paragraph" style:parent-style-name="Standard">
      <style:paragraph-properties fo:margin-left="0.7cm" fo:margin-right="0cm" fo:margin-top="0cm" fo:margin-bottom="0.106cm" fo:text-indent="-0.7cm" style:auto-text-indent="false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9" style:family="paragraph" style:parent-style-name="Standard">
      <style:paragraph-properties fo:margin-left="0.7cm" fo:margin-right="0cm" fo:margin-top="0cm" fo:margin-bottom="0.106cm" fo:text-indent="-0.7cm" style:auto-text-indent="false">
        <style:tab-stops>
          <style:tab-stop style:position="0.7cm"/>
        </style:tab-stops>
      </style:paragraph-properties>
    </style:style>
    <style:style style:name="P10" style:family="paragraph" style:parent-style-name="Standard">
      <style:paragraph-properties fo:margin-left="0.635cm" fo:margin-right="0cm" fo:margin-top="0cm" fo:margin-bottom="0.106cm" fo:text-indent="0cm" style:auto-text-indent="false">
        <style:tab-stops>
          <style:tab-stop style:position="4.445cm"/>
          <style:tab-stop style:position="10.795cm"/>
        </style:tab-stops>
      </style:paragraph-properties>
    </style:style>
    <style:style style:name="P11" style:family="paragraph" style:parent-style-name="Standard">
      <style:paragraph-properties fo:margin-left="0.635cm" fo:margin-right="0cm" fo:margin-top="0cm" fo:margin-bottom="0.106cm" fo:text-indent="0cm" style:auto-text-indent="false">
        <style:tab-stops>
          <style:tab-stop style:position="4.445cm"/>
          <style:tab-stop style:position="5.715cm"/>
          <style:tab-stop style:position="10.795cm"/>
        </style:tab-stops>
      </style:paragraph-properties>
    </style:style>
    <style:style style:name="P12" style:family="paragraph" style:parent-style-name="Standard">
      <style:paragraph-properties fo:margin-left="0.635cm" fo:margin-right="0cm" fo:margin-top="0cm" fo:margin-bottom="0.106cm" fo:text-indent="0cm" style:auto-text-indent="false">
        <style:tab-stops>
          <style:tab-stop style:position="5.715cm"/>
          <style:tab-stop style:position="10.795cm"/>
        </style:tab-stops>
      </style:paragraph-properties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3.81cm" fo:margin-right="0cm" fo:text-indent="-3.059cm" style:auto-text-indent="false">
        <style:tab-stops>
          <style:tab-stop style:position="3.81cm"/>
        </style:tab-stops>
      </style:paragraph-properties>
    </style:style>
    <style:style style:name="P16" style:family="paragraph" style:parent-style-name="Standard">
      <style:paragraph-properties fo:margin-left="0.751cm" fo:margin-right="0cm" fo:margin-top="0cm" fo:margin-bottom="0.106cm" fo:text-indent="0cm" style:auto-text-indent="false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.106cm" fo:text-indent="0.751cm" style:auto-text-indent="false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18" style:family="paragraph" style:parent-style-name="Standard">
      <style:paragraph-properties fo:margin-left="4.128cm" fo:margin-right="0cm" fo:margin-top="0.212cm" fo:margin-bottom="0.106cm" fo:text-align="justify" style:justify-single-word="false" fo:text-indent="-4.128cm" style:auto-text-indent="false"/>
    </style:style>
    <style:style style:name="P19" style:family="paragraph" style:parent-style-name="Standard">
      <style:paragraph-properties fo:margin-left="0.63cm" fo:margin-right="0cm" fo:margin-top="0cm" fo:margin-bottom="0.212cm" fo:text-indent="0cm" style:auto-text-indent="false"/>
    </style:style>
    <style:style style:name="P20" style:family="paragraph" style:parent-style-name="Standard">
      <style:paragraph-properties fo:margin-left="0.635cm" fo:margin-right="-0.503cm" fo:margin-top="0cm" fo:margin-bottom="0.106cm" fo:text-indent="0cm" style:auto-text-indent="false">
        <style:tab-stops>
          <style:tab-stop style:position="5.715cm"/>
          <style:tab-stop style:position="10.795cm"/>
        </style:tab-stops>
      </style:paragraph-properties>
    </style:style>
    <style:style style:name="P21" style:family="paragraph" style:parent-style-name="Normalny_20__28_Web_29_">
      <style:paragraph-properties fo:margin-top="0cm" fo:margin-bottom="0cm" fo:text-align="center" style:justify-single-word="false"/>
    </style:style>
    <style:style style:name="P22" style:family="paragraph" style:parent-style-name="Normalny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Normalny_20__28_Web_29_">
      <style:paragraph-properties fo:margin-top="0cm" fo:margin-bottom="0cm" fo:text-align="justify" style:justify-single-word="false"/>
    </style:style>
    <style:style style:name="P25" style:family="paragraph" style:parent-style-name="Normalny_20__28_Web_29_">
      <style:paragraph-properties fo:margin-top="0cm" fo:margin-bottom="0.423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Normalny_20__28_Web_29_">
      <style:paragraph-properties fo:margin-top="0cm" fo:margin-bottom="0.423cm" fo:text-align="justify" style:justify-single-word="false"/>
    </style:style>
    <style:style style:name="P27" style:family="paragraph" style:parent-style-name="Normalny_20__28_Web_29_">
      <style:paragraph-properties fo:margin-top="0cm" fo:margin-bottom="0.212cm"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Normalny_20__28_Web_29_">
      <style:paragraph-properties fo:margin-top="0cm" fo:margin-bottom="0.212cm">
        <style:tab-stops>
          <style:tab-stop style:position="0.635cm"/>
          <style:tab-stop style:position="15.875cm" style:type="right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Normalny_20__28_Web_29_">
      <style:paragraph-properties fo:margin-top="0cm" fo:margin-bottom="0.212cm"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30" style:family="paragraph" style:parent-style-name="Normalny_20__28_Web_29_">
      <style:paragraph-properties fo:margin-top="0cm" fo:margin-bottom="0.212cm" fo:text-align="justify" style:justify-single-word="false"/>
    </style:style>
    <style:style style:name="P31" style:family="paragraph" style:parent-style-name="Normalny_20__28_Web_29_">
      <style:paragraph-properties fo:margin-top="0cm" fo:margin-bottom="0.212cm" fo:text-align="justify" style:justify-single-word="false">
        <style:tab-stops>
          <style:tab-stop style:position="15.875cm" style:type="right"/>
        </style:tab-stops>
      </style:paragraph-properties>
    </style:style>
    <style:style style:name="P32" style:family="paragraph" style:parent-style-name="Normalny_20__28_Web_29_">
      <style:paragraph-properties fo:margin-top="0cm" fo:margin-bottom="0.212cm" fo:text-align="center" style:justify-single-word="false"/>
    </style:style>
    <style:style style:name="P33" style:family="paragraph" style:parent-style-name="Normalny_20__28_Web_29_">
      <style:paragraph-properties fo:margin-top="0cm" fo:margin-bottom="0.106cm" fo:text-align="justify" style:justify-single-word="false"/>
    </style:style>
    <style:style style:name="P34" style:family="paragraph" style:parent-style-name="Normalny_20__28_Web_29_">
      <style:paragraph-properties fo:margin-top="0cm" fo:margin-bottom="0.106cm" fo:text-align="center" style:justify-single-word="false"/>
    </style:style>
    <style:style style:name="P35" style:family="paragraph" style:parent-style-name="Normalny_20__28_Web_29_">
      <style:paragraph-properties fo:margin-top="0.423cm" fo:margin-bottom="0.212cm">
        <style:tab-stops>
          <style:tab-stop style:position="12.502cm"/>
        </style:tab-stops>
      </style:paragraph-properties>
      <style:text-properties fo:font-weight="bold" style:font-weight-asian="bold" style:font-weight-complex="bold"/>
    </style:style>
    <style:style style:name="P36" style:family="paragraph" style:parent-style-name="Normalny_20__28_Web_29_">
      <style:paragraph-properties fo:margin-left="0.501cm" fo:margin-right="0cm" fo:margin-top="0cm" fo:margin-bottom="0.212cm" fo:text-indent="-0.501cm" style:auto-text-indent="false">
        <style:tab-stops>
          <style:tab-stop style:position="0.501cm"/>
          <style:tab-stop style:position="0.635cm"/>
          <style:tab-stop style:position="15.875cm" style:type="right"/>
        </style:tab-stops>
      </style:paragraph-properties>
    </style:style>
    <style:style style:name="P37" style:family="paragraph" style:parent-style-name="Normalny_20__28_Web_29_">
      <style:paragraph-properties fo:margin-left="0.501cm" fo:margin-right="0cm" fo:margin-top="0cm" fo:margin-bottom="0.212cm" fo:text-indent="-0.501cm" style:auto-text-indent="false">
        <style:tab-stops>
          <style:tab-stop style:position="0.501cm"/>
          <style:tab-stop style:position="15.875cm" style:type="right"/>
        </style:tab-stops>
      </style:paragraph-properties>
    </style:style>
    <style:style style:name="P38" style:family="paragraph" style:parent-style-name="Normalny_20__28_Web_29_">
      <style:paragraph-properties fo:margin-left="0.7cm" fo:margin-right="0cm" fo:margin-top="0cm" fo:margin-bottom="0.212cm" fo:text-indent="-0.7cm" style:auto-text-indent="false">
        <style:tab-stops>
          <style:tab-stop style:position="0.7cm"/>
          <style:tab-stop style:position="15.875cm" style:type="right"/>
        </style:tab-stops>
      </style:paragraph-properties>
    </style:style>
    <style:style style:name="P39" style:family="paragraph" style:parent-style-name="Normalny_20__28_Web_29_">
      <style:paragraph-properties fo:margin-left="0.7cm" fo:margin-right="0cm" fo:margin-top="0cm" fo:margin-bottom="0.212cm" fo:text-align="justify" style:justify-single-word="false" fo:text-indent="-0.7cm" style:auto-text-indent="false">
        <style:tab-stops>
          <style:tab-stop style:position="0.7cm"/>
        </style:tab-stops>
      </style:paragraph-properties>
    </style:style>
    <style:style style:name="P40" style:family="paragraph" style:parent-style-name="Normalny_20__28_Web_29_">
      <style:paragraph-properties fo:margin-left="0.7cm" fo:margin-right="0cm" fo:margin-top="0cm" fo:margin-bottom="0.106cm" fo:text-indent="-0.7cm" style:auto-text-indent="false">
        <style:tab-stops>
          <style:tab-stop style:position="0.7cm"/>
          <style:tab-stop style:position="5.715cm"/>
        </style:tab-stops>
      </style:paragraph-properties>
    </style:style>
    <style:style style:name="P41" style:family="paragraph" style:parent-style-name="Normalny_20__28_Web_29_">
      <style:paragraph-properties fo:margin-left="0.7cm" fo:margin-right="0cm" fo:margin-top="0cm" fo:margin-bottom="0.106cm" fo:text-align="justify" style:justify-single-word="false" fo:text-indent="-0.7cm" style:auto-text-indent="false">
        <style:tab-stops>
          <style:tab-stop style:position="0.7cm"/>
          <style:tab-stop style:position="2.605cm"/>
        </style:tab-stops>
      </style:paragraph-properties>
    </style:style>
    <style:style style:name="P42" style:family="paragraph" style:parent-style-name="Heading_20_1">
      <style:paragraph-properties fo:margin-top="0.212cm" fo:margin-bottom="0.212cm">
        <style:tab-stops>
          <style:tab-stop style:position="0cm"/>
        </style:tab-stops>
      </style:paragraph-properties>
    </style:style>
    <style:style style:name="P43" style:family="paragraph" style:parent-style-name="Heading_20_1">
      <style:paragraph-properties fo:margin-top="0.212cm" fo:margin-bottom="0cm" fo:text-align="justify" style:justify-single-word="false">
        <style:tab-stops>
          <style:tab-stop style:position="0cm"/>
        </style:tab-stops>
      </style:paragraph-properties>
    </style:style>
    <style:style style:name="P44" style:family="paragraph" style:parent-style-name="Heading_20_1">
      <style:paragraph-properties fo:margin-top="0.212cm" fo:margin-bottom="0.106cm">
        <style:tab-stops>
          <style:tab-stop style:position="0cm"/>
        </style:tab-stops>
      </style:paragraph-properties>
    </style:style>
    <style:style style:name="P45" style:family="paragraph" style:parent-style-name="Heading_20_1">
      <style:paragraph-properties fo:margin-top="0.212cm" fo:margin-bottom="0.106cm">
        <style:tab-stops>
          <style:tab-stop style:position="0cm"/>
          <style:tab-stop style:position="15.503cm" style:type="right"/>
        </style:tab-stops>
      </style:paragraph-properties>
    </style:style>
    <style:style style:name="P46" style:family="paragraph" style:parent-style-name="Heading_20_1">
      <style:paragraph-properties fo:margin-top="0.212cm" fo:margin-bottom="0.106cm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Heading_20_1">
      <style:paragraph-properties fo:margin-top="0.212cm" fo:margin-bottom="0.106cm" fo:text-align="justify" style:justify-single-word="false">
        <style:tab-stops>
          <style:tab-stop style:position="0cm"/>
        </style:tab-stops>
      </style:paragraph-properties>
    </style:style>
    <style:style style:name="P48" style:family="paragraph" style:parent-style-name="Heading_20_1">
      <style:paragraph-properties fo:margin-top="0.212cm" fo:margin-bottom="0.106cm" fo:text-align="justify" style:justify-single-word="false">
        <style:tab-stops>
          <style:tab-stop style:position="0.005cm"/>
        </style:tab-stops>
      </style:paragraph-properties>
    </style:style>
    <style:style style:name="P49" style:family="paragraph" style:parent-style-name="Heading_20_1">
      <style:paragraph-properties fo:margin-top="0.212cm" fo:margin-bottom="0.106cm">
        <style:tab-stops>
          <style:tab-stop style:position="0cm"/>
          <style:tab-stop style:position="4.445cm"/>
        </style:tab-stops>
      </style:paragraph-properties>
    </style:style>
    <style:style style:name="P50" style:family="paragraph" style:parent-style-name="Heading_20_1">
      <style:paragraph-properties fo:margin-top="0cm" fo:margin-bottom="0.106cm" fo:text-align="justify" style:justify-single-word="false">
        <style:tab-stops>
          <style:tab-stop style:position="0cm"/>
          <style:tab-stop style:position="0.953cm"/>
        </style:tab-stops>
      </style:paragraph-properties>
    </style:style>
    <style:style style:name="P51" style:family="paragraph" style:parent-style-name="Heading_20_1">
      <style:paragraph-properties fo:margin-left="0.212cm" fo:margin-right="0cm" fo:margin-top="0.212cm" fo:margin-bottom="0.106cm" fo:text-align="center" style:justify-single-word="false" fo:text-indent="0cm" style:auto-text-indent="false">
        <style:tab-stops>
          <style:tab-stop style:position="0cm"/>
          <style:tab-stop style:position="0.21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2" style:family="paragraph" style:parent-style-name="tekstpodstawowy31">
      <style:paragraph-properties fo:margin-top="0cm" fo:margin-bottom="0.106cm" fo:text-align="justify" style:justify-single-word="false"/>
    </style:style>
    <style:style style:name="P53" style:family="paragraph" style:parent-style-name="tekstpodstawowy31">
      <style:paragraph-properties fo:margin-top="0cm" fo:margin-bottom="0.106cm" fo:text-align="center" style:justify-single-word="false">
        <style:tab-stops>
          <style:tab-stop style:position="0.7cm"/>
        </style:tab-stops>
      </style:paragraph-properties>
    </style:style>
    <style:style style:name="P54" style:family="paragraph" style:parent-style-name="tekstpodstawowy31">
      <style:paragraph-properties fo:margin-left="0.7cm" fo:margin-right="0cm" fo:margin-top="0cm" fo:margin-bottom="0.106cm" fo:text-align="justify" style:justify-single-word="false" fo:text-indent="-0.7cm" style:auto-text-indent="false">
        <style:tab-stops>
          <style:tab-stop style:position="0.7cm"/>
        </style:tab-stops>
      </style:paragraph-properties>
    </style:style>
    <style:style style:name="P55" style:family="paragraph" style:parent-style-name="Text_20_body">
      <style:paragraph-properties fo:margin-top="0cm" fo:margin-bottom="0.212cm"/>
    </style:style>
    <style:style style:name="P56" style:family="paragraph" style:parent-style-name="Text_20_body">
      <style:paragraph-properties fo:margin-top="0cm" fo:margin-bottom="0.212cm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normal" style:font-size-asian="11pt" style:font-weight-asian="normal" style:font-size-complex="12pt" style:font-style-complex="italic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font-weight-complex="bold"/>
    </style:style>
    <style:style style:name="T12" style:family="text">
      <style:text-properties fo:font-size="7pt" style:font-name-asian="Arial" style:font-size-asian="7pt" style:font-size-complex="7pt"/>
    </style:style>
    <style:style style:name="T13" style:family="text">
      <style:text-properties fo:font-size="7pt" fo:font-style="italic" style:font-size-asian="7pt" style:font-style-asian="italic" style:font-size-complex="7pt" style:font-style-complex="italic"/>
    </style:style>
    <style:style style:name="T14" style:family="text">
      <style:text-properties fo:font-size="7pt" fo:letter-spacing="-0.007cm" style:font-size-asian="7pt" style:font-size-complex="7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size-complex="12pt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letter-spacing="-0.014cm" fo:font-weight="normal" style:font-size-asian="12pt" style:font-weight-asian="normal" style:font-size-complex="12pt"/>
    </style:style>
    <style:style style:name="T19" style:family="text">
      <style:text-properties fo:font-size="12pt" fo:letter-spacing="-0.014cm" fo:font-weight="normal" style:font-size-asian="12pt" style:font-weight-asian="normal" style:font-size-complex="12pt" style:font-style-complex="italic"/>
    </style:style>
    <style:style style:name="T20" style:family="text">
      <style:text-properties fo:font-size="12pt" fo:letter-spacing="-0.014cm" style:font-size-asian="12pt" style:font-size-complex="12pt"/>
    </style:style>
    <style:style style:name="T21" style:family="text">
      <style:text-properties fo:font-size="12pt" fo:letter-spacing="-0.007cm" fo:font-weight="normal" style:font-size-asian="12pt" style:font-weight-asian="normal" style:font-size-complex="12pt"/>
    </style:style>
    <style:style style:name="T22" style:family="text">
      <style:text-properties style:font-name="Arial" fo:font-size="11pt" style:font-name-asian="Arial" style:font-size-asian="11pt" style:font-name-complex="Arial" style:font-size-complex="11pt"/>
    </style:style>
    <style:style style:name="T23" style:family="text">
      <style:text-properties fo:font-size="11.5pt" fo:font-weight="bold" style:font-size-asian="11.5pt" style:font-weight-asian="bold" style:font-weight-complex="bold"/>
    </style:style>
    <style:style style:name="T24" style:family="text">
      <style:text-properties fo:letter-spacing="-0.011cm"/>
    </style:style>
    <style:style style:name="T25" style:family="text">
      <style:text-properties fo:letter-spacing="-0.011cm" fo:font-weight="bold" style:font-weight-asian="bold"/>
    </style:style>
    <style:style style:name="T26" style:family="text">
      <style:text-properties fo:letter-spacing="-0.011cm" fo:font-weight="bold" style:font-weight-asian="bold" style:font-weight-complex="bold"/>
    </style:style>
    <style:style style:name="T27" style:family="text">
      <style:text-properties fo:letter-spacing="-0.007cm"/>
    </style:style>
    <style:style style:name="T28" style:family="text">
      <style:text-properties fo:letter-spacing="-0.007cm" fo:font-weight="bold" style:font-weight-asian="bold" style:font-weight-complex="bold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 style:font-weight-complex="bold"/>
    </style:style>
    <style:style style:name="T31" style:family="text">
      <style:text-properties style:font-size-complex="13pt"/>
    </style:style>
    <style:style style:name="T32" style:family="text">
      <style:text-properties style:font-weight-complex="bold"/>
    </style:style>
    <style:style style:name="T33" style:family="text">
      <style:text-properties style:text-position="super 58%"/>
    </style:style>
    <style:style style:name="T34" style:family="text">
      <style:text-properties style:text-position="super 58%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Zarządzenie Nr </text:span><text:span text:style-name="T2">465/2009</text:span></text:p>
      <text:p text:style-name="P22">Prezydenta Miasta Kalisza</text:p>
      <text:p text:style-name="P25">z dnia 22 października 2009r.</text:p>
      <text:p text:style-name="P23"/>
      <text:p text:style-name="P27">w sprawie przeprowadzenia inwentaryzacji w Urzędzie Miejskim w Kaliszu w 2009 r.</text:p>
      <text:p text:style-name="P29"/>
      <text:p text:style-name="P26">Na podstawie pkt 1.2.9 Instrukcji inwentaryzacyjnej stanowiącej załącznik nr 5 do <text:s/>Zarządzenia<text:span text:style-name="T4"> </text:span>Nr 534/2008 Prezydenta Miasta Kalisza z dnia Kalisza z dnia 31 grudnia 2008 r. w sprawie Polityki Rachunkowości Urzędu Miejskiego w Kaliszu, oraz 65 Regulaminu Organizacyjnego Urzędu Miejskiego stanowiącego załącznik do Zarządzenia Nr 468/2003 Prezydenta Miasta Kalisza z dnia 7 listopada 2003 r. w sprawie ustalenia Regulaminu Organizacyjnego Urzędu Miejskiego (ze zm.), zarządza się co następuje: </text:p>
      <text:p text:style-name="P21">§ 1</text:p>
      <text:p text:style-name="P33">Zarządza się przeprowadzenie inwentaryzacji rocznej w Urzędzie Miejskim w Kaliszu następujących składników majątkowych: </text:p>
      <text:p text:style-name="P35">A. Spisem z natury <text:tab/>wg stanu na dzień </text:p>
      <text:p text:style-name="P36"><text:span text:style-name="T6">1.</text:span><text:span text:style-name="T10">    </text:span>Zapasy materiałów i innych składników znajdujących się w magazynie <text:line-break/>administracyjno- gospodarczym<text:tab/><text:span text:style-name="T3">31.10.2009 r.</text:span></text:p>
      <text:p text:style-name="P36"><text:span text:style-name="T6">2.</text:span><text:span text:style-name="T10">    </text:span>Zapasy materiałów i innych składników znajdujących się w magazynie przeciwpowodziowym <text:s/>nr 2 <text:tab/><text:span text:style-name="T3">31.10.2009</text:span> r.</text:p>
      <text:p text:style-name="P36"><text:span text:style-name="T6">3.</text:span><text:span text:style-name="T10">    </text:span>Stan paliwa w samochodach<text:tab/><text:span text:style-name="T3">31.12.2009 r.</text:span></text:p>
      <text:p text:style-name="P36"><text:span text:style-name="T6">4.</text:span><text:span text:style-name="T10">    </text:span>Środki pieniężne w kasach, druki ścisłego zarachowania,<text:line-break/>depozyty i inne wartości znajdujących się w kasach wg stanu na<text:tab/><text:span text:style-name="T3">31.12.2009 r</text:span>.</text:p>
      <text:p text:style-name="P36"><text:span text:style-name="T6">5.</text:span><text:span text:style-name="T10">    </text:span>Druki ścisłego zarachowania, depozyty i inne wartości <text:line-break/>znajdujących się poza kasami Urzędu.<text:tab/><text:span text:style-name="T3">31.12.2009 r</text:span>.</text:p>
      <text:p text:style-name="P36"><text:span text:style-name="T6">6.</text:span><text:span text:style-name="T10">    </text:span>Składniki majątkowe będące własnością innych jednostek<text:tab/><text:span text:style-name="T3">31.10.2009 r</text:span>.<text:line-break/><text:line-break/></text:p>
      <text:p text:style-name="P28">B. Metodą pisemnego potwierdzenia sald <text:tab/>wg stanu na:</text:p>
      <text:p text:style-name="P6"><text:span text:style-name="T6">1.</text:span><text:span text:style-name="T10">        </text:span>Środków pieniężnych zgromadzonych na rachunkach bankowych, <text:line-break/>pożyczek i kredytów, według stanu na dzień <text:tab/><text:span text:style-name="T3">31.12.2009 r.</text:span></text:p>
      <text:p text:style-name="P7"><text:span text:style-name="T6">2.</text:span><text:span text:style-name="T10">        </text:span>Należności z wyjątkiem należności spornych i wątpliwych, należności wobec <text:line-break/>osób nie prowadzących ksiąg rachunkowych, pracowników i z tytułów publicznoprawnych,<text:tab/><text:span text:style-name="T3">31.10.2009 r.</text:span></text:p>
      <text:p text:style-name="P6"><text:span text:style-name="T6">3.</text:span><text:span text:style-name="T10">        </text:span>Składników majątkowych własnych powierzonych innym jednostkom<text:span text:style-name="T3"> <text:tab/>31.10.2009 r.</text:span></text:p>
      <text:p text:style-name="P55">Ustalenie stanu należności wymagających potwierdzenia sald na dzień bilansowy nastąpi drogą weryfikacji obrotów (przychodów i rozchodów), jakie wystąpiły między wyznaczonym dniem potwierdzenia salda a dniem bilansowym.</text:p>
      <text:p text:style-name="P56"/>
      <text:p text:style-name="P38"><text:span text:style-name="T7">C.</text:span><text:span text:style-name="T11">      </text:span><text:span text:style-name="T4">Porównania danych ksiąg rachunkowych z odpowiednimi <text:line-break/>dokumentami oraz weryfikacji sald i uzgodnień <text:tab/>wg stanu na:</text:span></text:p>
      <text:p text:style-name="P37"><text:span text:style-name="T6">1.</text:span><text:span text:style-name="T10">    </text:span>Środki trwałe do których dostęp jest znacznie utrudniony, <text:tab/><text:span text:style-name="T3">31.10.2009 r.</text:span></text:p>
      <text:p text:style-name="P37"><text:soft-page-break/><text:span text:style-name="T6">2.</text:span><text:span text:style-name="T10">    </text:span>Należności sporne i wątpliwe, należności i zobowiązania z pracownikami, <text:line-break/>należności publicznoprawne, należności i zobowiązania wobec osób nie <text:line-break/>prowadzących ksiąg rachunkowych<text:tab/><text:span text:style-name="T3">31.10.2009 r.</text:span></text:p>
      <text:p text:style-name="P37"><text:span text:style-name="T6">3.</text:span><text:span text:style-name="T10">    </text:span>Grunty będące własnością Miasta oraz w użytkowaniu wieczystym Miasta<text:tab/><text:span text:style-name="T3">31.10.2009 </text:span>r.</text:p>
      <text:p text:style-name="P37"><text:span text:style-name="T6">4.</text:span><text:span text:style-name="T10">    </text:span>Udziały i akcje w spółkach<text:tab/><text:span text:style-name="T3">31.10.2009 r</text:span>.</text:p>
      <text:p text:style-name="P37"><text:span text:style-name="T6">5.</text:span><text:span text:style-name="T10">    </text:span>Wartości niematerialne i prawne<text:tab/><text:span text:style-name="T3">31.10.2009 r</text:span>.</text:p>
      <text:p text:style-name="P37"><text:span text:style-name="T6">6.</text:span><text:span text:style-name="T10">    </text:span>Inwestycje rozpoczęte (środki trwałe w budowie)<text:tab/><text:span text:style-name="T3">31.10.2009 r.</text:span></text:p>
      <text:p text:style-name="P37"><text:span text:style-name="T6">7.</text:span><text:span text:style-name="T10">    </text:span>Pozostałe aktywa i pasywa, których zinwentaryzowanie w drodze spisu <text:line-break/>z natury lub uzgodnienie z przyczyn uzasadnionych nie było możliwe<text:tab/><text:span text:style-name="T3">31.10.2009 r.</text:span></text:p>
      <text:p text:style-name="P2">Ustalenie stanu składników majątkowych, dla których spis z natury bądź określono na inny termin niż na dzień bilansowy, dokona Wydział Finansowy na podstawie obrotów (przychodów i rozchodów) jakie wystąpią <text:s/>miedzy data zakończenia spisu a dniem bilansowym.</text:p>
      <text:p text:style-name="P31">Inwentaryzacja należności do kwoty 44,00 zł. (nie przekraczającej pięciokrotnej wartości kosztów upomnienia w postępowaniu egzekucyjnym w administracji) nastąpi metodą weryfikacji poprzez porównanie danych zawartych w księgach rachunkowych z danymi wynikającymi z dokumentów.</text:p>
      <text:p text:style-name="P32">§ 2</text:p>
      <text:p text:style-name="P33">W celu przeprowadzenia spisów z natury, potwierdzenia sald oraz weryfikacji i uzgodnień powołuje się następujące zespoły spisowe w składach:</text:p>
      <text:h text:style-name="P42" text:outline-level="1"><text:span text:style-name="T15">Zespół spisowy Nr 1 - </text:span><text:span text:style-name="T16">Zapasy materiałów </text:span><text:span text:style-name="T17">i i innych składników.</text:span></text:h>
      <text:p text:style-name="P40"><text:span text:style-name="T6">1)</text:span><text:span text:style-name="T10">       </text:span>Przewodniczący zespołu <text:tab/>Andrzej Przecherka</text:p>
      <text:p text:style-name="P8"><text:span text:style-name="T6">2)</text:span><text:span text:style-name="T10">       </text:span>Członek zespołu <text:tab/>Jerzy Cichecki</text:p>
      <text:p text:style-name="P10">Termin spisu:<text:tab/>od 02.11.2009 r. do 03.11.2009r.<text:line-break/>Miejsce (pole) spisu: Magazyn administracyjno – gospodarczy przy ul. Kościuszki 1A.</text:p>
      <text:h text:style-name="P43" text:outline-level="1"><text:span text:style-name="T15">Zespół spisowy Nr 2 - </text:span><text:span text:style-name="T16">Zapasy materiałów </text:span><text:span text:style-name="T17">i innych składników.</text:span></text:h>
      <text:p text:style-name="P8"><text:span text:style-name="T6">3)</text:span><text:span text:style-name="T10">       </text:span>Przewodniczący zespołu <text:tab/>Marcin Balcerzak</text:p>
      <text:p text:style-name="P8"><text:span text:style-name="T6">4)</text:span><text:span text:style-name="T10">       </text:span>Członek zespołu <text:tab/>Ewa Tomczyk </text:p>
      <text:p text:style-name="P11">Termin spisu:<text:tab/><text:span text:style-name="T3">02.11.2009r</text:span><text:span text:style-name="T4">.</text:span></text:p>
      <text:p text:style-name="P13">Miejsce (pole) spisu: <text:span text:style-name="T4">Magazyn przeciwpowodziowy przy ul. Kościuszki 14.</text:span></text:p>
      <text:h text:style-name="P42" text:outline-level="1"><text:span text:style-name="T15">Zespół spisowy Nr 3 - </text:span><text:span text:style-name="T16">Stan paliwa w samochodach.</text:span></text:h>
      <text:p text:style-name="P8"><text:span text:style-name="T6">1)</text:span><text:span text:style-name="T10">       </text:span>Przewodniczący zespołu <text:tab/>Paweł Strzałka</text:p>
      <text:p text:style-name="P8"><text:span text:style-name="T6">2)</text:span><text:span text:style-name="T10">       </text:span>Członek zespołu <text:tab/>Sebastian Ślugacz</text:p>
      <text:p text:style-name="P12">Termin spisu:<text:tab/><text:span text:style-name="T4">31.12.2009 r.-4.01.2010 r.</text:span></text:p>
      <text:p text:style-name="P13">Miejsce (pole) spisu: <text:span text:style-name="T4">Samochody używane przez Urząd</text:span> <text:span text:style-name="T3">Miejski w Kaliszu.</text:span></text:p>
      <text:h text:style-name="P44" text:outline-level="1"><text:span text:style-name="T15">Zespół spisowy Nr 4 - </text:span><text:span text:style-name="T16">Środki pieniężne w kasach, druki ścisłego zarachowania, depozyty <text:line-break/>i inne wartości</text:span><text:span text:style-name="T15"> </text:span><text:span text:style-name="T16">znajdujące się w kasach,</text:span></text:h>
      <text:p text:style-name="P8"><text:span text:style-name="T22">1)</text:span><text:span text:style-name="T12">       </text:span>Przewodniczący zespołu <text:tab/>Dorota Laskowska </text:p>
      <text:p text:style-name="P8"><text:span text:style-name="T22">2)</text:span><text:span text:style-name="T12">       </text:span>Członek zespołu <text:tab/>Małgorzata Drzewiecka</text:p>
      <text:p text:style-name="P12">Termin spisu:<text:tab/><text:span text:style-name="T4">31.12.2009 r.</text:span></text:p>
      <text:p text:style-name="P13">Miejsce (pole) spisu: <text:span text:style-name="T4">kasy w Ratuszu i Biurze Obsługi Interesanta.</text:span></text:p>
      <text:h text:style-name="P45" text:outline-level="1"><text:span text:style-name="T15">Zespół spisowy Nr 5- </text:span><text:span text:style-name="T16">Druki ścisłego zarachowania, depozyty i inne wartości</text:span><text:span text:style-name="T15"> <text:line-break/>(</text:span><text:span text:style-name="T17">np. bilety</text:span><text:span text:style-name="T15">) </text:span><text:span text:style-name="T16">znajdujące się poza kasami Urzędu,<text:tab/></text:span></text:h>
      <text:p text:style-name="P8">1)<text:span text:style-name="T10">       </text:span>Przewodniczący zespołu <text:tab/>Teresa Wojtas</text:p>
      <text:p text:style-name="P8"><text:soft-page-break/><text:span text:style-name="T5">2)</text:span><text:span text:style-name="T10">       </text:span>Członek zespołu <text:tab/><text:span text:style-name="T5">Przemysław Kosobucki</text:span></text:p>
      <text:p text:style-name="P10">Termin spisu:<text:tab/><text:span text:style-name="T4">od 29.12.2009 r. do 07.01.2010 r.</text:span></text:p>
      <text:p text:style-name="P15">Miejsce (pole) spisu: <text:span text:style-name="T4">M</text:span><text:span text:style-name="T23">iejsca przechowywania druków, depozytów</text:span><text:span text:style-name="T4"> i innych wartości (WF, WKEG, WAG)</text:span><text:span text:style-name="T23">.</text:span></text:p>
      <text:h text:style-name="P46" text:outline-level="1">Zespół spisowy Nr 6 - Składniki majątkowe będące własnością innych jednostek,</text:h>
      <text:p text:style-name="P8">1)<text:span text:style-name="T10">       </text:span>Przewodniczący zespołu <text:tab/>Henryk Seremak,</text:p>
      <text:p text:style-name="P8">2)<text:span text:style-name="T10">       </text:span>Członek zespołu <text:tab/>Jacek Słupianek </text:p>
      <text:p text:style-name="P16">Termin spisu: <text:tab/><text:span text:style-name="T3">od </text:span><text:span text:style-name="T8">02.11.2009 r. do 12.11.2009 r</text:span><text:span text:style-name="T3">.</text:span></text:p>
      <text:p text:style-name="P17">Miejsce (pole) spisu: <text:span text:style-name="T3">USC i WKEG ul. Kościuszki 1A, WAG i WGK w Ratuszu</text:span></text:p>
      <text:p text:style-name="P18"><text:span text:style-name="T4">Zespół spisowy Nr 7</text:span>- Środki pieniężne zgromadzone na rachunkach bankowych, pożyczki <text:line-break/>i kredytów,</text:p>
      <text:p text:style-name="P8">1)<text:span text:style-name="T10">       </text:span>Przewodniczący zespołu <text:tab/>Magdalena Budrys</text:p>
      <text:p text:style-name="P8">2)<text:span text:style-name="T10">       </text:span>Członek zespołu <text:tab/>Katarzyna Pilarczyk</text:p>
      <text:p text:style-name="P12">Termin spisu<text:tab/><text:span text:style-name="T4">31.12.2009 r. - 07.01.2010 r.</text:span></text:p>
      <text:p text:style-name="P13">Pole spisu: <text:span text:style-name="T4">Potwierdzenia sald, rachunki bankowe i dane ewidencji księgowej.</text:span></text:p>
      <text:h text:style-name="P47" text:outline-level="1"><text:span text:style-name="T15">Zespół spisowy Nr 8</text:span><text:span text:style-name="T16">- Należności (</text:span><text:span text:style-name="T9">z wyjątkiem należności spornych i wątpliwych, należności wobec osób nie prowadzących ksiąg rachunkowych,</text:span><text:span text:style-name="T18"> </text:span><text:span text:style-name="T19">należności <text:s/>i zobowiązania</text:span><text:span text:style-name="T9"> pracowników <text:line-break/>i z tytułów publicznoprawnych,)</text:span></text:h>
      <text:p text:style-name="P8">1)<text:span text:style-name="T10">       </text:span>Przewodniczący zespołu <text:tab/>Julita Adamus,</text:p>
      <text:p text:style-name="P8">2)<text:span text:style-name="T10">       </text:span>Członek zespołu <text:tab/>Monika Świętczak.</text:p>
      <text:p text:style-name="P12">Termin spisu<text:tab/><text:span text:style-name="T3">02.11.-31.12.2009 r.</text:span></text:p>
      <text:p text:style-name="P13">Miejsce (pole) spisu: <text:span text:style-name="T3">WF- </text:span><text:span text:style-name="T4">Potwierdzenia sald i dane ewidencji księgowej </text:span></text:p>
      <text:h text:style-name="P44" text:outline-level="1"><text:span text:style-name="T15">Zespół spisowy Nr 9 - </text:span><text:span text:style-name="T16">Składniki majątkowe własne powierzone innym jednostkom.</text:span></text:h>
      <text:p text:style-name="P8">1)<text:span text:style-name="T10">       </text:span>Przewodniczący zespołu <text:tab/>Beata Nowicz</text:p>
      <text:p text:style-name="P8">2)<text:span text:style-name="T10">       </text:span>Członek zespołu <text:tab/>Anna Michalak</text:p>
      <text:p text:style-name="P12">Termin spisu <text:span text:style-name="T3"><text:tab/>02.11.-15.12.2009 r.</text:span></text:p>
      <text:p text:style-name="P12"><text:span text:style-name="T24">Miejsce (pole) spisu: </text:span><text:span text:style-name="T25">WF- Dane z merytorycznych wydziałów i dane ewidencji księgowej.</text:span></text:p>
      <text:h text:style-name="P44" text:outline-level="1"><text:span text:style-name="T15">Zespół spisowy Nr 10 - </text:span><text:span text:style-name="T16">Środki trwałe do, których dostęp jest znacznie utrudniony</text:span><text:span text:style-name="T15">,</text:span></text:h>
      <text:p text:style-name="P8">1)<text:span text:style-name="T10">       </text:span>Przewodniczący zespołu <text:tab/>Krzysztof Jagodziński</text:p>
      <text:p text:style-name="P8">2)<text:span text:style-name="T10">       </text:span>Członek zespołu <text:tab/>Wojciech Stachowiak</text:p>
      <text:p text:style-name="P12">Termin spisu<text:tab/><text:span text:style-name="T3">02.11.-30.11.2009 r.</text:span></text:p>
      <text:p text:style-name="P14"><text:span text:style-name="T27">Miejsce (pole) spisu </text:span><text:span text:style-name="T28">Ewidencje merytorycznych wydziałów i dane ewidencji księgowej.</text:span></text:p>
      <text:h text:style-name="P47" text:outline-level="1"><text:span text:style-name="T20">Zespół spisowy Nr 11 <text:tab/></text:span><text:span text:style-name="T18">Należności sporne i wątpliwe, należności i zobowiązania z pracownikami</text:span><text:span text:style-name="T20">, </text:span><text:span text:style-name="T18">należności publicznoprawne,</text:span><text:span text:style-name="T20"> </text:span><text:span text:style-name="T18">należności i zobowiązania wobec osób nie prowadzących ksiąg rachunkowych</text:span></text:h>
      <text:p text:style-name="P8">1)<text:span text:style-name="T10">       </text:span>Przewodniczący zespołu <text:tab/>Joanna Kelner</text:p>
      <text:p text:style-name="P8">2)<text:span text:style-name="T10">       </text:span>Członek zespołu <text:tab/>Joanna Golińska</text:p>
      <text:p text:style-name="P12">Termin spisu<text:tab/><text:span text:style-name="T3">02.11.-15.12.2009 r.</text:span></text:p>
      <text:p text:style-name="P13"><text:span text:style-name="T27">Miejsce (pole) spisu</text:span> spisu: <text:span text:style-name="T4">Dane ewidencji księgowej WF.</text:span></text:p>
      <text:h text:style-name="P48" text:outline-level="1"><text:span text:style-name="T15">Zespół spisowy Nr 12 <text:tab/></text:span><text:span text:style-name="T16">Grunty będące własnością Miasta oraz w użytkowaniu wieczystym Miasta</text:span></text:h>
      <text:p text:style-name="P8">1)<text:span text:style-name="T10">       </text:span>Przewodniczący zespołu <text:tab/>Renata Witczak</text:p>
      <text:p text:style-name="P8">2)<text:span text:style-name="T10">       </text:span>Członek zespołu <text:tab/>Małgorzata Wyrembak</text:p>
      <text:p text:style-name="P12"><text:soft-page-break/>Termin spisu<text:tab/><text:span text:style-name="T3">02.11.-15.12.2009 r.</text:span></text:p>
      <text:p text:style-name="P13"><text:span text:style-name="T27">Miejsce (pole) spisu: </text:span><text:span text:style-name="T4">Ewidencja gruntów WGK i WGM i dane ewidencji księgowej. </text:span></text:p>
      <text:h text:style-name="P49" text:outline-level="1"><text:span text:style-name="T15">Zespół spisowy Nr 13 <text:tab/></text:span><text:span text:style-name="T16">Udziały i akcje w spółkach</text:span></text:h>
      <text:p text:style-name="P8">1)<text:span text:style-name="T10">       </text:span>Przewodniczący zespołu <text:tab/>Michał Pilas</text:p>
      <text:p text:style-name="P8">2)<text:span text:style-name="T10">       </text:span>Członek zespołu <text:tab/>Aneta Sobótka</text:p>
      <text:p text:style-name="P12">Termin spisu<text:tab/><text:span text:style-name="T3">02.11.-30.11.2009 r. </text:span></text:p>
      <text:p text:style-name="P13"><text:span text:style-name="T27">Miejsce (pole) spisu:</text:span>: <text:span text:style-name="T4">Dane od spółek, ewidencja WGM i ewidencja księgowa WF. </text:span></text:p>
      <text:h text:style-name="P49" text:outline-level="1"><text:span text:style-name="T15">Zespół spisowy Nr 14 <text:tab/></text:span><text:span text:style-name="T16">Wartości niematerialne i prawne</text:span></text:h>
      <text:p text:style-name="P8">1)<text:span text:style-name="T10">       </text:span>Przewodniczący zespołu <text:tab/>Maciej Matecki</text:p>
      <text:p text:style-name="P8">2)<text:span text:style-name="T10">       </text:span>Członek zespołu <text:tab/>Leokadia Pietraszko </text:p>
      <text:p text:style-name="P12">Termin spisu<text:tab/><text:span text:style-name="T3">02.11.-15.12.2009 r.</text:span> </text:p>
      <text:p text:style-name="P19">Pole spisu: <text:span text:style-name="T4">Dane ewidencji księgowej WF i WO.</text:span></text:p>
      <text:h text:style-name="P49" text:outline-level="1"><text:span text:style-name="T15">Zespół spisowy Nr 15 <text:tab/></text:span><text:span text:style-name="T16">Inwestycje rozpoczęte (środki trwałe w budowie).</text:span></text:h>
      <text:p text:style-name="P8"><text:span text:style-name="T29">1)</text:span><text:span text:style-name="T13">       </text:span>Przewodniczący zespołu <text:tab/>Jolanta Kozłowska <text:span text:style-name="T29">(WF)</text:span></text:p>
      <text:p text:style-name="P8">2)<text:span text:style-name="T10">       </text:span>Członek zespołu <text:tab/>Katarzyna Kaftanowicz</text:p>
      <text:p text:style-name="P12">Termin spisu:<text:tab/><text:span text:style-name="T4">02.11.-15.12.2009 r.</text:span></text:p>
      <text:p text:style-name="P20"><text:span text:style-name="T24">Miejsce (pole) spisu: </text:span><text:span text:style-name="T26">Dane z <text:s/>wydziałów realizujących inwestycje i ewidencja księgowa WF.</text:span></text:p>
      <text:h text:style-name="P50" text:outline-level="1"><text:span text:style-name="T15">Zespół spisowy Nr 16 <text:tab/></text:span><text:span text:style-name="T16">Pozostałe aktywa i pasywa których zinwentaryzowanie w drodze </text:span><text:span text:style-name="T21">spisu z natury lub uzgodnienie z przyczyn uzasadnionych nie było możliwe</text:span></text:h>
      <text:p text:style-name="P8">1)<text:span text:style-name="T10">       </text:span>Przewodniczący zespołu <text:tab/>Maria Jurek</text:p>
      <text:p text:style-name="P8">2)<text:span text:style-name="T10">       </text:span>Członek zespołu <text:tab/>Małgorzata Drzewiecka</text:p>
      <text:p text:style-name="P12">Termin spisu<text:tab/><text:span text:style-name="T3">02.11.-15.12.2009 r.</text:span></text:p>
      <text:p text:style-name="P19"><text:span text:style-name="T27">Miejsce (pole)spisu:</text:span>: <text:span text:style-name="T4">Dane ewidencji księgowej WF.</text:span></text:p>
      <text:h text:style-name="P51" text:outline-level="1">§ 3</text:h>
      <text:p text:style-name="P4">Na kontrolerów spisowych wyznacza się:</text:p>
      <text:p text:style-name="P9"><text:span text:style-name="T22">1)</text:span><text:span text:style-name="T12">       </text:span>w magazynie administracyjno –gospodarczym Annę Matysiak<text:span text:style-name="T31">,</text:span></text:p>
      <text:p text:style-name="P9"><text:span text:style-name="T22">2)</text:span><text:span text:style-name="T12">       </text:span>w magazynie przeciwpowodziowym Małgorzatę Wągrocką.</text:p>
      <text:p text:style-name="P5">§ 4</text:p>
      <text:p text:style-name="P52">W celu prawidłowego i sprawnego przeprowadzenia inwentaryzacji poleca się:</text:p>
      <text:p text:style-name="P54">1)<text:span text:style-name="T10">       </text:span>uzgodnienie, przez osoby materialnie odpowiedzialne, ewidencji magazynowej <text:line-break/>z ewidencją księgową na ostatni dzień miesiąca poprzedzającego dzień spisu,</text:p>
      <text:p text:style-name="P54"><text:span text:style-name="T27">2)</text:span><text:span text:style-name="T14">       </text:span><text:span text:style-name="T27">uporządkowanie i przygotowanie przez osoby odpowiedzialne materialnie w magazynach miejsc - pól spisowych ułatwiające dokonanie spisu, przez oznaczenie składników majątkowych, nazwą, ułożenie stanu zapasów na właściwych miejscach w sposób umożliwiający sprawne i dokładnego pomierzenie, przeliczenie lub przeważenie w czasie dokonywania spisu,</text:span></text:p>
      <text:p text:style-name="P54">3)<text:span text:style-name="T10">       </text:span>wstrzymuje się wydawanie materiałów w dniu 30.10.2009 r. do czasu zakończenia spisu <text:line-break/>z natury,</text:p>
      <text:p text:style-name="P54">4)<text:span text:style-name="T10">       </text:span>wszystkie dokumenty dotyczące ruchu materiałowego za m-c październik 2009 r. należy przekazać do Wydziału Finansowego do dnia 30.10.2009 r.</text:p>
      <text:p text:style-name="P53">§ 5</text:p>
      <text:p text:style-name="P41"><text:span text:style-name="T6">1.</text:span><text:span text:style-name="T10">        </text:span>Naczelników Wydziałów czyni się odpowiedzialnymi <text:span text:style-name="T32">za </text:span>udział pracowników <text:span text:style-name="T32">ich komórek organizacyjnych</text:span> w pracach zespołów spisowych.</text:p>
      <text:p text:style-name="P41"><text:span text:style-name="T6">2.</text:span><text:span text:style-name="T10">        </text:span>W przypadku nieobecności pracownika, wyznaczonego w § 3 niniejszego zarządzenia w <text:soft-page-break/>pracach zespołu spisowego w dniach prowadzenia inwentaryzacji metodą spisu z natury odpowiedni naczelnik wydziału, kierownik biura w porozumieniu <text:span text:style-name="T32">z</text:span><text:span text:style-name="T30"> </text:span>Przewodniczącym Komisji Inwentaryzacyjnej obowiązany jest delegować <text:span text:style-name="T32">do tych </text:span>prac innego pracownika. <text:span text:style-name="T32">Pracownik </text:span>ten po dodatkowym przeszkoleniu weźmie udział w pracach zespołu spisowego.</text:p>
      <text:p text:style-name="P41"><text:span text:style-name="T6">3.</text:span><text:span text:style-name="T10">        </text:span>W przypadku nieobecności osoby odpowiedzialnej materialnie w dniach prowadzenia inwentaryzacji metodą spisu z natury, osoba ta upoważnia do tej czynności swojego przedstawiciela, a gdy tego nie dokona, Prezydent wyznaczy, co najmniej jedną osobę reprezentującą interesy osoby odpowiedzialnej materialnie wobec zespołu spisowego oraz dodatkową osobę do zespołu spisowego.</text:p>
      <text:p text:style-name="P34">§ 6</text:p>
      <text:p text:style-name="P33">Zawiesza się udzielanie urlopów wszystkim pracownikom materialnie odpowiedzialnym, członkom komisji inwentaryzacyjnej i zespołów spisowych w okresie, w którym przypadają czynności inwentaryzacyjne przewidziane harmonogramem spisu a uniemożliwiające przeprowadzenie inwentaryzacji w wyznaczonym terminie.</text:p>
      <text:p text:style-name="P34">§ 7</text:p>
      <text:p text:style-name="P33">Po zakończeniu czynności inwentaryzacyjnych przewodniczący komisji inwentaryzacyjnej składa Prezydentowi Miasta sprawozdanie końcowe z przebiegu inwentaryzacji zgodnie z terminem wyznaczonym w planie (harmonogramie) inwentaryzacji, którego załącznikiem jest zaopiniowany przez Skarbnika Miasta i Radcę Prawnego protokół rozliczeń wyników inwentaryzacji.</text:p>
      <text:p text:style-name="P32">§ 8</text:p>
      <text:p text:style-name="P24">Przewodniczący Komisji Inwentaryzacyjnej współudziale Skarbnika Miasta lub Naczelnika Wydziału Finansowego przeprowadzi w dniu 28 października 2009 r o godz. 11<text:span text:style-name="T34">00</text:span>,<text:span text:style-name="T33"> </text:span>szkolenie członków zespołów spisowych, którzy otrzymają szczegółowe informacje o miejscach (polach) spisu poszczególnych składników majątku, osobach materialnie odpowiedzialnych i wytyczne co do sposobu, przeprowadzania i dokumentowania spisu.</text:p>
      <text:p text:style-name="P32">§ 9</text:p>
      <text:p text:style-name="P39"><text:span text:style-name="T6">1.</text:span><text:span text:style-name="T10">        </text:span>Nadzór nad wykonaniem zarządzenie powierza się Skarbnikowi Miasta.</text:p>
      <text:p text:style-name="P39"><text:span text:style-name="T6">2.</text:span><text:span text:style-name="T10">        </text:span>Wykonanie Zarządzenia powierza się Przewodniczącemu Komisji Inwentaryzacyjnej <text:line-break/>i Naczelnikowi Wydziału Finansowego przy udziale Naczelników Wydziałów i Kierowników odpowiednich komórek organizacyjnych.</text:p>
      <text:p text:style-name="P32">§ 10</text:p>
      <text:p text:style-name="P30">Zarządzenie wchodzi w życie z dniem podpisania. </text:p>
      <text:p text:style-name="P1"/>
      <text:p text:style-name="P3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tekstpodstawowy31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eksander Andrzej Góral</meta:initial-creator>
    <meta:creation-date>2009-11-10T13:40:47.16</meta:creation-date>
    <meta:document-statistic meta:table-count="0" meta:image-count="0" meta:object-count="0" meta:page-count="5" meta:paragraph-count="136" meta:word-count="1516" meta:character-count="11699"/>
    <dc:date>2009-11-10T13:43:12.52</dc:date>
    <dc:creator>Aleksander Andrzej Góral</dc:creator>
    <meta:editing-duration>PT00H02M25S</meta:editing-duration>
    <meta:editing-cycles>1</meta:editing-cycles>
    <meta:generator>OpenOffice.org/3.1$Win32 OpenOffice.org_project/310m11$Build-9399</meta:generator>
  </office:meta>
</office:document-meta>
</file>