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margin-left="0.635cm" fo:margin-right="0cm" fo:text-align="justify" style:justify-single-word="false" fo:text-indent="-0.609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 a r z ą d z e n i e <text:s/>N r <text:s text:c="2"/>464/2010</text:p>
      <text:p text:style-name="P2">P r e z y d e n t a <text:s/>M i a s t a K a l i s z a</text:p>
      <text:p text:style-name="P2">z dnia 9 listopada 2010</text:p>
      <text:p text:style-name="P3"/>
      <text:p text:style-name="P3">w sprawie wyrażenia zgody na likwidację środków trwałych – dzierżawionych</text:p>
      <text:p text:style-name="P3">przez Przedsiębiorstwo Energetyki Cieplnej S.A. w Kaliszu</text:p>
      <text:p text:style-name="Standard"/>
      <text:p text:style-name="Standard"/>
      <text:p text:style-name="P4">Na podstawie art. 30 ust. 2 pkt. 3 ustawy z dnia 8 marca 1990r. o samorządzie gminnym <text:s text:c="13"/>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</text:p>
      <text:p text:style-name="P4"/>
      <text:p text:style-name="P4"/>
      <text:p text:style-name="P1">§ 1.</text:p>
      <text:p text:style-name="P4"/>
      <text:list xml:id="list31703124" text:style-name="WW8Num1">
        <text:list-item>
          <text:p text:style-name="P5">Wyraża się zgodę na likwidację środków trwałych tj. sieci magistralnych, rozdzielczych <text:s text:c="4"/>i przyłączy na os. XXV – lecia oraz przyłącza sieci cieplnej w budynku Zespołu Szkół <text:s text:c="4"/>Nr 10 dzierżawionych przez Przedsiębiorstwo Energetyki Cieplnej S.A. w Kaliszu. Środki trwałe wymienione w załączniku należy przeznaczyć do likwidacji całkowitej lub częściowej.</text:p>
        </text:list-item>
        <text:list-item>
          <text:p text:style-name="P5">Zrealizowanie zapisów ust.1 spoczywa na Przedsiębiorstwie Energetyki Cieplnej S.A. <text:s text:c="4"/>w Kaliszu.</text:p>
        </text:list-item>
      </text:list>
      <text:p text:style-name="P4"/>
      <text:p text:style-name="P4"/>
      <text:p text:style-name="P1">§ 2.</text:p>
      <text:p text:style-name="P4"/>
      <text:p text:style-name="P4"/>
      <text:p text:style-name="P4">Wykonanie zarządzenia powierza się Naczelnikowi Wydziału Środowiska, Rolnictwa <text:s text:c="13"/>i Gospodarki Komunalnej przy udziale Naczelnika Wydziału Gospodarowania Mieniem oraz Skarbnikowi Miasta.</text:p>
      <text:p text:style-name="P4"/>
      <text:p text:style-name="P1">§ 3.</text:p>
      <text:p text:style-name="P4"/>
      <text:p text:style-name="P4">Zarządzenie podlega publikacji w Biuletynie Informacji Publicznej.</text:p>
      <text:p text:style-name="P4"/>
      <text:p text:style-name="P1">§ 4.</text:p>
      <text:p text:style-name="P1"/>
      <text:p text:style-name="P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N r ………</dc:title>
    <meta:initial-creator>WStachowiak</meta:initial-creator>
    <meta:creation-date>2010-08-27T11:58:00</meta:creation-date>
    <dc:creator>WStachowiak</dc:creator>
    <dc:date>2010-09-08T13:24:00</dc:date>
    <meta:print-date>2010-11-02T11:21:00</meta:print-date>
    <meta:editing-cycles>5</meta:editing-cycles>
    <meta:editing-duration>PT00H08M00S</meta:editing-duration>
    <meta:document-statistic meta:table-count="0" meta:image-count="0" meta:object-count="0" meta:page-count="1" meta:paragraph-count="15" meta:word-count="231" meta:character-count="1429"/>
    <meta:generator>OpenOffice.org/3.2$Win32 OpenOffice.org_project/320m12$Build-9483</meta:generator>
  </office:meta>
</office:document-meta>
</file>