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0.612cm"/>
    </style:style>
    <style:style style:name="Tabela1.B" style:family="table-column">
      <style:table-column-properties style:column-width="0.923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429cm"/>
    </style:style>
    <style:style style:name="Tabela1.E" style:family="table-column">
      <style:table-column-properties style:column-width="5.269cm"/>
    </style:style>
    <style:style style:name="Tabela1.F" style:family="table-column">
      <style:table-column-properties style:column-width="1.478cm"/>
    </style:style>
    <style:style style:name="Tabela1.G" style:family="table-column">
      <style:table-column-properties style:column-width="1.266cm"/>
    </style:style>
    <style:style style:name="Tabela1.H" style:family="table-column">
      <style:table-column-properties style:column-width="3.7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01cm" style:keep-together="true" fo:keep-together="auto"/>
    </style:style>
    <style:style style:name="Tabela1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Nagłówek_20_tabeli1">
      <style:paragraph-properties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WW-Nagłówek_20_tabeli1">
      <style:paragraph-properties fo:text-align="start" style:justify-single-word="false" style:snap-to-layout-grid="false"/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WW-Nagłówek_20_tabeli1">
      <style:paragraph-properties fo:text-align="start" style:justify-single-word="false" style:snap-to-layout-grid="false"/>
    </style:style>
    <style:style style:name="P4" style:family="paragraph" style:parent-style-name="WW-Nagłówek_20_tabeli1">
      <style:paragraph-properties fo:text-align="start" style:justify-single-word="false" style:snap-to-layout-grid="false"/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weight="normal" style:font-weight-asian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4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25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style="normal" fo:font-weight="normal" style:font-name-asian="Times New Roman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463/2009</text:p>
      <text:p text:style-name="P24">Prezydenta Miasta Kalisza</text:p>
      <text:p text:style-name="P24">z dnia 23 października 2009r.</text:p>
      <text:p text:style-name="P10"/>
      <text:p text:style-name="Text_20_body">w sprawie wprowadzenia zmian w jednolitym rzeczowym wykazie akt dla organów gmin i związków międzygminnych stosowanym w Urzędzie Miejskim w Kaliszu.</text:p>
      <text:p text:style-name="P5"/>
      <text:p text:style-name="P15"><text:span text:style-name="T2">Na podstawie § 15 Instrukcji Kancelaryjnej dla organów gminy i związków międzygminnych stanowiącej załącznik do rozporządzenia Prezesa Rady Ministrów z dnia <text:line-break/>22 grudnia 1999r. w sprawie instrukcji kancelaryjnej dla organów gmin i związków międzygminnych (Dz. U. Nr 112, poz. 1319 z późn. zm.) oraz § 65 Regulaminu Organizacyjnego Urzędu Miejskiego w Kaliszu stanowiącego załącznik do zarządzenia <text:line-break/>Nr 468/2003 Prezydenta Miasta Kalisza z dnia 7 listopada 2003 r. w sprawie ustalenia Regulaminu Organizacyjnego Urzędu Miejskiego (z późn. zm.) </text:span><text:span text:style-name="T3">zarządza się, co następuje:</text:span></text:p>
      <text:p text:style-name="P11"/>
      <text:p text:style-name="P11"/>
      <text:p text:style-name="P12">§ 1.</text:p>
      <text:p text:style-name="P12"/>
      <text:p text:style-name="Text_20_body"><text:span text:style-name="T4">Wprowadza się do jednolitego rzeczowego wykazu akt dla organów gmin i związków międzygminnych stosowanego w Urzędzie Miejskim w Kaliszu następującą zmianę:</text:span></text:p>
      <text:p text:style-name="P5"/>
      <text:p text:style-name="P5">w klasie 011 – Organizacja urzędu gminy po symbolu IV stopnia podziału 0114 – Sprawy organizacyjne, dodaje się symbol IV stopnia podziału: 0115 w brzmieniu:</text:p>
      <text:p text:style-name="Standard">„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7">Symbole klasyfikacyjne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8">Hasło klasyfikacyjne</text:p>
          </table:table-cell>
          <table:table-cell table:style-name="Tabela1.F1" table:number-columns-spanned="2" office:value-type="string">
            <text:p text:style-name="P17">Kategoria arch. </text:p>
            <text:p text:style-name="P21"/>
          </table:table-cell>
          <table:covered-table-cell/>
          <table:table-cell table:style-name="Tabela1.H1" table:number-rows-spanned="2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p text:style-name="P22">II</text:p>
          </table:table-cell>
          <table:table-cell table:style-name="Tabela1.A1" office:value-type="string">
            <text:p text:style-name="P22">III</text:p>
          </table:table-cell>
          <table:table-cell table:style-name="Tabela1.A1" office:value-type="string">
            <text:p text:style-name="P22">IV</text:p>
          </table:table-cell>
          <table:table-cell table:style-name="Tabela1.A1" office:value-type="string">
            <text:p text:style-name="P22">V</text:p>
          </table:table-cell>
          <table:covered-table-cell/>
          <table:table-cell table:style-name="Tabela1.F1" office:value-type="string">
            <text:p text:style-name="P23">w komórce macierzystej</text:p>
          </table:table-cell>
          <table:table-cell table:style-name="Tabela1.F1" office:value-type="string">
            <text:p text:style-name="P23">W innych komórkach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>0115</text:p>
          </table:table-cell>
          <table:table-cell table:style-name="Tabela1.A1" office:value-type="string">
            <text:p text:style-name="P1"/>
          </table:table-cell>
          <table:table-cell table:style-name="Tabela1.F1" office:value-type="string">
            <text:p text:style-name="P18">System Zarządzania Jakością</text:p>
          </table:table-cell>
          <table:table-cell table:style-name="Tabela1.F1" office:value-type="string">
            <text:p text:style-name="P1"/>
          </table:table-cell>
          <table:table-cell table:style-name="Tabela1.F1" office:value-type="string">
            <text:p text:style-name="P1"/>
          </table:table-cell>
          <table:table-cell table:style-name="Tabela1.H3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1150</text:p>
          </table:table-cell>
          <table:table-cell table:style-name="Tabela1.F1" office:value-type="string">
            <text:p text:style-name="P20">Dokumentacja systemu</text:p>
          </table:table-cell>
          <table:table-cell table:style-name="Tabela1.F1" office:value-type="string">
            <text:p text:style-name="P1">B - 5</text:p>
          </table:table-cell>
          <table:table-cell table:style-name="Tabela1.F1" office:value-type="string">
            <text:p text:style-name="P1">Bc</text:p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1151</text:p>
          </table:table-cell>
          <table:table-cell table:style-name="Tabela1.F1" office:value-type="string">
            <text:p text:style-name="P16"><text:span text:style-name="T5">Audity systemu</text:span></text:p>
          </table:table-cell>
          <table:table-cell table:style-name="Tabela1.F1" office:value-type="string">
            <text:p text:style-name="P1">B- 5</text:p>
          </table:table-cell>
          <table:table-cell table:style-name="Tabela1.F1" office:value-type="string">
            <text:p text:style-name="P1">Bc</text:p>
          </table:table-cell>
          <table:table-cell table:style-name="Tabela1.H3" office:value-type="string">
            <text:p text:style-name="P3"><text:span text:style-name="T6">program auditu, plan auditu, niezgodności</text:span></text:p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1152</text:p>
          </table:table-cell>
          <table:table-cell table:style-name="Tabela1.F1" office:value-type="string">
            <text:p text:style-name="P20">Przeglądy zarządzeń</text:p>
          </table:table-cell>
          <table:table-cell table:style-name="Tabela1.F1" office:value-type="string">
            <text:p text:style-name="P1">B- 5</text:p>
          </table:table-cell>
          <table:table-cell table:style-name="Tabela1.F1" office:value-type="string">
            <text:p text:style-name="P1">Bc</text:p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01153</text:p>
          </table:table-cell>
          <table:table-cell table:style-name="Tabela1.F1" office:value-type="string">
            <text:p text:style-name="P20">Karty usług publicznych</text:p>
          </table:table-cell>
          <table:table-cell table:style-name="Tabela1.F1" office:value-type="string">
            <text:p text:style-name="P1">B - 5</text:p>
          </table:table-cell>
          <table:table-cell table:style-name="Tabela1.F1" office:value-type="string">
            <text:p text:style-name="P1">Bc</text:p>
          </table:table-cell>
          <table:table-cell table:style-name="Tabela1.H3" office:value-type="string">
            <text:p text:style-name="P4"/>
          </table:table-cell>
        </table:table-row>
      </table:table>
      <text:p text:style-name="P13">„</text:p>
      <text:p text:style-name="P12">§ 2.</text:p>
      <text:p text:style-name="P11"/>
      <text:p text:style-name="Standard"><text:span text:style-name="T2">1. Nadzór nad wykonaniem zarządzenia powierza się Sekretarzowi Miasta.</text:span></text:p>
      <text:p text:style-name="P11"/>
      <text:p text:style-name="P15"><text:span text:style-name="T2">2. Wykonanie zarządzenia powierza się kierownikom komórek organizacyjnych Urzędu.</text:span></text:p>
      <text:p text:style-name="P11"/>
      <text:p text:style-name="P12"/>
      <text:p text:style-name="P12">§ 3.</text:p>
      <text:p text:style-name="P12"/>
      <text:p text:style-name="P14">Zarządzenie podlega publikacji w Biuletynie Informacji Publicznej.</text:p>
      <text:p text:style-name="P14"/>
      <text:p text:style-name="P12">§ 4.</text:p>
      <text:p text:style-name="P12"/>
      <text:p text:style-name="P1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/>
    <style:style style:name="WW-Zawartość_20_tabeli1" style:display-name="WW-Zawartość tabeli1" style:family="paragraph" style:parent-style-name="Text_20_body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font-weight="normal" style:font-name-asian="Lucida Sans Unicode1" style:font-weight-asian="normal" fo:hyphenate="false" fo:hyphenation-remain-char-count="2" fo:hyphenation-push-char-count="2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1cm" fo:text-indent="-0.318cm" fo:margin-left="3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KTomczyk</meta:initial-creator>
    <meta:creation-date>2009-08-28T07:58:00</meta:creation-date>
    <dc:creator>Maciej Matecki</dc:creator>
    <dc:date>2009-12-22T08:06:57.59</dc:date>
    <meta:print-date>2009-10-21T15:03:00</meta:print-date>
    <meta:editing-cycles>26</meta:editing-cycles>
    <meta:editing-duration>PT00H49M29S</meta:editing-duration>
    <meta:generator>OpenOffice.org/3.1$Win32 OpenOffice.org_project/310m19$Build-9420</meta:generator>
    <meta:document-statistic meta:table-count="1" meta:image-count="0" meta:object-count="0" meta:page-count="1" meta:paragraph-count="46" meta:word-count="254" meta:character-count="1691"/>
  </office:meta>
</office:document-meta>
</file>