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</style:style>
    <style:style style:name="P2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3" style:family="paragraph" style:parent-style-name="Tekst_20_podstawowy_20_2">
      <style:paragraph-properties fo:text-align="justify" style:justify-single-word="false"/>
      <style:text-properties fo:color="#ff00ff" fo:background-color="#ff00ff"/>
    </style:style>
    <style:style style:name="P4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5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6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color="#ff00ff"/>
    </style:style>
    <style:style style:name="P7" style:family="paragraph" style:parent-style-name="Tekst_20_podstawowy_20_2">
      <style:paragraph-properties fo:margin-left="0.619cm" fo:margin-right="0cm" fo:text-align="justify" style:justify-single-word="false" fo:text-indent="0.631cm" style:auto-text-indent="false"/>
    </style:style>
    <style:style style:name="P8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1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1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1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Tekst_20_podstawowy_20_2">
      <style:paragraph-properties fo:margin-left="0.75cm" fo:margin-right="0cm" fo:text-align="justify" style:justify-single-word="false" fo:text-indent="0cm" style:auto-text-indent="false"/>
    </style:style>
    <style:style style:name="P14" style:family="paragraph" style:parent-style-name="Tekst_20_podstawowy_20_2">
      <style:paragraph-properties fo:margin-left="1.251cm" fo:margin-right="0cm" fo:text-align="justify" style:justify-single-word="false" fo:text-indent="1.249cm" style:auto-text-indent="false"/>
    </style:style>
    <style:style style:name="P15" style:family="paragraph" style:parent-style-name="Tekst_20_podstawowy_20_2">
      <style:paragraph-properties fo:margin-left="1.251cm" fo:margin-right="0cm" fo:text-align="justify" style:justify-single-word="false" fo:text-indent="1.249cm" style:auto-text-indent="false"/>
      <style:text-properties style:font-size-complex="12pt"/>
    </style:style>
    <style:style style:name="P16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17" style:family="paragraph" style:parent-style-name="Tekst_20_podstawowy_20_2">
      <style:paragraph-properties fo:margin-top="0.635cm" fo:margin-bottom="0cm" fo:text-align="justify" style:justify-single-word="false"/>
    </style:style>
    <style:style style:name="P18" style:family="paragraph" style:parent-style-name="Tekst_20_podstawowy_20_2" style:list-style-name="WW8Num8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itle">
      <style:paragraph-properties fo:line-height="100%"/>
    </style:style>
    <style:style style:name="P20" style:family="paragraph" style:parent-style-name="Title">
      <style:paragraph-properties fo:line-height="100%" fo:text-align="justify" style:justify-single-word="false"/>
    </style:style>
    <style:style style:name="P21" style:family="paragraph" style:parent-style-name="Title">
      <style:paragraph-properties fo:line-height="100%" fo:text-align="justify" style:justify-single-word="false"/>
      <style:text-properties style:text-underline-style="solid" style:text-underline-width="auto" style:text-underline-color="font-color" fo:font-weight="normal" style:font-weight-asian="normal"/>
    </style:style>
    <style:style style:name="P22" style:family="paragraph" style:parent-style-name="Title">
      <style:paragraph-properties fo:line-height="100%" fo:text-align="justify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P23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24" style:family="paragraph" style:parent-style-name="Title">
      <style:paragraph-properties fo:margin-left="4.752cm" fo:margin-right="3.997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25" style:family="paragraph" style:parent-style-name="Title">
      <style:paragraph-properties fo:margin-top="0.635cm" fo:margin-bottom="0cm" fo:line-height="100%" fo:text-align="justify" style:justify-single-word="false"/>
    </style:style>
    <style:style style:name="P26" style:family="paragraph" style:parent-style-name="Title" style:list-style-name="WW8Num4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Title">
      <style:paragraph-properties fo:margin-left="0.101cm" fo:margin-right="0cm" fo:line-height="100%" fo:text-align="justify" style:justify-single-word="false" fo:text-indent="0cm" style:auto-text-indent="false"/>
    </style:style>
    <style:style style:name="P28" style:family="paragraph" style:parent-style-name="Title">
      <style:paragraph-properties fo:margin-left="0.101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9" style:family="paragraph" style:parent-style-name="Title" style:list-style-name="WW8Num48">
      <style:paragraph-properties fo:margin-left="-1.884cm" fo:margin-right="0cm" fo:line-height="100%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30" style:family="paragraph" style:parent-style-name="Title" style:list-style-name="WW8Num48">
      <style:paragraph-properties fo:margin-left="-2.653cm" fo:margin-right="0cm" fo:line-height="100%" fo:text-align="justify" style:justify-single-word="false" fo:text-indent="0cm" style:auto-text-indent="false">
        <style:tab-stops>
          <style:tab-stop style:position="3.653cm"/>
        </style:tab-stops>
      </style:paragraph-properties>
    </style:style>
    <style:style style:name="P31" style:family="paragraph" style:parent-style-name="Title" style:list-style-name="WW8Num48">
      <style:paragraph-properties fo:margin-left="-2.653cm" fo:margin-right="0cm" fo:line-height="100%" fo:text-align="justify" style:justify-single-word="false" fo:text-indent="0cm" style:auto-text-indent="false">
        <style:tab-stops>
          <style:tab-stop style:position="3.653cm"/>
        </style:tab-stops>
      </style:paragraph-properties>
      <style:text-properties fo:font-weight="normal" style:font-weight-asian="normal"/>
    </style:style>
    <style:style style:name="P32" style:family="paragraph" style:parent-style-name="Title">
      <style:paragraph-properties fo:margin-left="3.154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33" style:family="paragraph" style:parent-style-name="Title" style:list-style-name="WW8Num27">
      <style:paragraph-properties fo:margin-left="-0.635cm" fo:margin-right="0cm" fo:line-height="100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34" style:family="paragraph" style:parent-style-name="Title" style:list-style-name="WW8Num27">
      <style:paragraph-properties fo:margin-left="-1.404cm" fo:margin-right="0cm" fo:line-height="100%" fo:text-align="justify" style:justify-single-word="false" fo:text-indent="0cm" style:auto-text-indent="false">
        <style:tab-stops>
          <style:tab-stop style:position="2.404cm"/>
        </style:tab-stops>
      </style:paragraph-properties>
    </style:style>
    <style:style style:name="P35" style:family="paragraph" style:parent-style-name="Title">
      <style:paragraph-properties fo:margin-left="1.905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36" style:family="paragraph" style:parent-style-name="Title" style:list-style-name="WW8Num46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37" style:family="paragraph" style:parent-style-name="Text_20_body">
      <style:text-properties fo:color="#ff00ff"/>
    </style:style>
    <style:style style:name="P38" style:family="paragraph" style:parent-style-name="Text_20_body">
      <style:text-properties fo:color="#ff00ff" style:text-underline-style="solid" style:text-underline-width="auto" style:text-underline-color="font-color"/>
    </style:style>
    <style:style style:name="P39" style:family="paragraph" style:parent-style-name="Text_20_body">
      <style:text-properties style:text-underline-style="solid" style:text-underline-width="auto" style:text-underline-color="font-color"/>
    </style:style>
    <style:style style:name="P40" style:family="paragraph" style:parent-style-name="Text_20_body">
      <style:text-properties style:font-size-complex="12pt"/>
    </style:style>
    <style:style style:name="P41" style:family="paragraph" style:parent-style-name="Text_20_body">
      <style:paragraph-properties fo:margin-left="0cm" fo:margin-right="0cm" fo:text-indent="1.249cm" style:auto-text-indent="false"/>
    </style:style>
    <style:style style:name="P42" style:family="paragraph" style:parent-style-name="Text_20_body">
      <style:paragraph-properties fo:margin-left="1.251cm" fo:margin-right="0cm" fo:text-indent="0cm" style:auto-text-indent="false"/>
    </style:style>
    <style:style style:name="P43" style:family="paragraph" style:parent-style-name="Text_20_body">
      <style:paragraph-properties fo:margin-left="1.752cm" fo:margin-right="0cm" fo:text-indent="0cm" style:auto-text-indent="false"/>
    </style:style>
    <style:style style:name="P44" style:family="paragraph" style:parent-style-name="Text_20_body" style:list-style-name="WW8Num40">
      <style:paragraph-properties fo:margin-left="-0.769cm" fo:margin-right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1.117cm" fo:margin-right="0cm" fo:text-indent="0cm" style:auto-text-indent="false"/>
    </style:style>
    <style:style style:name="P46" style:family="paragraph" style:parent-style-name="Text_20_body">
      <style:paragraph-properties fo:margin-left="1.117cm" fo:margin-right="0cm" fo:text-indent="0cm" style:auto-text-indent="false"/>
      <style:text-properties fo:color="#ff00ff"/>
    </style:style>
    <style:style style:name="P47" style:family="paragraph" style:parent-style-name="Text_20_body" style:list-style-name="WW8Num31">
      <style:paragraph-properties fo:margin-left="-0.788cm" fo:margin-right="0cm" fo:text-indent="0cm" style:auto-text-indent="false">
        <style:tab-stops>
          <style:tab-stop style:position="-3.963cm"/>
        </style:tab-stops>
      </style:paragraph-properties>
    </style:style>
    <style:style style:name="P48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49" style:family="paragraph" style:parent-style-name="Text_20_body" style:list-style-name="WW8Num1">
      <style:paragraph-properties fo:margin-left="-1.626cm" fo:margin-right="0cm" fo:text-indent="0cm" style:auto-text-indent="false">
        <style:tab-stops>
          <style:tab-stop style:position="-3.126cm"/>
        </style:tab-stops>
      </style:paragraph-properties>
    </style:style>
    <style:style style:name="P50" style:family="paragraph" style:parent-style-name="Text_20_body">
      <style:paragraph-properties fo:margin-left="0cm" fo:margin-right="0cm" fo:text-indent="0.635cm" style:auto-text-indent="false"/>
    </style:style>
    <style:style style:name="P51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52" style:family="paragraph" style:parent-style-name="Text_20_body">
      <style:paragraph-properties fo:margin-left="0cm" fo:margin-right="0cm" fo:text-indent="0.635cm" style:auto-text-indent="false"/>
      <style:text-properties fo:color="#ff00ff" fo:font-weight="bold" style:font-weight-asian="bold"/>
    </style:style>
    <style:style style:name="P53" style:family="paragraph" style:parent-style-name="Text_20_body">
      <style:paragraph-properties fo:margin-left="0cm" fo:margin-right="0cm" fo:text-indent="0.635cm" style:auto-text-indent="false"/>
      <style:text-properties fo:color="#ff00ff" style:text-underline-style="solid" style:text-underline-width="auto" style:text-underline-color="font-color"/>
    </style:style>
    <style:style style:name="P54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55" style:family="paragraph" style:parent-style-name="Text_20_body">
      <style:paragraph-properties fo:margin-left="0.635cm" fo:margin-right="0cm" fo:text-indent="0cm" style:auto-text-indent="false"/>
    </style:style>
    <style:style style:name="P56" style:family="paragraph" style:parent-style-name="Text_20_body">
      <style:paragraph-properties fo:margin-left="0cm" fo:margin-right="0cm" fo:text-indent="0.568cm" style:auto-text-indent="false"/>
      <style:text-properties fo:font-weight="bold" style:font-weight-asian="bold"/>
    </style:style>
    <style:style style:name="P57" style:family="paragraph" style:parent-style-name="Text_20_body">
      <style:paragraph-properties fo:margin-left="0.593cm" fo:margin-right="0cm" fo:text-indent="0cm" style:auto-text-indent="false"/>
      <style:text-properties style:text-underline-style="solid" style:text-underline-width="auto" style:text-underline-color="font-color"/>
    </style:style>
    <style:style style:name="P58" style:family="paragraph" style:parent-style-name="Heading_20_6">
      <style:text-properties fo:font-weight="normal" style:font-weight-asian="normal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P60" style:family="paragraph" style:parent-style-name="Tekst_20_podstawowy_20_3">
      <style:text-properties fo:font-size="12pt" style:font-size-asian="12pt"/>
    </style:style>
    <style:style style:name="P61" style:family="paragraph" style:parent-style-name="Tekst_20_podstawowy_20_3">
      <style:paragraph-properties fo:margin-left="0cm" fo:margin-right="0cm" fo:text-indent="0.63cm" style:auto-text-indent="false"/>
    </style:style>
    <style:style style:name="P62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63" style:family="paragraph" style:parent-style-name="Tekst_20_podstawowy_20_3">
      <style:paragraph-properties fo:margin-left="0cm" fo:margin-right="0cm" fo:text-indent="0.6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64" style:family="paragraph" style:parent-style-name="Tekst_20_podstawowy_20_3">
      <style:paragraph-properties fo:margin-left="0cm" fo:margin-right="0cm" fo:text-indent="0.63cm" style:auto-text-indent="false"/>
      <style:text-properties fo:color="#ff00ff" fo:font-size="12pt" fo:font-weight="normal" style:font-size-asian="12pt" style:font-weight-asian="normal" style:font-size-complex="12pt"/>
    </style:style>
    <style:style style:name="P65" style:family="paragraph" style:parent-style-name="Tekst_20_podstawowy_20_3">
      <style:paragraph-properties fo:margin-left="0cm" fo:margin-right="0cm" fo:text-indent="0.63cm" style:auto-text-indent="false"/>
      <style:text-properties fo:color="#ff00ff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66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67" style:family="paragraph" style:parent-style-name="Tekst_20_podstawowy_20_3">
      <style:paragraph-properties fo:margin-left="1.249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68" style:family="paragraph" style:parent-style-name="Tekst_20_podstawowy_20_3">
      <style:paragraph-properties fo:margin-left="1.249cm" fo:margin-right="0cm" fo:text-indent="1.249cm" style:auto-text-indent="false"/>
    </style:style>
    <style:style style:name="P69" style:family="paragraph" style:parent-style-name="Tekst_20_podstawowy_20_3">
      <style:paragraph-properties fo:margin-left="1.249cm" fo:margin-right="0cm" fo:text-indent="1.249cm" style:auto-text-indent="false"/>
      <style:text-properties fo:font-size="12pt" fo:font-weight="normal" style:font-size-asian="12pt" style:font-weight-asian="normal" style:font-size-complex="12pt"/>
    </style:style>
    <style:style style:name="P70" style:family="paragraph" style:parent-style-name="Tekst_20_podstawowy_20_3">
      <style:paragraph-properties fo:margin-left="0.635cm" fo:margin-right="0cm" fo:text-indent="0cm" style:auto-text-indent="false"/>
    </style:style>
    <style:style style:name="P71" style:family="paragraph" style:parent-style-name="Tekst_20_podstawowy_20_3">
      <style:paragraph-properties fo:margin-left="0.63cm" fo:margin-right="0cm" fo:text-indent="0cm" style:auto-text-indent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 style:list-style-name="WW8Num15">
      <style:paragraph-properties fo:text-align="justify" style:justify-single-word="false"/>
    </style:style>
    <style:style style:name="P74" style:family="paragraph" style:parent-style-name="Standard" style:list-style-name="WW8Num15">
      <style:paragraph-properties fo:text-align="justify" style:justify-single-word="false"/>
    </style:style>
    <style:style style:name="P75" style:family="paragraph" style:parent-style-name="Standard" style:list-style-name="WW8Num15">
      <style:paragraph-properties fo:text-align="justify" style:justify-single-word="false"/>
    </style:style>
    <style:style style:name="P76" style:family="paragraph" style:parent-style-name="Standard" style:list-style-name="WW8Num15">
      <style:paragraph-properties fo:text-align="justify" style:justify-single-word="false"/>
    </style:style>
    <style:style style:name="P77" style:family="paragraph" style:parent-style-name="Standard" style:list-style-name="WW8Num15">
      <style:paragraph-properties fo:text-align="justify" style:justify-single-word="false"/>
    </style:style>
    <style:style style:name="P78" style:family="paragraph" style:parent-style-name="Standard" style:list-style-name="WW8Num15">
      <style:paragraph-properties fo:text-align="justify" style:justify-single-word="false"/>
    </style:style>
    <style:style style:name="P79" style:family="paragraph" style:parent-style-name="Standard" style:list-style-name="WW8Num15">
      <style:paragraph-properties fo:text-align="justify" style:justify-single-word="false"/>
    </style:style>
    <style:style style:name="P80" style:family="paragraph" style:parent-style-name="Standard" style:list-style-name="WW8Num15">
      <style:paragraph-properties fo:text-align="justify" style:justify-single-word="false"/>
    </style:style>
    <style:style style:name="P81" style:family="paragraph" style:parent-style-name="Standard" style:list-style-name="WW8Num15">
      <style:paragraph-properties fo:text-align="justify" style:justify-single-word="false"/>
    </style:style>
    <style:style style:name="P82" style:family="paragraph" style:parent-style-name="Standard" style:list-style-name="WW8Num15">
      <style:paragraph-properties fo:text-align="justify" style:justify-single-word="false"/>
    </style:style>
    <style:style style:name="P83" style:family="paragraph" style:parent-style-name="Standard" style:list-style-name="WW8Num15">
      <style:paragraph-properties fo:text-align="justify" style:justify-single-word="false"/>
    </style:style>
    <style:style style:name="P84" style:family="paragraph" style:parent-style-name="Standard" style:list-style-name="WW8Num15">
      <style:paragraph-properties fo:text-align="justify" style:justify-single-word="false"/>
    </style:style>
    <style:style style:name="P85" style:family="paragraph" style:parent-style-name="Standard" style:list-style-name="WW8Num15">
      <style:paragraph-properties fo:text-align="justify" style:justify-single-word="false"/>
    </style:style>
    <style:style style:name="P86" style:family="paragraph" style:parent-style-name="Standard" style:list-style-name="WW8Num15">
      <style:paragraph-properties fo:text-align="justify" style:justify-single-word="false"/>
    </style:style>
    <style:style style:name="P87" style:family="paragraph" style:parent-style-name="Standard" style:list-style-name="WW8Num15">
      <style:paragraph-properties fo:text-align="justify" style:justify-single-word="false"/>
    </style:style>
    <style:style style:name="P88" style:family="paragraph" style:parent-style-name="Standard" style:list-style-name="WW8Num15">
      <style:paragraph-properties fo:text-align="justify" style:justify-single-word="false"/>
    </style:style>
    <style:style style:name="P89" style:family="paragraph" style:parent-style-name="Standard" style:list-style-name="WW8Num15">
      <style:paragraph-properties fo:text-align="justify" style:justify-single-word="false"/>
    </style:style>
    <style:style style:name="P90" style:family="paragraph" style:parent-style-name="Standard" style:list-style-name="WW8Num15">
      <style:paragraph-properties fo:text-align="justify" style:justify-single-word="false"/>
    </style:style>
    <style:style style:name="P91" style:family="paragraph" style:parent-style-name="Standard" style:list-style-name="WW8Num15">
      <style:paragraph-properties fo:text-align="justify" style:justify-single-word="false"/>
    </style:style>
    <style:style style:name="P92" style:family="paragraph" style:parent-style-name="Standard" style:list-style-name="WW8Num15">
      <style:paragraph-properties fo:text-align="justify" style:justify-single-word="false"/>
    </style:style>
    <style:style style:name="P93" style:family="paragraph" style:parent-style-name="Standard" style:list-style-name="WW8Num15">
      <style:paragraph-properties fo:text-align="justify" style:justify-single-word="false"/>
    </style:style>
    <style:style style:name="P94" style:family="paragraph" style:parent-style-name="Standard" style:list-style-name="WW8Num15">
      <style:paragraph-properties fo:text-align="justify" style:justify-single-word="false"/>
    </style:style>
    <style:style style:name="P95" style:family="paragraph" style:parent-style-name="Standard" style:list-style-name="WW8Num44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96" style:family="paragraph" style:parent-style-name="Standard" style:list-style-name="WW8Num1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8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99" style:family="paragraph" style:parent-style-name="Standard" style:list-style-name="WW8Num31">
      <style:paragraph-properties fo:text-align="justify" style:justify-single-word="false"/>
      <style:text-properties fo:font-size="12pt" style:font-size-asian="12pt"/>
    </style:style>
    <style:style style:name="P10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2" style:family="paragraph" style:parent-style-name="Standard" style:list-style-name="WW8Num31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103" style:family="paragraph" style:parent-style-name="Standard" style:list-style-name="WW8Num31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04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10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6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0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108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ff00ff" fo:font-size="12pt" style:font-size-asian="12pt"/>
    </style:style>
    <style:style style:name="P110" style:family="paragraph" style:parent-style-name="Standard" style:list-style-name="WW8Num47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 style:list-style-name="WW8Num47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1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1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ff00ff" fo:font-size="12pt" style:font-size-asian="12pt"/>
    </style:style>
    <style:style style:name="P1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116" style:family="paragraph" style:parent-style-name="Standard">
      <style:paragraph-properties fo:margin-left="1.251cm" fo:margin-right="0cm" fo:text-align="justify" style:justify-single-word="false" fo:text-indent="1.247cm" style:auto-text-indent="false"/>
      <style:text-properties fo:font-size="12pt" style:font-size-asian="12pt"/>
    </style:style>
    <style:style style:name="P117" style:family="paragraph" style:parent-style-name="Standard">
      <style:paragraph-properties fo:margin-left="1.251cm" fo:margin-right="0cm" fo:text-align="justify" style:justify-single-word="false" fo:text-indent="1.247cm" style:auto-text-indent="false"/>
    </style:style>
    <style:style style:name="P11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text-underline-style="solid" style:text-underline-width="auto" style:text-underline-color="font-color" fo:font-weight="normal" style:font-weight-asian="normal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color="#ff00ff"/>
    </style:style>
    <style:style style:name="T15" style:family="text">
      <style:text-properties fo:color="#ff00ff" fo:font-weight="normal" style:font-weight-asian="normal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arządzenie <text:s text:c="2"/>Nr <text:s text:c="3"/>463 /2008</text:span></text:p>
      <text:p text:style-name="P24"><text:span text:style-name="T1">Prezydenta Miasta Kalisza<text:line-break/>z dnia 19 listopada 2008 roku</text:span></text:p>
      <text:p text:style-name="P72"><text:span text:style-name="T4">w sprawie zmian w budżecie Kalisza – Miasta na prawach powiatu na 2008 rok.</text:span></text:p>
      <text:p text:style-name="P100"/>
      <text:p text:style-name="P100"/>
      <text:p text:style-name="P72"><text:span text:style-name="T5">Na podstawie art. 188 ust. 1 pkt 1 ustawy z dnia 30 czerwca 2005 r. o finansach publicznych (Dz. U. Nr 249 poz. 2104 z późn. zm.) oraz § 17 pkt 2 i 3 uchwały <text:line-break/>Nr XVIII/282/2007 Rady Miejskiej Kalisza z dnia 27 grudnia 2007 r. w sprawie uchwalenia budżetu Kalisza – Miasta na prawach powiatu na 2008 rok (z późn. zm.).</text:span></text:p>
      <text:p text:style-name="P100"/>
      <text:p text:style-name="P100"/>
      <text:p text:style-name="P60">zarządza się, co następuje:</text:p>
      <text:p text:style-name="P100"/>
      <text:p text:style-name="P100"/>
      <text:p text:style-name="P101">§ 1.</text:p>
      <text:p text:style-name="P101"/>
      <text:p text:style-name="P72"><text:span text:style-name="T5">W uchwale Nr XVIII/282/2007 Rady Miejskiej Kalisza z dnia 27 grudnia 2007 r. <text:line-break/>w sprawie uchwalenia budżetu Kalisza - Miasta na prawach powiatu na 2008 rok zmienionej:</text:span></text:p>
      <text:list text:style-name="WW8Num15">
        <text:list-item>
          <text:p text:style-name="P73"><text:span text:style-name="T5">zarządzeniem Nr 57/2008 Prezydenta Miasta Kalisza z dnia 1 lutego 2008 r. w sprawie zmian w budżecie Kalisza - Miasta na prawach powiatu na 2008 rok,</text:span></text:p>
        </text:list-item>
        <text:list-item>
          <text:p text:style-name="P73"><text:span text:style-name="T5">uchwałą Nr XX/319/2008 Rady Miejskiej Kalisza z dnia 28 lutego 2008 r. w sprawie zmian w budżecie Kalisza - Miasta na prawach powiatu na 2008 rok,</text:span></text:p>
        </text:list-item>
        <text:list-item>
          <text:p text:style-name="P73"><text:span text:style-name="T5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73"><text:span text:style-name="T5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73"><text:span text:style-name="T5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73"><text:span text:style-name="T5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73"><text:span text:style-name="T5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73"><text:span text:style-name="T5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73"><text:span text:style-name="T5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73"><text:span text:style-name="T5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73"><text:span text:style-name="T5">uchwałą Nr XXIII/365/2008 Rady Miejskiej Kalisza z dnia 29 maja 2008 r. <text:line-break/>w sprawie zmian w budżecie Kalisza - Miasta na prawach powiatu na 2008 rok,</text:span></text:p>
        </text:list-item>
        <text:list-item>
          <text:p text:style-name="P98">zarządzeniem Nr 236/2008 Prezydenta Miasta Kalisza z dnia 30 maja 2008 r. <text:line-break/>w sprawie zmian w budżecie Kalisza – Miasta na prawach powiatu na 2008 rok,</text:p>
        </text:list-item>
        <text:list-item>
          <text:p text:style-name="P73"><text:span text:style-name="T5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73"><text:span text:style-name="T5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98">zarządzeniem Nr 282/2008 Prezydenta Miasta Kalisza z dnia 30 czerwca 2008 r. <text:line-break/>w sprawie zmian w budżecie Kalisza – Miasta na prawach powiatu na 2008 rok,</text:p>
        </text:list-item>
        <text:list-item>
          <text:p text:style-name="P73"><text:soft-page-break/><text:span text:style-name="T5">zarządzeniem Nr 314/2008 Prezydenta Miasta Kalisza z dnia 16 lipca 2008 r. <text:line-break/>w sprawie zmian w budżecie Kalisza – Miasta na prawach powiatu na 2008 rok,</text:span></text:p>
        </text:list-item>
        <text:list-item>
          <text:p text:style-name="P73"><text:span text:style-name="T5">zarządzeniem Nr 331/2008 Prezydenta Miasta Kalisza z dnia 31 lipca 2008 r. <text:line-break/>w sprawie zmian w budżecie Kalisza – Miasta na prawach powiatu na 2008 rok,</text:span></text:p>
        </text:list-item>
        <text:list-item>
          <text:p text:style-name="P73"><text:span text:style-name="T5">zarządzeniem Nr 361/2008 Prezydenta Miasta Kalisza z dnia 28 sierpnia 2008 r. <text:line-break/>w sprawie zmian w budżecie Kalisza – Miasta na prawach powiatu na 2008 rok,</text:span></text:p>
        </text:list-item>
        <text:list-item>
          <text:p text:style-name="P73"><text:span text:style-name="T5">zarządzeniem Nr 382/2008 Prezydenta Miasta Kalisza z dnia 12 września 2008 r. <text:line-break/>w sprawie zmian w budżecie Kalisza – Miasta na prawach powiatu na 2008 rok,</text:span></text:p>
        </text:list-item>
        <text:list-item>
          <text:p text:style-name="P73"><text:span text:style-name="T5">uchwałą Nr XXVI/408/2008 Rady Miejskiej Kalisza z dnia 29 września 2008 r. <text:line-break/>w sprawie zmian w budżecie Kalisza - Miasta na prawach powiatu na 2008 rok,</text:span></text:p>
        </text:list-item>
        <text:list-item>
          <text:p text:style-name="P73"><text:span text:style-name="T5">zarządzeniem Nr 404/2008 Prezydenta Miasta Kalisza z dnia 30 września 2008 r. <text:line-break/>w sprawie zmian w budżecie Kalisza – Miasta na prawach powiatu na 2008 rok,</text:span></text:p>
        </text:list-item>
        <text:list-item>
          <text:p text:style-name="P73"><text:span text:style-name="T5">uchwałą Nr XXVII/425/2008 Rady Miejskiej Kalisza z dnia 30 października 2008 r. <text:line-break/>w sprawie zmian w budżecie Kalisza - Miasta na prawach powiatu na 2008 rok,</text:span></text:p>
        </text:list-item>
        <text:list-item>
          <text:p text:style-name="P73"><text:span text:style-name="T5">zarządzeniem Nr 447/2008 Prezydenta Miasta Kalisza z dnia 31 października 2008 r. <text:line-break/>w sprawie zmian w budżecie Kalisza – Miasta na prawach powiatu na 2008 rok,</text:span></text:p>
        </text:list-item>
        <text:list-item>
          <text:p text:style-name="P73"><text:span text:style-name="T5">zarządzeniem Nr 457/2008 Prezydenta Miasta Kalisza z dnia 10 listopada 2008 r. <text:line-break/>w sprawie zmian w budżecie Kalisza – Miasta na prawach powiatu na 2008 rok,</text:span></text:p>
        </text:list-item>
      </text:list>
      <text:p text:style-name="P1"/>
      <text:p text:style-name="P1">wprowadza się następujące zmiany:</text:p>
      <text:p text:style-name="P1"/>
      <text:list text:style-name="WW8Num31">
        <text:list-item>
          <text:p text:style-name="P99">w § 1 uchwały:</text:p>
        </text:list-item>
      </text:list>
      <text:list text:style-name="WW8Num44">
        <text:list-item>
          <text:p text:style-name="P95"><text:span text:style-name="T6">zmniejsza się</text:span><text:span text:style-name="T5"> dochody budżetu na rok 2008 o kwotę 665.667 zł</text:span></text:p>
        </text:list-item>
      </text:list>
      <text:p text:style-name="P105"><text:span text:style-name="T5">do wysokości 354.054.717 zł,</text:span></text:p>
      <text:p text:style-name="P41">w tym:</text:p>
      <text:p text:style-name="P42">1) zmniejsza się dochody budżetu miasta o kwotę 788.017 zł</text:p>
      <text:p text:style-name="P43">do wysokości 242.230.570 zł,</text:p>
      <text:p text:style-name="P42">2) zwiększa się dochody budżetu powiatu o kwotę 122.350 zł</text:p>
      <text:p text:style-name="P43">do wysokości 111.824.147 zł,</text:p>
      <text:p text:style-name="P43"/>
      <text:list text:style-name="WW8Num44" text:continue-numbering="true">
        <text:list-item>
          <text:p>zmniejsza się dochody, o których mowa w ust. 1:</text:p>
        </text:list-item>
      </text:list>
      <text:list text:style-name="WW8Num40">
        <text:list-item>
          <text:p text:style-name="P44">zmniejsza się dochody bieżące o kwotę 665.667 zł do wysokości <text:line-break/>324.439.300 zł,</text:p>
        </text:list-item>
      </text:list>
      <text:p text:style-name="P46"/>
      <text:list text:style-name="WW8Num44" text:continue-numbering="true">
        <text:list-item>
          <text:p>zmniejsza się dochody, o których mowa w ust. 1:</text:p>
        </text:list-item>
      </text:list>
      <text:list text:style-name="WW8Num31" text:continue-numbering="true">
        <text:list-item>
          <text:list text:continue-numbering="true">
            <text:list-item>
              <text:p text:style-name="P47">zmniejsza się dotacje celowe na realizację zadań zleconych z zakresu administracji rządowej o kwotę 1.213.000 zł do wysokości 38.370.101 zł;</text:p>
            </text:list-item>
          </text:list>
        </text:list-item>
      </text:list>
      <text:p text:style-name="P3"/>
      <text:p text:style-name="P3"/>
      <text:list text:style-name="WW8Num31" text:continue-numbering="true">
        <text:list-item>
          <text:p text:style-name="P102">w § 2 uchwały:</text:p>
        </text:list-item>
      </text:list>
      <text:list text:style-name="WW8Num1">
        <text:list-item>
          <text:p text:style-name="P96"><text:span text:style-name="T6">zmniejsza się</text:span><text:span text:style-name="T5"> wydatki budżetu na rok 2008 o kwotę 665.667 zł</text:span></text:p>
        </text:list-item>
      </text:list>
      <text:p text:style-name="P106"><text:span text:style-name="T5">do wysokości 432.968.179 zł,</text:span></text:p>
      <text:p text:style-name="P107">w tym:</text:p>
      <text:p text:style-name="P106"><text:span text:style-name="T5">1) zmniejsza się wydatki budżetu miasta o kwotę 788.017 zł</text:span></text:p>
      <text:p text:style-name="P108"><text:span text:style-name="T5">do wysokości 305.298.676 zł,</text:span></text:p>
      <text:p text:style-name="P106"><text:span text:style-name="T5">2) zwiększa się wydatki budżetu powiatu o kwotę 122.350 zł</text:span></text:p>
      <text:p text:style-name="P108"><text:span text:style-name="T5">do wysokości 127.669.503 zł,</text:span></text:p>
      <text:p text:style-name="P109"/>
      <text:list text:style-name="WW8Num1" text:continue-numbering="true">
        <text:list-item>
          <text:p>zmniejsza się wydatki, o których mowa w ust. 1:</text:p>
          <text:list>
            <text:list-item>
              <text:p text:style-name="P48"><text:soft-page-break/>zmniejsza się wydatki bieżące o kwotę 665.667 zł do wysokości <text:line-break/>302.224.677 zł,</text:p>
            </text:list-item>
          </text:list>
        </text:list-item>
      </text:list>
      <text:p text:style-name="P43">w tym:</text:p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p text:style-name="P49">zwiększa się wynagrodzenia i pochodne od wynagrodzeń o kwotę <text:line-break/>162.175 zł do wysokości 149.128.245 zł,</text:p>
                </text:list-item>
              </text:list>
            </text:list-item>
          </text:list>
        </text:list-item>
      </text:list>
      <text:p text:style-name="P45"/>
      <text:list text:style-name="WW8Num1" text:continue-numbering="true">
        <text:list-item>
          <text:p text:style-name="P104"><text:span text:style-name="T5">zmniejsza się kwotę wydatków określonych w ust. 1:</text:span></text:p>
          <text:list>
            <text:list-item>
              <text:p text:style-name="P48">zmniejsza się wydatki związane z realizacją zadań zleconych z zakresu administracji rządowej o kwotę 1.213.000 zł do wysokości 38.370.101 zł;</text:p>
            </text:list-item>
          </text:list>
        </text:list-item>
      </text:list>
      <text:p text:style-name="P37"/>
      <text:p text:style-name="P37"/>
      <text:list text:style-name="WW8Num31" text:continue-numbering="true">
        <text:list-item>
          <text:p text:style-name="P103">w załączniku nr 1 do uchwały wprowadza się następujące zmiany:</text:p>
        </text:list-item>
      </text:list>
      <text:p text:style-name="P50"><text:span text:style-name="T2">Tytułem zmniejszeń – 1.269.250 zł</text:span></text:p>
      <text:p text:style-name="P61"><text:span text:style-name="T7">miasto – 1.268.500 zł</text:span></text:p>
      <text:p text:style-name="P61"><text:span text:style-name="T8">dz. 852 – Pomoc społeczna – 1.268.500 zł</text:span></text:p>
      <text:p text:style-name="P62">dochody bieżące</text:p>
      <text:list text:style-name="WW8Num47">
        <text:list-item>
          <text:p>dotacje celowe otrzymane z budżetu państwa na realizację zadań bieżących z zakresu administracji rządowej oraz innych zadań zleconych gminie (związkom gmin) ustawami /§ 2010/ - 1.268.500 zł</text:p>
        </text:list-item>
      </text:list>
      <text:p text:style-name="P62"/>
      <text:p text:style-name="P63"/>
      <text:p text:style-name="P61"><text:span text:style-name="T7">powiat – 750 zł</text:span></text:p>
      <text:p text:style-name="P61"><text:span text:style-name="T8">dz. 852 – Pomoc społeczna – 750 zł</text:span></text:p>
      <text:p text:style-name="P62">dochody bieżące</text:p>
      <text:list text:style-name="WW8Num47">
        <text:list-item>
          <text:p>dotacje celowe otrzymane z budżetu państwa na realizację <text:s/>bieżących zadań własnych powiatu /§ 2130/ - 750 zł</text:p>
        </text:list-item>
      </text:list>
      <text:p text:style-name="P52"/>
      <text:p text:style-name="P52"/>
      <text:p text:style-name="P50"><text:span text:style-name="T2">Tytułem zwiększeń – 603.583 zł</text:span></text:p>
      <text:p text:style-name="P61"><text:span text:style-name="T7">miasto – 480.483 zł</text:span></text:p>
      <text:p text:style-name="P61"><text:span text:style-name="T8">dz. 852 – Pomoc społeczna – 480.483 zł</text:span></text:p>
      <text:p text:style-name="P62">dochody bieżące</text:p>
      <text:list text:style-name="WW8Num47">
        <text:list-item>
          <text:p>dotacje celowe otrzymane z budżetu państwa na realizację zadań bieżących z zakresu administracji rządowej oraz innych zadań zleconych gminie (związkom gmin) ustawami /§ 2010/ - 51.000 zł</text:p>
        </text:list-item>
        <text:list-item>
          <text:p>dotacje celowe otrzymane z budżetu państwa na realizację własnych zadań bieżących gmin (związków gmin) /§ 2030/ - 429.483 zł</text:p>
        </text:list-item>
      </text:list>
      <text:p text:style-name="P64"/>
      <text:p text:style-name="P64"/>
      <text:p text:style-name="P61"><text:span text:style-name="T7">powiat – 123.100 zł</text:span></text:p>
      <text:p text:style-name="P61"><text:span text:style-name="T8">dz. 852 – Pomoc społeczna – 118.600 zł</text:span></text:p>
      <text:p text:style-name="P62">dochody bieżące</text:p>
      <text:list text:style-name="WW8Num47">
        <text:list-item>
          <text:p>dotacje celowe otrzymane z budżetu państwa na realizację <text:s/>bieżących zadań własnych powiatu /§ 2130/ - 118.600 zł</text:p>
        </text:list-item>
      </text:list>
      <text:p text:style-name="P55"/>
      <text:p text:style-name="P55">dz. 853 – Pozostałe zadania w zakresie polityki społecznej – 4.500 zł</text:p>
      <text:p text:style-name="P55">dochody bieżące</text:p>
      <text:list text:style-name="WW8Num47">
        <text:list-item>
          <text:p>dotacje celowe otrzymane z budżetu państwa na zadania bieżące z zakresu administracji rządowej oraz inne zadania zlecone ustawami realizowane przez powiat /§ 2110/ - 4.500 zł</text:p>
        </text:list-item>
      </text:list>
      <text:p text:style-name="P63"><text:soft-page-break/></text:p>
      <text:p text:style-name="P63"/>
      <text:list text:style-name="WW8Num31" text:continue-numbering="true">
        <text:list-item>
          <text:p text:style-name="P102">w załączniku nr 2 do uchwały wprowadza się następujące zmiany:</text:p>
        </text:list-item>
      </text:list>
      <text:p text:style-name="P50"><text:span text:style-name="T2">Tytułem zmniejszeń – 1.269.250 zł</text:span></text:p>
      <text:p text:style-name="P61"><text:span text:style-name="T7">miasto – 1.268.500 zł</text:span></text:p>
      <text:p text:style-name="P5">zadania zlecone z zakresu administracji rządowej</text:p>
      <text:p text:style-name="P62">dz. 852 – Pomoc społeczna – 1.268.500 zł</text:p>
      <text:p text:style-name="P62">rozdz. 85212 – Świadczenia rodzinne, zaliczka alimentacyjna oraz składki na </text:p>
      <text:p text:style-name="P67">ubezpieczenia emerytalne i rentowe z ubezpieczenia społecznego – 1.202.500 zł</text:p>
      <text:list text:style-name="WW8Num47">
        <text:list-item>
          <text:p text:style-name="P111">wydatki bieżące – 1.202.500 zł</text:p>
        </text:list-item>
      </text:list>
      <text:p text:style-name="P113">w tym:</text:p>
      <text:p text:style-name="P112"><text:span text:style-name="T5">wynagrodzenia i pochodne od wynagrodzeń – 36.075 zł</text:span></text:p>
      <text:p text:style-name="P64"/>
      <text:p text:style-name="P62">rozdz. 85213 – Składki na ubezpieczenie zdrowotne opłacane za osoby pobierające </text:p>
      <text:p text:style-name="P69">niektóre świadczenia z pomocy społecznej oraz niektóre świadczenia </text:p>
      <text:p text:style-name="P68"><text:span text:style-name="T8">rodzinne – 11.000 zł</text:span></text:p>
      <text:list text:style-name="WW8Num47">
        <text:list-item>
          <text:p text:style-name="P110"><text:span text:style-name="T5">wydatki bieżące – 11.000 zł</text:span></text:p>
        </text:list-item>
      </text:list>
      <text:p text:style-name="P113">w tym:</text:p>
      <text:p text:style-name="P112"><text:span text:style-name="T5">wynagrodzenia i pochodne od wynagrodzeń – 11.000 zł</text:span></text:p>
      <text:p text:style-name="P65"/>
      <text:p text:style-name="P4">rozdz. 85214 – Zasiłki i pomoc w naturze oraz składki na ubezpieczenia emerytalne</text:p>
      <text:p text:style-name="P7"><text:s/>i rentowe – 30.000 zł</text:p>
      <text:list text:style-name="WW8Num47">
        <text:list-item>
          <text:p text:style-name="P110"><text:span text:style-name="T5">wydatki bieżące – 30.000 zł</text:span></text:p>
        </text:list-item>
      </text:list>
      <text:p text:style-name="P65"/>
      <text:p text:style-name="P4">rozdz. 85228 – Usługi opiekuńcze i specjalistyczne usługi opiekuńcze – 25.000 zł</text:p>
      <text:list text:style-name="WW8Num47">
        <text:list-item>
          <text:p text:style-name="P110"><text:span text:style-name="T5">wydatki bieżące – 25.000 zł</text:span></text:p>
        </text:list-item>
      </text:list>
      <text:p text:style-name="P65"/>
      <text:p text:style-name="P65"/>
      <text:p text:style-name="P61"><text:span text:style-name="T7">powiat – 750 zł</text:span></text:p>
      <text:p text:style-name="P5">zadania własne</text:p>
      <text:p text:style-name="P4">dz. 852 – Pomoc społeczna – 750 zł</text:p>
      <text:p text:style-name="P4">rozdz. 85202 – Domy pomocy społecznej – 750 zł</text:p>
      <text:list text:style-name="WW8Num47">
        <text:list-item>
          <text:p text:style-name="P111">wydatki bieżące – 750 zł</text:p>
        </text:list-item>
      </text:list>
      <text:p text:style-name="P113">w tym:</text:p>
      <text:p text:style-name="P113">wynagrodzenia i pochodne od wynagrodzeń – 750 zł</text:p>
      <text:p text:style-name="P6"/>
      <text:p text:style-name="P52"/>
      <text:p text:style-name="P50"><text:span text:style-name="T2">Tytułem zwiększeń – 603.583 zł</text:span></text:p>
      <text:p text:style-name="P61"><text:span text:style-name="T7">miasto – 480.483 zł</text:span></text:p>
      <text:p text:style-name="P5">zadania własne</text:p>
      <text:p text:style-name="P4">dz. 852 – Pomoc społeczna – 429.483 zł </text:p>
      <text:p text:style-name="P4">rozdz. 85219 – Ośrodki pomocy społecznej – 429.483 zł</text:p>
      <text:list text:style-name="WW8Num47">
        <text:list-item>
          <text:p text:style-name="P110"><text:span text:style-name="T5">wydatki bieżące – 429.483 zł</text:span></text:p>
        </text:list-item>
      </text:list>
      <text:p text:style-name="P113">w tym:</text:p>
      <text:p text:style-name="P112"><text:span text:style-name="T5">wynagrodzenia i pochodne od wynagrodzeń – 210.000 zł</text:span></text:p>
      <text:p text:style-name="P6"/>
      <text:p text:style-name="P6"/>
      <text:p text:style-name="P5">zadania zlecone z zakresu administracji rządowej</text:p>
      <text:p text:style-name="P61"><text:span text:style-name="T8">dz. 852 – Pomoc społeczna – 51.000 zł</text:span></text:p>
      <text:p text:style-name="P4">rozdz. 85203 – Ośrodki wsparcia – 51.000 zł</text:p>
      <text:list text:style-name="WW8Num47">
        <text:list-item>
          <text:p text:style-name="P110"><text:soft-page-break/><text:span text:style-name="T5">wydatki bieżące – 51.000 zł</text:span></text:p>
        </text:list-item>
      </text:list>
      <text:p text:style-name="P97"/>
      <text:p text:style-name="P97"/>
      <text:p text:style-name="P97"/>
      <text:p text:style-name="P61"><text:span text:style-name="T7">powiat – 123.100 zł</text:span></text:p>
      <text:p text:style-name="P5">zadania własne</text:p>
      <text:p text:style-name="P4">dz. 852 – Pomoc społeczna – 118.600 zł</text:p>
      <text:p text:style-name="P4">rozdz. 85202 – Domy pomocy społecznej – 118.600 zł</text:p>
      <text:list text:style-name="WW8Num47">
        <text:list-item>
          <text:p text:style-name="P110"><text:span text:style-name="T5">wydatki bieżące – 118.600 zł</text:span></text:p>
        </text:list-item>
      </text:list>
      <text:p text:style-name="P97"/>
      <text:p text:style-name="P97"/>
      <text:p text:style-name="P4"><text:span text:style-name="T13">zadania zlecone z zakresu administracji rządowej</text:span></text:p>
      <text:p text:style-name="P4">dz. 853 – Pozostałe zadania w zakresie polityki społecznej – 4.500 zł</text:p>
      <text:p text:style-name="P4">rozdz. 85321 – Zespoły do spraw orzekania o niepełnosprawności – 4.500 zł</text:p>
      <text:list text:style-name="WW8Num47">
        <text:list-item>
          <text:p text:style-name="P110"><text:span text:style-name="T5">wydatki bieżące – 4.500 zł</text:span></text:p>
        </text:list-item>
      </text:list>
      <text:p text:style-name="P66">Przeniesienie planowanych wydatków budżetowych:</text:p>
      <text:p text:style-name="P9">Tytułem zmniejszeń:</text:p>
      <text:p text:style-name="P10">miasto </text:p>
      <text:p text:style-name="P11">zadania własne</text:p>
      <text:p text:style-name="P12">dz. 600 – Transport i łączność – 5.000 zł</text:p>
      <text:p text:style-name="P12">rozdz. 60095 – Pozostała działalność – 5.000 zł</text:p>
      <text:list text:style-name="WW8Num47">
        <text:list-item>
          <text:p text:style-name="P110"><text:span text:style-name="T5">wydatki majątkowe – 5.000 zł</text:span></text:p>
        </text:list-item>
      </text:list>
      <text:p text:style-name="P12"/>
      <text:p text:style-name="P8"><text:span text:style-name="T12">dz. 801 – Oświata i wychowanie <text:s/>– 25.000 zł</text:span></text:p>
      <text:p text:style-name="P8"><text:span text:style-name="T12">rozdz. 80110 – Gimnazja – 25.000 zł</text:span></text:p>
      <text:list text:style-name="WW8Num47">
        <text:list-item>
          <text:p text:style-name="P110"><text:span text:style-name="T5">wydatki majątkowe – 25.000 zł</text:span></text:p>
        </text:list-item>
      </text:list>
      <text:p text:style-name="P12"/>
      <text:p text:style-name="P8"><text:span text:style-name="T12">dz. 852 – Pomoc społeczna <text:s/>– 45.000 zł</text:span></text:p>
      <text:p text:style-name="P8"><text:span text:style-name="T12">rozdz. 85219 – Ośrodki pomocy społecznej – 45.000 zł</text:span></text:p>
      <text:list text:style-name="WW8Num47">
        <text:list-item>
          <text:p text:style-name="P110"><text:span text:style-name="T5">wydatki bieżące – 45.000 zł</text:span></text:p>
        </text:list-item>
      </text:list>
      <text:p text:style-name="P113">w tym:</text:p>
      <text:p text:style-name="P112"><text:span text:style-name="T5">wynagrodzenia i pochodne od wynagrodzeń – 45.000 zł</text:span></text:p>
      <text:p text:style-name="P12"/>
      <text:p text:style-name="P12"/>
      <text:p text:style-name="P8"><text:span text:style-name="T3">Tytułem zwiększeń:</text:span></text:p>
      <text:p text:style-name="P10">miasto </text:p>
      <text:p text:style-name="P11">zadania własne</text:p>
      <text:p text:style-name="P12">dz. 600 – Transport i łączność – 5.000 zł</text:p>
      <text:p text:style-name="P12">rozdz. 60016 – Drogi publiczne gminne – 5.000 zł </text:p>
      <text:list text:style-name="WW8Num47">
        <text:list-item>
          <text:p text:style-name="P110"><text:span text:style-name="T5">wydatki majątkowe – 5.000 zł</text:span></text:p>
        </text:list-item>
      </text:list>
      <text:p text:style-name="P12"/>
      <text:p text:style-name="P8"><text:span text:style-name="T12">dz. 801 – Oświata i wychowanie – 25.000 zł</text:span></text:p>
      <text:p text:style-name="P8"><text:span text:style-name="T12">rozdz. 80101 – Szkoły podstawowe – 25.000 zł</text:span></text:p>
      <text:list text:style-name="WW8Num47">
        <text:list-item>
          <text:p text:style-name="P110"><text:span text:style-name="T5">wydatki majątkowe – 25.000 zł</text:span></text:p>
        </text:list-item>
      </text:list>
      <text:p text:style-name="P12"/>
      <text:p text:style-name="P8"><text:span text:style-name="T12">dz. 852 – Pomoc społeczna – 45.000 zł</text:span></text:p>
      <text:p text:style-name="P13"><text:span text:style-name="T12">rozdz. 85212 – Świadczenia rodzinne, zaliczka alimentacyjna oraz </text:span></text:p>
      <text:p text:style-name="P15">składki na ubezpieczenia emerytalne i rentowe </text:p>
      <text:p text:style-name="P14"><text:span text:style-name="T12">z ubezpieczenia społecznego – 45.000 zł</text:span></text:p>
      <text:list text:style-name="WW8Num47">
        <text:list-item>
          <text:p text:style-name="P110"><text:soft-page-break/><text:span text:style-name="T5">wydatki bieżące – 45.000 zł</text:span></text:p>
        </text:list-item>
      </text:list>
      <text:p text:style-name="P113">w tym:</text:p>
      <text:p text:style-name="P112"><text:span text:style-name="T5">wynagrodzenia i pochodne od wynagrodzeń – 45.000 zł</text:span></text:p>
      <text:p text:style-name="P38"/>
      <text:p text:style-name="P38"/>
      <text:p text:style-name="P1">5) w załączniku nr 3 do uchwały:</text:p>
      <text:p text:style-name="P51">Tytułem zmniejszeń </text:p>
      <text:p text:style-name="P54">miasto</text:p>
      <text:p text:style-name="P70"><text:span text:style-name="T8">dz. 852, rozdz. 85212 – Świadczenia rodzinne, zaliczka alimentacyjna oraz składki na ubezpieczenia emerytalne i rentowe z ubezpieczenia społecznego – 1.202.500 zł</text:span></text:p>
      <text:list text:style-name="WW8Num47">
        <text:list-item>
          <text:p text:style-name="P110"><text:span text:style-name="T5">dotacje ogółem o kwotę 1.202.500 zł</text:span></text:p>
        </text:list-item>
        <text:list-item>
          <text:p text:style-name="P111">wydatki ogółem o kwotę 1.202.500 zł</text:p>
        </text:list-item>
      </text:list>
      <text:p text:style-name="P115">w tym:</text:p>
      <text:p text:style-name="P115">wydatki bieżące o kwotę 1.202.500 zł</text:p>
      <text:p text:style-name="P116">w tym:</text:p>
      <text:p text:style-name="P117"><text:span text:style-name="T5">wynagrodzenia i pochodne od wynagrodzeń – 36.075 zł</text:span></text:p>
      <text:p text:style-name="P64"/>
      <text:p text:style-name="P71"><text:span text:style-name="T8">dz. 852, rozdz. 85213 – Składki na ubezpieczenie zdrowotne opłacane za osoby pobierające niektóre świadczenia z pomocy społecznej oraz niektóre świadczenia </text:span></text:p>
      <text:p text:style-name="P61"><text:span text:style-name="T8">rodzinne o kwotę 11.000 zł</text:span></text:p>
      <text:list text:style-name="WW8Num47">
        <text:list-item>
          <text:p text:style-name="P110"><text:span text:style-name="T5">dotacje ogółem o kwotę 11.000 zł</text:span></text:p>
        </text:list-item>
        <text:list-item>
          <text:p text:style-name="P111">wydatki ogółem o kwotę 11.000 zł</text:p>
        </text:list-item>
      </text:list>
      <text:p text:style-name="P113">w tym:</text:p>
      <text:p text:style-name="P113">wydatki bieżące o kwotę 11.000 zł</text:p>
      <text:p text:style-name="P113"><text:tab/>w tym:</text:p>
      <text:p text:style-name="P117"><text:span text:style-name="T5">wynagrodzenia i pochodne od wynagrodzeń – <text:s/>11.000 zł</text:span></text:p>
      <text:p text:style-name="P65"/>
      <text:p text:style-name="P4">dz. 852, rozdz. 85214 – Zasiłki i pomoc w naturze oraz składki na ubezpieczenia emerytalne i rentowe o kwotę 30.000 zł</text:p>
      <text:list text:style-name="WW8Num47">
        <text:list-item>
          <text:p text:style-name="P110"><text:span text:style-name="T5">dotacje ogółem o kwotę 30.000 zł</text:span></text:p>
        </text:list-item>
        <text:list-item>
          <text:p text:style-name="P111">wydatki ogółem o kwotę 30.000 zł</text:p>
        </text:list-item>
      </text:list>
      <text:p text:style-name="P113">w tym:</text:p>
      <text:p text:style-name="P112"><text:span text:style-name="T5">wydatki bieżące o kwotę 30.000 zł</text:span></text:p>
      <text:p text:style-name="P65"/>
      <text:p text:style-name="P4">dz. 852, rozdz. 85228 – Usługi opiekuńcze i specjalistyczne usługi opiekuńcze <text:line-break/>o kwotę 25.000 zł</text:p>
      <text:list text:style-name="WW8Num47">
        <text:list-item>
          <text:p text:style-name="P110"><text:span text:style-name="T5">dotacje ogółem o kwotę 25.000 zł</text:span></text:p>
        </text:list-item>
        <text:list-item>
          <text:p text:style-name="P111">wydatki ogółem o kwotę 25.000 zł</text:p>
        </text:list-item>
      </text:list>
      <text:p text:style-name="P113">w tym:</text:p>
      <text:p text:style-name="P112"><text:span text:style-name="T5">wydatki bieżące o kwotę 25.000 zł</text:span></text:p>
      <text:p text:style-name="P53"/>
      <text:p text:style-name="P38"/>
      <text:p text:style-name="P56">Tytułem zwiększeń </text:p>
      <text:p text:style-name="P57">miasto</text:p>
      <text:p text:style-name="P16">dz. 852, rozdz. 85203 – Ośrodki wsparcia o kwotę 51.000 zł </text:p>
      <text:list text:style-name="WW8Num47">
        <text:list-item>
          <text:p text:style-name="P110"><text:span text:style-name="T5">dotacje ogółem o kwotę 51.000 zł</text:span></text:p>
        </text:list-item>
        <text:list-item>
          <text:p text:style-name="P110"><text:span text:style-name="T5">wydatki ogółem o kwotę 51.000 zł</text:span></text:p>
        </text:list-item>
      </text:list>
      <text:p text:style-name="P113">w tym:</text:p>
      <text:p text:style-name="P112"><text:span text:style-name="T5">wydatki bieżące o kwotę 51.000 zł</text:span></text:p>
      <text:p text:style-name="P114"/>
      <text:p text:style-name="P114"><text:soft-page-break/></text:p>
      <text:p text:style-name="P54">powiat </text:p>
      <text:p text:style-name="P16">dz. 853, rozdz. 85321 – Zespoły do spraw orzekania o niepełnosprawności <text:line-break/>o kwotę 4.500 zł </text:p>
      <text:list text:style-name="WW8Num47">
        <text:list-item>
          <text:p text:style-name="P110"><text:span text:style-name="T5">dotacje ogółem o kwotę 4.500 zł</text:span></text:p>
        </text:list-item>
        <text:list-item>
          <text:p text:style-name="P110"><text:span text:style-name="T5">wydatki ogółem o kwotę 4.500 zł</text:span></text:p>
        </text:list-item>
      </text:list>
      <text:p text:style-name="P113">w tym:</text:p>
      <text:p text:style-name="P112"><text:span text:style-name="T5">wydatki bieżące o kwotę 4.500 zł</text:span></text:p>
      <text:p text:style-name="P113"/>
      <text:p text:style-name="P113"/>
      <text:p text:style-name="P1">5) w załączniku nr 6 do uchwały:</text:p>
      <text:p text:style-name="P8"><text:span text:style-name="T3">Tytułem zmniejszeń – 30.000 zł</text:span></text:p>
      <text:p text:style-name="P8"><text:span text:style-name="T10">miasto – 30.000 zł</text:span></text:p>
      <text:p text:style-name="P8"><text:span text:style-name="T12">dz. 600 – Transport i łączność – 5.000 zł</text:span></text:p>
      <text:p text:style-name="P61"><text:span text:style-name="T8">rozdz. 60095 – Pozostała działalność – 5.000 zł</text:span></text:p>
      <text:list text:style-name="WW8Num11">
        <text:list-item>
          <text:p text:style-name="P2"><text:span text:style-name="T12">Adaptacja i remont budynku przeznaczonego na siedzibę ZDM – 5.000 zł</text:span></text:p>
        </text:list-item>
      </text:list>
      <text:p text:style-name="P12"/>
      <text:p text:style-name="P8"><text:span text:style-name="T12">dz. 801 – Oświata i wychowanie <text:s/>– 25.000 zł</text:span></text:p>
      <text:p text:style-name="P8"><text:span text:style-name="T12">rozdz. 80110 – Gimnazja – 25.000 zł</text:span></text:p>
      <text:list text:style-name="WW8Num47">
        <text:list-item>
          <text:p text:style-name="P110"><text:span text:style-name="T5">Wykonanie robót termomodernizacyjnych i modernizacyjnych w gimnazjach – 25.000 zł</text:span></text:p>
        </text:list-item>
      </text:list>
      <text:p text:style-name="P39"/>
      <text:p text:style-name="P8"><text:span text:style-name="T3">Tytułem zwiększeń – 30.000 zł</text:span></text:p>
      <text:p text:style-name="P8"><text:span text:style-name="T10">miasto – 30.000 zł</text:span></text:p>
      <text:p text:style-name="P61"><text:span text:style-name="T8">dz. 600 – Transport i łączność – 5.000 zł</text:span></text:p>
      <text:p text:style-name="P61"><text:span text:style-name="T8">rozdz. 60016 – Drogi publiczne gminne – 5.000 zł</text:span></text:p>
      <text:list text:style-name="WW8Num47">
        <text:list-item>
          <text:p text:style-name="P110"><text:span text:style-name="T5">Adaptacja hal przy ul. Noskowskiej 7-9 na parking do składowania usuniętych pojazdów – 5.000 zł</text:span></text:p>
        </text:list-item>
      </text:list>
      <text:p text:style-name="P38"/>
      <text:p text:style-name="P8"><text:span text:style-name="T12">dz. 801 – Oświata i wychowanie <text:s/>– 25.000 zł</text:span></text:p>
      <text:p text:style-name="P8"><text:span text:style-name="T12">rozdz. 80101 – Szkoły podstawowe – 25.000 zł</text:span></text:p>
      <text:list text:style-name="WW8Num47">
        <text:list-item>
          <text:p text:style-name="P110"><text:span text:style-name="T5">Budowa sali gimnastycznej dla Szkoły Podstawowej nr 15 – 25.000 zł;</text:span></text:p>
        </text:list-item>
      </text:list>
      <text:p text:style-name="P39"/>
      <text:p text:style-name="P39"/>
      <text:h text:style-name="P58" text:outline-level="6">§ 2.</text:h>
      <text:p text:style-name="P40"/>
      <text:p text:style-name="Text_20_body">Zarządzenie wchodzi w życie z dniem podpisania.</text:p>
      <text:p text:style-name="Standard"/>
      <text:p text:style-name="P118">Uzasadnienie</text:p>
      <text:p text:style-name="P19"><text:span text:style-name="T12">do zarządzenia Nr 463/2008 Prezydenta Miasta Kalisza z dnia 19 listopada 2008 r.<text:line-break/>w sprawie zmian w budżecie Kalisza - Miasta na prawach powiatu na 2008 rok.</text:span></text:p>
      <text:p text:style-name="P25"><text:span text:style-name="T11">Zgodnie z pismem nr FB.I-4.3011-503/08 Wojewody Wielkopolskiego dokonuje się zmian w budżecie miasta i powiatu:</text:span></text:p>
      <text:p text:style-name="P20"><text:span text:style-name="T9">zmniejsza się budżet miasta:</text:span></text:p>
      <text:list text:style-name="WW8Num41">
        <text:list-item>
          <text:p text:style-name="P26"><text:span text:style-name="T11">po stronie dochodów w dz. 852 – Pomoc społeczna, dotacje celowe</text:span><text:span text:style-name="T15"> </text:span><text:span text:style-name="T11">otrzymane <text:line-break/>z budżetu państwa na realizację zadań bieżących z zakresu administracji rządowej oraz innych zadań zleconych gminie (związkom gmin) ustawami /§ 2010/ o kwotę 1.202.500 zł,</text:span></text:p>
        </text:list-item>
        <text:list-item>
          <text:p text:style-name="P26"><text:span text:style-name="T11">po stronie wydatków w dz. 852 – Pomoc społeczna, rozdz. 85212 – Świadczenia rodzinne, zaliczka alimentacyjna oraz składki na ubezpieczenia emerytalne i rentowe z ubezpieczenia społecznego o kwotę 1.202.500 zł;</text:span></text:p>
        </text:list-item>
      </text:list>
      <text:p text:style-name="P28"/>
      <text:p text:style-name="P27"><text:span text:style-name="T9">zwiększa się budżet powiatu:</text:span></text:p>
      <text:list text:style-name="WW8Num41">
        <text:list-item>
          <text:p text:style-name="P26"><text:span text:style-name="T11">po stronie dochodów w dz. 853 – Pozostałe zadania w zakresie polityki społecznej, dotacje celowe otrzymane z budżetu państwa na zadania bieżące z zakresu administracji rządowej oraz inne zadania zlecone ustawami realizowane przez powiat /§ 2110/ o kwotę 4.500 zł</text:span></text:p>
        </text:list-item>
        <text:list-item>
          <text:p text:style-name="P26"><text:span text:style-name="T11">po stronie wydatków w dz. 853 – Pozostałe zadania w zakresie polityki społecznej, rozdz. 85321 – Zespoły do spraw orzekania o niepełnosprawności o kwotę 4.500 zł <text:line-break/>z</text:span><text:span text:style-name="T15"> </text:span><text:span text:style-name="T11">przeznaczeniem na dofinansowanie wydatków bieżących powiatowych zespołów ds. orzekania o niepełnosprawności.</text:span></text:p>
        </text:list-item>
      </text:list>
      <text:p text:style-name="P25"><text:span text:style-name="T11">Na podstawie pisma nr FB.I-4.3011-481/08 Wojewody Wielkopolskiego dokonuje się zmian:</text:span></text:p>
      <text:p text:style-name="P20"><text:span text:style-name="T9">zmniejsza się:</text:span></text:p>
      <text:list text:style-name="WW8Num48">
        <text:list-item>
          <text:p text:style-name="P29"><text:span text:style-name="T11">budżet miasta po stronie dochodów w dz. 852 – Pomoc społeczna, dotacje celowe otrzymane z budżetu państwa na realizację zadań bieżących z zakresu administracji rządowej oraz innych zadań zleconych gminie (związkom gmin) ustawami /§ 2010/ <text:line-break/>o kwotę 66.000 zł i po stronie wydatków w dz. 852 – Pomoc społeczna o kwotę <text:line-break/>66.000 zł, w tym:</text:span></text:p>
          <text:list>
            <text:list-item>
              <text:p text:style-name="P31">rozdz. 85213 – Składki na ubezpieczenie zdrowotne opłacane za osoby pobierające niektóre świadczenia z pomocy społecznej oraz niektóre świadczenia rodzinne – 11.000 zł,</text:p>
            </text:list-item>
            <text:list-item>
              <text:p text:style-name="P31">rozdz. 85214 – Zasiłki i pomoc w naturze oraz składki na ubezpieczenia emerytalne i rentowe – 30.000 zł,</text:p>
            </text:list-item>
            <text:list-item>
              <text:p text:style-name="P30"><text:span text:style-name="T11">rozdz. 85228 – Usługi opiekuńcze i specjalistyczne usługi opiekuńcze – 25.000 zł,</text:span></text:p>
            </text:list-item>
          </text:list>
        </text:list-item>
      </text:list>
      <text:p text:style-name="P32"/>
      <text:list text:style-name="WW8Num48" text:continue-numbering="true">
        <text:list-item>
          <text:p text:style-name="P29"><text:span text:style-name="T11">budżet powiatu po stronie dochodów w dz. 852 – Pomoc społeczna, dotacje celowe otrzymane z budżetu państwa na realizację bieżących zadań własnych powiatu <text:line-break/>/§ 2130/ o kwotę 750 zł i po stronie wydatków w dz. 852 – Pomoc społeczna, rozdz. 85202 – Domy pomocy społecznej o kwotę 750 zł (plan wydatków zaplanowanych na dodatek dla pracownika socjalnego);</text:span></text:p>
        </text:list-item>
      </text:list>
      <text:p text:style-name="P22"/>
      <text:p text:style-name="P22"/>
      <text:p text:style-name="P21">zwiększa się:</text:p>
      <text:list text:style-name="WW8Num27">
        <text:list-item>
          <text:p text:style-name="P33"><text:soft-page-break/><text:span text:style-name="T11">budżet miasta po stronie dochodów w dz. 852 – Pomoc społeczna o kwotę <text:line-break/>480.483 zł, w tym: dotacje celowe otrzymane z budżetu państwa na realizację zadań bieżących z zakresu administracji rządowej oraz innych zadań zleconych gminie (związkom gmin) ustawami /§ 2010/ - 51.000 zł, dotacje celowe otrzymane <text:line-break/>z budżetu państwa na realizację własnych zadań bieżących gmin (związków gmin) <text:line-break/>/§ 2030/ – 429.483 zł i po stronie wydatków w dz. 852 – Pomoc społeczna o kwotę 480.483 zł, w tym: </text:span></text:p>
          <text:list>
            <text:list-item>
              <text:p text:style-name="P34"><text:span text:style-name="T11">rozdz. 85203 – Ośrodki wsparcia – 51.000 zł z przeznaczeniem <text:line-break/>na dofinansowanie wydatków bieżących, remontów i zakupu wyposażenia <text:line-break/>w środowiskowych domach samopomocy,</text:span></text:p>
            </text:list-item>
            <text:list-item>
              <text:p text:style-name="P34"><text:span text:style-name="T11">rozdz. 85219 – Ośrodki pomocy społecznej – 429.483 zł z przeznaczeniem <text:line-break/>na dofinansowanie kosztów wydawania świadczenia w związku ze wzrostem kosztów utrzymania, </text:span></text:p>
            </text:list-item>
          </text:list>
        </text:list-item>
      </text:list>
      <text:p text:style-name="P35"/>
      <text:list text:style-name="WW8Num27" text:continue-numbering="true">
        <text:list-item>
          <text:p text:style-name="P33"><text:span text:style-name="T11">budżet powiatu po stronie dochodów w dz. 852 – Pomoc społeczna, dotacje celowe otrzymane z budżetu państwa na realizację bieżących zadań własnych powiatu <text:line-break/>/§ 2130/ o kwotę 118.600 zł i po stronie wydatków w dz. 852 – Pomoc społeczna, rozdz. 85202 – Domy pomocy społecznej o kwotę 118.600 zł z przeznaczeniem na dofinansowanie programów naprawczych (dochodzenie do standardów) i utrzymanie standardów (remonty i zakup wyposażenia) w domach pomocy społecznej.</text:span></text:p>
        </text:list-item>
      </text:list>
      <text:p text:style-name="P25"><text:span text:style-name="T11">Zgodnie z wnioskiem nr WRI.3014-146/08 Naczelnika Wydziału Rozbudowy Miasta <text:line-break/>i Inwestycji dokonuje się zmian w budżecie miasta w planie wydatków majątkowych <text:line-break/>w dz. 600 – Transport i łączność:</text:span></text:p>
      <text:list text:style-name="WW8Num46">
        <text:list-item>
          <text:p text:style-name="P36"><text:span text:style-name="T11">zmniejsza się w rozdz. 60095 – Pozostała działalność planowane wydatki na zadaniu pn. Adaptacja i remont budynku przeznaczonego na siedzibę ZDM o kwotę 5.000 zł, </text:span></text:p>
        </text:list-item>
        <text:list-item>
          <text:p text:style-name="P36"><text:span text:style-name="T11">zwiększa się w rozdz. 60016 – Drogi publiczne gminne planowane wydatki <text:line-break/>na zadaniu pn. Adaptacja hal przy ul. Noskowskiej 7-9 na parking do składowania usuniętych pojazdów o kwotę 5.000 zł.</text:span></text:p>
        </text:list-item>
      </text:list>
      <text:p text:style-name="P20"><text:span text:style-name="T11">Dokonanie powyższej zmiany pozwoli na zakończenie w bieżącym roku prac związanych z przystosowaniem hali przy ul. Noskowskiej do składowania pojazdów.</text:span></text:p>
      <text:p text:style-name="P17"><text:span text:style-name="T12">Na podstawie wniosku nr WRI.3014-149/08 Naczelnika Wydziału Rozbudowy Miasta <text:line-break/>i Inwestycji dokonuje się zmian w budżecie miasta w planie wydatków majątkowych <text:line-break/>w ramach działu 801 – Oświata i wychowanie:</text:span></text:p>
      <text:list text:style-name="WW8Num8">
        <text:list-item>
          <text:p text:style-name="P18"><text:span text:style-name="T12">zmniejsza się w rozdz. 80110 – Gimnazja planowane wydatki na zadaniu <text:line-break/>pn. Wykonanie robót termomodernizacyjnych i modernizacyjnych w gimnazjach <text:line-break/>o kwotę 25.000 zł,</text:span></text:p>
        </text:list-item>
        <text:list-item>
          <text:p text:style-name="P18">zwiększa się w rozdz. 80101 – Szkoły podstawowe planowane wydatki na zadaniu pn. Budowa sali gimnastycznej dla Szkoły Podstawowej Nr 15 o kwotę 25.000 zł.</text:p>
        </text:list-item>
      </text:list>
      <text:p text:style-name="P20"><text:span text:style-name="T11">Dokonanie powyższej zmiany wynika z konieczności zrealizowania zaleceń, zgłoszonych przez Sanepid i Straż Pożarną, obejmujących wykonanie wentylacji <text:line-break/>w siłowni oraz drogi manewrowej dla potrzeb samochodów bojowych Straży Pożarnej, co warunkuje dopuszczenie obiektu do użytkowania.</text:span></text:p>
      <text:p text:style-name="P25"><text:soft-page-break/><text:span text:style-name="T11">Stosownie do wniosków nr MOPS.3014-47/08 Dyrektora Miejskiego Ośrodka Pomocy Społecznej oraz nr WO.3014-0029/08 Sekretarza Miasta dokonuje się zmian <text:line-break/>w budżecie miasta w planie wydatków w dz. 852 – Pomoc społeczna:</text:span></text:p>
      <text:list text:style-name="WW8Num46">
        <text:list-item>
          <text:p text:style-name="P36"><text:span text:style-name="T11">zmniejsza się plan wydatków bieżących w rozdz. 85219 – Ośrodki pomocy społecznej o kwotę 45.000 zł (oszczędności w MOPS na składkach na ubezpieczenia społeczne),</text:span></text:p>
        </text:list-item>
        <text:list-item>
          <text:p text:style-name="P36"><text:span text:style-name="T11">zwiększa się plan wydatków bieżących w rozdz. 85212 – Świadczenia rodzinne, zaliczka alimentacyjna oraz składki na ubezpieczenia emerytalne i rentowe <text:line-break/>z ubezpieczenia społecznego o kwotę 45.000 zł z przeznaczeniem na dofinansowanie wynagrodzeń wraz z pochodnymi pracowników Biura Świadczeń Rodzinnych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1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fo:color="#000000"/>
    </style:style>
    <style:style style:name="WW8Num33z2" style:family="text">
      <style:text-properties fo:color="#000000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6z2" style:family="text">
      <style:text-properties fo:color="#000000"/>
    </style:style>
    <style:style style:name="WW8Num37z1" style:family="text">
      <style:text-properties style:font-name="Times New Roman" style:font-name-complex="Times New Roman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fo:color="#000000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2" style:family="text">
      <style:text-properties fo:color="#000000"/>
    </style:style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Symbol"/>
    </style:style>
    <style:style style:name="WW8Num47z2" style:family="text">
      <style:text-properties style:font-name="Wingdings"/>
    </style:style>
    <style:style style:name="WW8Num47z4" style:family="text">
      <style:text-properties style:font-name="Courier New" style:font-name-complex="Courier New"/>
    </style:style>
    <style:style style:name="WW8Num48z1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format="1" text:start-value="2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space-before="1.9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11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1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7z1" style:num-suffix="." text:bullet-char="">
        <style:list-level-properties text:space-before="1.905cm" text:min-label-width="0.9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space-before="1.985cm" text:min-label-width="0.499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30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)" style:num-format="1">
        <style:list-level-properties text:min-label-width="0.635cm"/>
      </text:list-level-style-number>
      <text:list-level-style-number text:level="2" text:style-name="WW8Num31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3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6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37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min-label-width="0.499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text:style-name="WW8Num39z0" style:num-suffix=")" style:num-format="1">
        <style:list-level-properties text:min-label-width="0.635cm"/>
      </text:list-level-style-number>
      <text:list-level-style-number text:level="2" text:style-name="WW8Num39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space-before="0.1cm" text:min-label-width="0.9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–">
        <style:list-level-properties text:space-before="1.863cm" text:min-label-width="0.635cm"/>
        <style:text-properties style:font-name="Times New Roman"/>
      </text:list-level-style-bullet>
      <text:list-level-style-bullet text:level="2" text:style-name="WW8Num43z1" style:num-suffix="." text:bullet-char="o">
        <style:list-level-properties text:space-before="2.498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768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5.038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0.118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1.3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44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4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4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7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7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." style:num-format="1">
        <style:list-level-properties text:space-before="1.884cm" text:min-label-width="0.635cm"/>
      </text:list-level-style-number>
      <text:list-level-style-bullet text:level="2" text:style-name="WW8Num48z1" style:num-suffix="." text:bullet-char="">
        <style:list-level-properties text:space-before="3.1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8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</meta:initial-creator>
    <meta:creation-date>2005-01-20T18:50:00</meta:creation-date>
    <dc:creator>Urząd Miejski w Kaliszu</dc:creator>
    <dc:date>2008-11-24T10:17:00</dc:date>
    <meta:print-date>2008-11-17T14:55:00</meta:print-date>
    <meta:editing-cycles>1384</meta:editing-cycles>
    <meta:editing-duration>PT17H5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0" meta:paragraph-count="254" meta:word-count="2804" meta:character-count="18213"/>
  </office:meta>
</office:document-meta>
</file>