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-1.251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>
        <style:tab-stops>
          <style:tab-stop style:position="0.654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>
        <style:tab-stops>
          <style:tab-stop style:position="0.654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 style:list-style-name="WW8Num6">
      <style:paragraph-properties fo:margin-left="0.019cm" fo:margin-right="0cm" fo:text-align="justify" style:justify-single-word="false" fo:text-indent="-0.635cm" style:auto-text-indent="false">
        <style:tab-stops>
          <style:tab-stop style:position="0.019cm"/>
          <style:tab-stop style:position="0.654cm"/>
        </style:tab-stops>
      </style:paragraph-properties>
    </style:style>
    <style:style style:name="P16" style:family="paragraph" style:parent-style-name="Standard" style:list-style-name="WW8Num2">
      <style:paragraph-properties fo:margin-left="0.019cm" fo:margin-right="0cm" fo:text-align="justify" style:justify-single-word="false" fo:text-indent="-0.635cm" style:auto-text-indent="false">
        <style:tab-stops>
          <style:tab-stop style:position="0.019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 style:list-style-name="WW8Num5">
      <style:paragraph-properties fo:margin-left="0.019cm" fo:margin-right="0cm" fo:text-align="justify" style:justify-single-word="false" fo:text-indent="-0.635cm" style:auto-text-indent="false">
        <style:tab-stops>
          <style:tab-stop style:position="0.019cm"/>
          <style:tab-stop style:position="0.654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8" style:family="paragraph" style:parent-style-name="Standard" style:list-style-name="WW8Num6">
      <style:paragraph-properties fo:margin-left="0.019cm" fo:margin-right="0cm" fo:text-align="justify" style:justify-single-word="false" fo:text-indent="-0.635cm" style:auto-text-indent="false">
        <style:tab-stops>
          <style:tab-stop style:position="0.019cm"/>
          <style:tab-stop style:position="0.654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9" style:family="paragraph" style:parent-style-name="Standard" style:list-style-name="WW8Num7">
      <style:paragraph-properties fo:margin-left="0.019cm" fo:margin-right="0cm" fo:text-align="justify" style:justify-single-word="false" fo:text-indent="-0.635cm" style:auto-text-indent="false">
        <style:tab-stops>
          <style:tab-stop style:position="0.019cm"/>
          <style:tab-stop style:position="0.654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0" style:family="paragraph" style:parent-style-name="Standard" style:list-style-name="WW8Num8">
      <style:paragraph-properties fo:margin-left="0.019cm" fo:margin-right="0cm" fo:text-align="justify" style:justify-single-word="false" fo:text-indent="-0.635cm" style:auto-text-indent="false">
        <style:tab-stops>
          <style:tab-stop style:position="0.019cm"/>
          <style:tab-stop style:position="0.654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1" style:family="paragraph" style:parent-style-name="Standard" style:list-style-name="WW8Num9">
      <style:paragraph-properties fo:margin-left="0.019cm" fo:margin-right="0cm" fo:text-align="justify" style:justify-single-word="false" fo:text-indent="-0.635cm" style:auto-text-indent="false">
        <style:tab-stops>
          <style:tab-stop style:position="0.019cm"/>
          <style:tab-stop style:position="0.654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2" style:family="paragraph" style:parent-style-name="Standard" style:list-style-name="WW8Num5">
      <style:paragraph-properties fo:margin-left="0.019cm" fo:margin-right="0cm" fo:text-align="justify" style:justify-single-word="false" fo:text-indent="-0.635cm" style:auto-text-indent="false">
        <style:tab-stops>
          <style:tab-stop style:position="0.019cm"/>
          <style:tab-stop style:position="0.654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3" style:family="paragraph" style:parent-style-name="Standard" style:list-style-name="WW8Num6">
      <style:paragraph-properties fo:margin-left="0.019cm" fo:margin-right="0cm" fo:text-align="justify" style:justify-single-word="false" fo:text-indent="-0.635cm" style:auto-text-indent="false">
        <style:tab-stops>
          <style:tab-stop style:position="0.019cm"/>
          <style:tab-stop style:position="0.654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4" style:family="paragraph" style:parent-style-name="Standard" style:list-style-name="WW8Num7">
      <style:paragraph-properties fo:margin-left="0.019cm" fo:margin-right="0cm" fo:text-align="justify" style:justify-single-word="false" fo:text-indent="-0.635cm" style:auto-text-indent="false">
        <style:tab-stops>
          <style:tab-stop style:position="0.019cm"/>
          <style:tab-stop style:position="0.654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5" style:family="paragraph" style:parent-style-name="Standard" style:list-style-name="WW8Num8">
      <style:paragraph-properties fo:margin-left="0.019cm" fo:margin-right="0cm" fo:text-align="justify" style:justify-single-word="false" fo:text-indent="-0.635cm" style:auto-text-indent="false">
        <style:tab-stops>
          <style:tab-stop style:position="0.019cm"/>
          <style:tab-stop style:position="0.654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6" style:family="paragraph" style:parent-style-name="Standard" style:list-style-name="WW8Num9">
      <style:paragraph-properties fo:margin-left="0.019cm" fo:margin-right="0cm" fo:text-align="justify" style:justify-single-word="false" fo:text-indent="-0.635cm" style:auto-text-indent="false">
        <style:tab-stops>
          <style:tab-stop style:position="0.019cm"/>
          <style:tab-stop style:position="0.654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 style:font-weight-complex="bold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3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36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3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40" style:family="paragraph" style:parent-style-name="Standard">
      <style:paragraph-properties fo:margin-left="0.617cm" fo:margin-right="0cm" fo:text-align="justify" style:justify-single-word="false" fo:text-indent="0.018cm" style:auto-text-indent="false"/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P41" style:family="paragraph" style:parent-style-name="Standard">
      <style:paragraph-properties fo:margin-left="0.617cm" fo:margin-right="0cm" fo:text-align="justify" style:justify-single-word="false" fo:text-indent="0.018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2" style:family="paragraph" style:parent-style-name="Standard" style:list-style-name="WW8Num1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43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  <style:tab-stop style:position="1.905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44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  <style:tab-stop style:position="1.905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45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  <style:tab-stop style:position="1.905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46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47" style:family="paragraph" style:parent-style-name="Tekst_20_podstawowy_20_2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Times New Roman" fo:font-size="12pt" style:font-size-asian="12pt" style:font-name-complex="Arial" style:font-size-complex="12pt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rządzenie Nr 462/2009</text:p>
      <text:h text:style-name="P46" text:outline-level="1">Prezydenta Miasta Kalisza</text:h>
      <text:p text:style-name="P2">z dnia 23 października 2009 r.</text:p>
      <text:p text:style-name="P2"/>
      <text:p text:style-name="P3">w sprawie wprowadzenia procedury działania korygujące i zapobiegawcze (NS-02).</text:p>
      <text:p text:style-name="P3"/>
      <text:p text:style-name="P47">Na podstawie art. 33 ust. 1 i 3 ustawy z dnia 8 marca 1990 r. o samorządzie gminnym <text:s text:c="15"/>( Dz. U. z 2001 r. Nr 142, poz. 1591 z późn. zm.) oraz § 65 Regulaminu Organizacyjnego Urzędu <text:s text:c="4"/>Miejskiego w Kaliszu stanowiącego załącznik do zarządzenia nr 468/2003 Prezydenta Miasta Kalisza z dnia 7 listopada 2003 r. w sprawie ustalenia Regulaminu Organizacyjnego Urzędu Miejskiego w Kaliszu ( z późn. zm.) zarządza się, co następuje:</text:p>
      <text:p text:style-name="P47"/>
      <text:p text:style-name="P9"/>
      <text:p text:style-name="P9"/>
      <text:p text:style-name="P10">§ 1.</text:p>
      <text:p text:style-name="P9"/>
      <text:p text:style-name="P5">Wprowadza się „<text:span text:style-name="T3">Procedurę działania korygujące i zapobiegawcze (NS-02)”,</text:span> zwaną dalej „Procedurą”, stanowiącą załącznik do niniejszego zarządzenia.</text:p>
      <text:p text:style-name="P10"/>
      <text:p text:style-name="P10">§ 2.</text:p>
      <text:p text:style-name="P9"/>
      <text:list xml:id="list32489674" text:style-name="WW8Num2">
        <text:list-item>
          <text:p text:style-name="P16">Nadzór nad wykonaniem niniejszego zarządzenia powierza się Pełnomocnikowi ds. SZJ.</text:p>
        </text:list-item>
        <text:list-item>
          <text:p text:style-name="P16">Wykonanie niniejszego zarządzenia powierza się Wydziałowi Organizacyjnemu oraz kierownikom komórek organizacyjnych.</text:p>
        </text:list-item>
      </text:list>
      <text:p text:style-name="P10"/>
      <text:p text:style-name="P10">§ 3.</text:p>
      <text:p text:style-name="P10"/>
      <text:p text:style-name="P6">Zarządzenie podlega publikacji w Biuletynie Informacji Publicznej Urzędu Miejskiego w Kaliszu.</text:p>
      <text:p text:style-name="P10"/>
      <text:p text:style-name="P10">§ 4.</text:p>
      <text:p text:style-name="P9"/>
      <text:p text:style-name="P5">Zarządzenie wchodzi w życie z dniem podpisania.</text:p>
      <text:p text:style-name="P11"><text:tab/></text:p>
      <text:p text:style-name="P28">Załącznik do </text:p>
      <text:p text:style-name="P4">zarządzenia nr 462/2009 </text:p>
      <text:p text:style-name="P4">Prezydenta Miasta Kalisza</text:p>
      <text:p text:style-name="P4">z dnia 23 października 2009 r.</text:p>
      <text:p text:style-name="P4"/>
      <text:p text:style-name="P4"/>
      <text:p text:style-name="P2">Procedura działania korygujące i zapobiegawcze (NS-02)</text:p>
      <text:p text:style-name="P2"/>
      <text:p text:style-name="P2">Rozdział I</text:p>
      <text:p text:style-name="P2"/>
      <text:p text:style-name="P2">Przepisy ogólne</text:p>
      <text:p text:style-name="P2"/>
      <text:p text:style-name="P2"/>
      <text:p text:style-name="P1"><text:span text:style-name="T6"><text:s text:c="2"/>§</text:span><text:span text:style-name="T7"> 1.</text:span></text:p>
      <text:p text:style-name="P2"/>
      <text:p text:style-name="P29">Celem Procedury jest zapewnienie, że w przypadku wykrycia niezgodności lub spostrzeżenia (potencjalnej niezgodności) co do jakości usług publicznych dla procesów realizowanych w ramach Systemu Zarządzania Jakością zostaną podjęte adekwatne do skutków działania trwale eliminujące przyczyny zaistniałych sytuacji.</text:p>
      <text:p text:style-name="P30"/>
      <text:p text:style-name="P33"><text:span text:style-name="T4">§</text:span><text:span text:style-name="T2"> 2.</text:span></text:p>
      <text:p text:style-name="P31"/>
      <text:p text:style-name="P34"><text:span text:style-name="T1">Podczas </text:span><text:span text:style-name="T3">stosowania niniejszej procedury mają zastosowanie wymagania określone w normie <text:line-break/>PN-EN ISO 9001:2009 oraz w normie PN-EN ISO 9000:2000.</text:span></text:p>
      <text:p text:style-name="P32"/>
      <text:p text:style-name="P33"><text:span text:style-name="T4">§</text:span><text:span text:style-name="T2"> 3.</text:span></text:p>
      <text:p text:style-name="P31"/>
      <text:p text:style-name="P40">Przedmiotem Procedury są zasady podejmowania działań realizowanych w następstwie zidentyfikowania niezgodności lub spostrzeżeń (potencjalnych niezgodności) podczas bieżącej działalności Urzędu, w czasie wewnętrznych auditów jakości lub przeglądu systemu zarządzania jakością. Procedura nie obejmuje działań podejmowanych w następstwie kontroli wewnętrznej lub zewnętrznej.</text:p>
      <text:p text:style-name="P41"/>
      <text:p text:style-name="P33"><text:span text:style-name="T4">§</text:span><text:span text:style-name="T2"> 4.</text:span></text:p>
      <text:p text:style-name="P31"/>
      <text:p text:style-name="P29">Ilekroć w Procedurze mowa o:</text:p>
      <text:list xml:id="list32489291" text:style-name="WW8Num1">
        <text:list-item>
          <text:p text:style-name="P42">SZJ – należy przez to rozumieć System Zarządzania Jakością,</text:p>
        </text:list-item>
        <text:list-item>
          <text:p text:style-name="P42">Pełnomocniku ds. SZJ – należy przez to rozumieć Pełnomocnika ds. Systemu Zarządzania Jakością,</text:p>
        </text:list-item>
        <text:list-item>
          <text:p text:style-name="P42">działaniach korekcyjnych – należy przez to rozumieć działania w celu wyeliminowania skutków niezgodności, zwanych dalej „działaniami”,</text:p>
        </text:list-item>
        <text:list-item>
          <text:p text:style-name="P42">działaniach korygujących – należy przez to rozumieć działania w celu wyeliminowania przyczyn zidentyfikowanych niezgodności, zwanych dalej „działaniami”,</text:p>
        </text:list-item>
        <text:list-item>
          <text:p text:style-name="P42">działaniach zapobiegawczych – należy przez to rozumieć działania w celu wyeliminowania przyczyn potencjalnych niezgodności, zwanych dalej „działaniami”;</text:p>
        </text:list-item>
        <text:list-item>
          <text:p text:style-name="P42">niezgodnościach – należy przez to rozumieć niespełnienie wymagania,</text:p>
        </text:list-item>
        <text:list-item>
          <text:p text:style-name="P42">spostrzeżeniach – należy przez to rozumieć potencjalne niezgodności czyli sytuacje, które w subiektywnej ocenie obserwatora (auditora lub innego pracownika Urzędu) mogą, z dużym prawdopodobieństwem, doprowadzić do niezgodności w przyszłości,</text:p>
        </text:list-item>
        <text:list-item>
          <text:p text:style-name="P42">najwyższym kierownictwie – należy przez to rozumieć Prezydenta Miasta, Wiceprezydentów Miasta, Sekretarza Miasta oraz Skarbnika Miasta;</text:p>
        </text:list-item>
      </text:list>
      <text:p text:style-name="P32"/>
      <text:p text:style-name="P32"><text:soft-page-break/></text:p>
      <text:p text:style-name="P35">Rozdział II</text:p>
      <text:p text:style-name="P31"/>
      <text:p text:style-name="P35">Odpowiedzialności i uprawnienia</text:p>
      <text:p text:style-name="P37"/>
      <text:p text:style-name="P37"/>
      <text:p text:style-name="P36">§ 5.</text:p>
      <text:p text:style-name="P38"/>
      <text:p text:style-name="P7">Pełnomocnik ds. SZJ odpowiada za:</text:p>
      <text:list xml:id="list32472166" text:continue-list="list32489674" text:style-name="WW8Num2">
        <text:list-item>
          <text:p text:style-name="P43">analizę występujących niezgodności lub spostrzeżeń,</text:p>
        </text:list-item>
        <text:list-item>
          <text:p text:style-name="P43">zatwierdzenie działań proponowanych przez kierowników komórek organizacyjnych,</text:p>
        </text:list-item>
        <text:list-item>
          <text:p text:style-name="P43">nadzór nad działaniami realizowanymi przez kierowników komórek organizacyjnych,</text:p>
        </text:list-item>
        <text:list-item>
          <text:p text:style-name="P43">prowadzenie rejestru niezgodności i działań korygujących lub zapobiegawczych,</text:p>
        </text:list-item>
        <text:list-item>
          <text:p text:style-name="P43">zatwierdzanie działań, które podjęte muszą być przez pracowników więcej niż jednej komórki organizacyjnej wobec tej samej niezgodności lub spostrzeżenia,</text:p>
        </text:list-item>
        <text:list-item>
          <text:p text:style-name="P43">sprawdzenie i ocenianie skuteczności wykonanych działań.</text:p>
        </text:list-item>
      </text:list>
      <text:p text:style-name="P8"/>
      <text:p text:style-name="P36">§ 6.</text:p>
      <text:p text:style-name="P39"/>
      <text:p text:style-name="P7">Kierownik komórki organizacyjnej jest odpowiedzialny za:</text:p>
      <text:list xml:id="list32495666" text:style-name="WW8Num3">
        <text:list-item>
          <text:p text:style-name="P44">postępowanie podległych pracowników zgodnie z niniejszą Procedurą,</text:p>
        </text:list-item>
        <text:list-item>
          <text:p text:style-name="P44">analizę przyczyn występujących niezgodności i spostrzeżeń w procesach (usługach) realizowanych przez podległą komórkę organizacyjną,</text:p>
        </text:list-item>
        <text:list-item>
          <text:p text:style-name="P44">proponowanie działań korekcyjnych, korygujących lub zapobiegawczych i ich późniejsze wykonanie.</text:p>
        </text:list-item>
      </text:list>
      <text:p text:style-name="P8"/>
      <text:p text:style-name="P36">§ 7.</text:p>
      <text:p text:style-name="P39"/>
      <text:p text:style-name="P7">Każdy pracownik odpowiada za:</text:p>
      <text:list xml:id="list32466335" text:style-name="WW8Num4">
        <text:list-item>
          <text:p text:style-name="P45">realizację przypisanych przez kierownika komórki organizacyjnej działań,</text:p>
        </text:list-item>
        <text:list-item>
          <text:p text:style-name="P45">przestrzeganie postępowania zgodnego z Procedurą,</text:p>
        </text:list-item>
        <text:list-item>
          <text:p text:style-name="P45">zgłaszanie Pełnomocnikowi ds. SZJ występujących niezgodności i spostrzeżeń w celu podjęcia odpowiednich działań.</text:p>
        </text:list-item>
      </text:list>
      <text:p text:style-name="P8"/>
      <text:p text:style-name="P8"/>
      <text:p text:style-name="P36">Rozdział III</text:p>
      <text:p text:style-name="P39"/>
      <text:p text:style-name="P36">Tryb postępowania.</text:p>
      <text:p text:style-name="P39"/>
      <text:p text:style-name="P39"/>
      <text:p text:style-name="P36">§ 8.</text:p>
      <text:p text:style-name="P39"/>
      <text:list xml:id="list32480601" text:style-name="WW8Num5">
        <text:list-item>
          <text:p text:style-name="P17">Działania podejmowane są po stwierdzeniu niezgodności lub spostrzeżeń w bieżącej działalności Urzędu, w trakcie i na podstawie wyników auditów wewnętrznych i zewnętrznych, analizy uzasadnionych skarg i wniosków interesantów, analizy zapisów dotyczących jakości oraz wniosków z przeglądów zarządzania. </text:p>
        </text:list-item>
        <text:list-item>
          <text:p text:style-name="P17">Po zidentyfikowaniu niezgodności lub spostrzeżenia w odniesieniu do wymagań SZJ, wymagań prawnych lub innych wymagań obowiązujących w Urzędzie, każdy pracownik jest zobowiązany niezwłocznie zgłosić ten fakt Pełnomocnikowi ds. SZJ.</text:p>
        </text:list-item>
        <text:list-item>
          <text:p text:style-name="P22">Zgłoszenia można dokonać w dowolnej formie.</text:p>
        </text:list-item>
      </text:list>
      <text:p text:style-name="P36">§ 9.</text:p>
      <text:p text:style-name="P39"/>
      <text:list xml:id="list32468381" text:style-name="WW8Num6">
        <text:list-item>
          <text:p text:style-name="P15"><text:soft-page-break/><text:span text:style-name="T5">W przypadku stwierdzenia niezgodności lub spostrzeżenia Pełnomocnik ds. SZJ wystawia k</text:span><text:span text:style-name="T3">artę niezgodności i spostrzeżenia, zwana dalej „kartą”</text:span><text:span text:style-name="T5">. Dla niezgodności i spostrzeżenia stwierdzonego w trakcie wewnętrznego auditu jakości kartę wystawia auditor wewnętrzny.</text:span></text:p>
        </text:list-item>
        <text:list-item>
          <text:p text:style-name="P18">Wzór karty opracowuje Wydział Organizacyjny, a zatwierdza Pełnomocnik ds. SZJ. </text:p>
        </text:list-item>
        <text:list-item>
          <text:p text:style-name="P18">Na podstawie analizy przyczyn kierownik komórki organizacyjnej określa propozycję działań korygujących i/lub zapobiegawczych. Dodatkowo w przypadku wykrycia niezgodności określa niezbędne działania korekcyjne, które mają na celu usunięcie skutków niezgodności – o ile wcześniej nie zostały ustalone.</text:p>
        </text:list-item>
        <text:list-item>
          <text:p text:style-name="P18">Działania korygujące lub zapobiegawcze muszą odnosić się do przyczyn stwierdzonych niezgodności lub spostrzeżeń.</text:p>
        </text:list-item>
        <text:list-item>
          <text:p text:style-name="P23">Jeżeli niezgodność lub spostrzeżenie zostało już zgłoszone, Pełnomocnik ds. SZJ może zrezygnować z dalszego postępowania, o ile działania dla wcześniejszego przypadku zostały już podjęte i doprowadzą do wyeliminowania niezgodności także w obszarze, z którego pochodzi zgłoszenie.</text:p>
        </text:list-item>
      </text:list>
      <text:p text:style-name="P13"/>
      <text:p text:style-name="P36">§ 10.</text:p>
      <text:p text:style-name="P39"/>
      <text:list xml:id="list32477224" text:style-name="WW8Num7">
        <text:list-item>
          <text:p text:style-name="P19">Pełnomocnik ds. SZJ zatwierdza zaproponowane przez kierownika komórki organizacyjnej działania, także gdy realizacja działań dotyczy kilku komórek organizacyjnych.</text:p>
        </text:list-item>
        <text:list-item>
          <text:p text:style-name="P24">Po zatwierdzeniu działań Wydział Organizacyjny przekazuje kartę do właściwego kierownika komórki organizacyjnej.</text:p>
        </text:list-item>
      </text:list>
      <text:p text:style-name="P39"/>
      <text:p text:style-name="P36">§ 11.</text:p>
      <text:p text:style-name="P39"/>
      <text:list xml:id="list32489841" text:style-name="WW8Num8">
        <text:list-item>
          <text:p text:style-name="P20">Kierownik komórki organizacyjnej nadzoruje realizację działań w podległej komórce organizacyjnej.</text:p>
        </text:list-item>
        <text:list-item>
          <text:p text:style-name="P20">W przypadku, gdy niezgodności stwierdzone zostały w trakcie wewnętrznego auditu jakości, zgodnie z wymaganiami normy, ich skutki oraz przyczyny powinny zostać usunięte bez nieuzasadnionego opóźnienia.</text:p>
        </text:list-item>
        <text:list-item>
          <text:p text:style-name="P20">Kierujący komórką organizacyjną wyznacza pracownika odpowiedzialnego za realizację poszczególnych działań.</text:p>
        </text:list-item>
        <text:list-item>
          <text:p text:style-name="P20">Po wykonaniu określonych działań pracownik zgłasza ten fakt kierującemu komórką organizacyjną, który wpisuje datę realizacji i parafuje się na karcie przy danym działaniu.</text:p>
        </text:list-item>
        <text:list-item>
          <text:p text:style-name="P25">Po realizacji działań kartę należy przekazać Pełnomocnikowi ds. SZJ.</text:p>
        </text:list-item>
      </text:list>
      <text:p text:style-name="P13"/>
      <text:p text:style-name="P36">§ 12.</text:p>
      <text:p text:style-name="P39"/>
      <text:list xml:id="list32483852" text:style-name="WW8Num9">
        <text:list-item>
          <text:p text:style-name="P21">W terminie określonym w karcie należy ocenić czy podjęte działania przyniosły oczekiwany skutek tzn. czy wyeliminowano przyczynę niezgodności lub spostrzeżenia. Ocenę skuteczności przeprowadza Pełnomocnik ds. SZJ lub w przypadku, gdy działania zostały określone w wyniku auditu wewnętrznego Auditor.</text:p>
        </text:list-item>
        <text:list-item>
          <text:p text:style-name="P21">Wynik przeprowadzonej oceny należy udokumentować w karcie.</text:p>
        </text:list-item>
        <text:list-item>
          <text:p text:style-name="P26">W przypadku stwierdzenia braku skuteczności działań korygujących/ zapobiegawczych należy określić działania jeszcze raz i przedstawić do zatwierdzania na przeglądzie SZJ. </text:p>
        </text:list-item>
      </text:list>
      <text:p text:style-name="P14"/>
      <text:p text:style-name="P14"/>
      <text:p text:style-name="P36">§ 13.</text:p>
      <text:p text:style-name="P39"/>
      <text:p text:style-name="P12">Wydział Organizacyjny wraz z Pełnomocnikiem ds. SZJ przygotowują analizy dotyczące podejmowanych działań korygujących i zapobiegawczych, którą przedstawiają podczas okresowych przeglądów SZJ wykonywanych przez najwyższe kierownictwo Urzęd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02T13:49:20</meta:creation-date>
    <meta:print-date>2009-10-21T13:52:00</meta:print-date>
    <meta:editing-duration>PT52113H31M44S</meta:editing-duration>
    <meta:document-statistic meta:table-count="0" meta:image-count="0" meta:object-count="0" meta:page-count="4" meta:paragraph-count="85" meta:word-count="999" meta:character-count="7775"/>
    <dc:date>2009-11-10T12:38:01.99</dc:date>
    <dc:creator>Aleksander Andrzej Góral</dc:creator>
    <meta:generator>OpenOffice.org/3.1$Win32 OpenOffice.org_project/310m11$Build-9399</meta:generator>
  </office:meta>
</office:document-meta>
</file>