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5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 style:list-style-name="WW8Num6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margin-left="4.995cm" fo:margin-right="0cm" fo:text-indent="0cm" style:auto-text-indent="false" style:page-number="auto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Text_20_body"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CASENR"/><text:bookmark-end text:name="CASENR"/><text:span text:style-name="T2">Zarządzenie Nr 462/2010<text:line-break/></text:span><text:span text:style-name="T2">Prezydenta Miasta Kalisza<text:line-break/></text:span><text:span text:style-name="T2">z dnia 8 listopada 2010r.</text:span></text:p>
      <text:p text:style-name="Standard"/>
      <text:p text:style-name="Standard"/>
      <text:p text:style-name="Standard"/>
      <text:p text:style-name="P10">w sprawie naboru na stanowisko Kierownika Środowiskowego Domu Samopomocy „Tulipan” w Kaliszu.</text:p>
      <text:p text:style-name="Standard"/>
      <text:p text:style-name="Standard"/>
      <text:p text:style-name="Standard"/>
      <text:p text:style-name="P1">Na podstawie art. 30 ust. 2 pkt <text:s/>5 ustawy z dnia 8 marca 1990r. o samorządzie gminnym ( Dz. U. z 2001r. Nr 142 poz. 1591 z późn. zm.) .) w związku z art. 11 ust. 1 ustawy z dnia 21 listopada 2008r. o pracownikach samorządowych ( Dz. U. Nr 223 poz. 1458) oraz § 65 Regulaminu Organizacyjnego Urzędu Miejskiego w Kaliszu stanowiącego załącznik do zarządzenia Nr 362/2010 Prezydenta Miasta Kalisza z dnia 1 września 2010r. w sprawie ustalenia Regulaminu Organizacyjnego Urzędu Miejskiego, zarządza się co następuje:</text:p>
      <text:p text:style-name="P1"/>
      <text:p text:style-name="Standard"/>
      <text:p text:style-name="P6">§1</text:p>
      <text:p text:style-name="P6"/>
      <text:list xml:id="list30491834" text:style-name="WW8Num5">
        <text:list-item>
          <text:p text:style-name="P2">Ogłasza się nabór na stanowisko Kierownika Środowiskowego Domu Samopomocy „Tulipan” w Kaliszu.</text:p>
        </text:list-item>
        <text:list-item>
          <text:p text:style-name="P2">Ogłoszenie o naborze na stanowisko Kierownika Środowiskowego Domu Samopomocy „Tulipan” w Kaliszu, w brzmieniu określonym w załączniku do zarządzenia, zostanie zamieszczone w Biuletynie Informacji Publicznej oraz na tablicy ogłoszeń w Urzędzie Miejskim w Kaliszu oraz w Środowiskowym Domu Samopomocy „Tulipan” w Kaliszu. </text:p>
        </text:list-item>
      </text:list>
      <text:p text:style-name="P1"/>
      <text:p text:style-name="P1"/>
      <text:p text:style-name="P6">§2</text:p>
      <text:p text:style-name="P1"/>
      <text:list xml:id="list30490990" text:style-name="WW8Num4">
        <text:list-item>
          <text:p text:style-name="P9">Do przeprowadzenia naboru i wyłonienia kandydata na stanowisko Kierownika Środowiskowego Domu Samopomocy „Tulipan” w Kaliszu powołuję się Komisję w następującym składzie:</text:p>
        </text:list-item>
      </text:list>
      <text:list xml:id="list30508112" text:style-name="WW8Num2">
        <text:list-item>
          <text:p text:style-name="P3">przewodniczący – Jacek Konopka - Wiceprezydent Miasta Kalisza,</text:p>
        </text:list-item>
        <text:list-item>
          <text:p text:style-name="P3">członek – <text:s/>Stefan Kłobucki - Sekretarz Miasta Kalisza,</text:p>
        </text:list-item>
        <text:list-item>
          <text:p text:style-name="P3">członek – Irena Sawicka – Skarbnik Miasta Kalisza, </text:p>
        </text:list-item>
        <text:list-item>
          <text:p text:style-name="P3">członek – Eugenia Jahura – Dyrektor Miejskiego Ośrodka Pomocy Społecznej <text:line-break/>w Kaliszu, </text:p>
        </text:list-item>
        <text:list-item>
          <text:p text:style-name="P3">członek - Magdalena Marciniak – Kierownik Działu Specjalistycznej Pomocy Rodzinie w Miejskim Ośrodku Pomocy <text:s/>Społecznej w Kaliszu,</text:p>
        </text:list-item>
        <text:list-item>
          <text:p text:style-name="P3">sekretarz Komisji – Katarzyna Pospiech – inspektor Wydziału Organizacyjnego. </text:p>
        </text:list-item>
      </text:list>
      <text:p text:style-name="P8"/>
      <text:p text:style-name="P1">2. Do zadań Komisji należy:</text:p>
      <text:p text:style-name="P1"/>
      <text:list xml:id="list30513226" text:style-name="WW8Num3">
        <text:list-item>
          <text:p text:style-name="P4">stwierdzenie spełnienia przez poszczególnych kandydatów wymogów formalnych określonych w ogłoszeniu o naborze,</text:p>
        </text:list-item>
        <text:list-item>
          <text:p text:style-name="P4">przeprowadzenie naboru i wyłonienie kandydata lub kandydatów na stanowisko Kierownika Środowiskowego Domu Samopomocy „Tulipan” w Kaliszu.</text:p>
        </text:list-item>
      </text:list>
      <text:p text:style-name="P1">3. Ustala się następujące zasady postępowania konkursowego:</text:p>
      <text:p text:style-name="P1"><text:soft-page-break/></text:p>
      <text:list xml:id="list30504158" text:style-name="WW8Num6">
        <text:list-item>
          <text:p text:style-name="P5">pracą Komisji kieruje Przewodniczący Komisji,</text:p>
        </text:list-item>
        <text:list-item>
          <text:p text:style-name="P5">komisja w I etapie dokonuje oceny złożonych ofert pod względem spełnienia przez kandydatów wymagań formalnych określonych w ogłoszeniu i kwalifikuje kandydatów do dalszego etapu naboru w głosowaniu jawnym,</text:p>
        </text:list-item>
        <text:list-item>
          <text:p text:style-name="P5">w II etapie postępowania Komisja przeprowadza rozmowy kwalifikacyjne z kandydatami, oceniając przedstawioną koncepcję pracy na stanowisku Kierownika oraz wizję realizacji zadań jednostki, </text:p>
        </text:list-item>
        <text:list-item>
          <text:p text:style-name="P5">wyniki konkursu Komisja ustala w głosowaniu jawnym zwykłą większością głosów uzasadniając dokonany wybór, </text:p>
        </text:list-item>
        <text:list-item>
          <text:p text:style-name="P5">protokół z posiedzeń Komisji podpisują wszyscy jej członkowie,</text:p>
        </text:list-item>
        <text:list-item>
          <text:p text:style-name="P5">Przewodniczący Komisji przekazuje niezwłocznie Prezydentowi Miasta Kalisza wyniki naboru do zatwierdzenia.</text:p>
        </text:list-item>
      </text:list>
      <text:p text:style-name="P1"/>
      <text:p text:style-name="P6"/>
      <text:p text:style-name="P1">4. Nabór należy przeprowadzić również w przypadku zgłoszenia się <text:s text:c="2"/>jednego kandydata.</text:p>
      <text:p text:style-name="P1"/>
      <text:p text:style-name="P1">5. Komisja rozwiązuje się z dniem wyłonienia kandydata. </text:p>
      <text:p text:style-name="P6"/>
      <text:p text:style-name="P1">6. W kwestiach nie uregulowanych niniejszym zarządzeniem decyduje Komisja.</text:p>
      <text:p text:style-name="P1"/>
      <text:p text:style-name="P1"/>
      <text:p text:style-name="P6">§ 3</text:p>
      <text:p text:style-name="P1"/>
      <text:p text:style-name="P1">Prezydent Miasta Kalisza ma prawo unieważnić procedurę naboru bez podania przyczyn.</text:p>
      <text:p text:style-name="P6"/>
      <text:p text:style-name="P6"/>
      <text:p text:style-name="P6">§ 4</text:p>
      <text:p text:style-name="P1"/>
      <text:p text:style-name="P1">Wykonanie zarządzenia powierza się Sekretarzowi Miasta w zakresie ogłoszenia naboru oraz Przewodniczącemu Komisji w pozostałym zakresie. </text:p>
      <text:p text:style-name="P1"/>
      <text:p text:style-name="P1"/>
      <text:p text:style-name="P6">§ 6</text:p>
      <text:p text:style-name="P1"/>
      <text:p text:style-name="P1">Zarządzenie wchodzi w życie z dniem podpisania.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text-indent="0cm" style:auto-text-indent="false" fo:keep-with-next="always"/>
      <style:text-properties fo:font-weight="bold" style:font-weight-asian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_20_Znak_20_Znak1" style:display-name=" Znak Znak1" style:family="text" style:parent-style-name="Domyślna_20_czcionka_20_akapitu">
      <style:text-properties fo:font-size="12pt" fo:font-weight="bold" style:font-size-asian="12pt" style:font-weight-asian="bold" style:font-size-complex="12pt"/>
    </style:style>
    <style:style style:name="_20_Znak_20_Znak" style:display-name=" Znak Znak" style:family="text" style:parent-style-name="Domyślna_20_czcionka_20_akapitu">
      <style:text-properties fo:font-size="14pt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462/2010</dc:title>
    <meta:initial-creator>???NOT_EXIST???</meta:initial-creator>
    <meta:creation-date>2010-11-19T12:36:00</meta:creation-date>
    <dc:creator>Mirosław Robak</dc:creator>
    <dc:date>2010-11-19T12:36:00</dc:date>
    <meta:editing-cycles>2</meta:editing-cycles>
    <meta:editing-duration>PT00H02M00S</meta:editing-duration>
    <meta:generator>OpenOffice.org/3.2$Win32 OpenOffice.org_project/320m12$Build-9483</meta:generator>
    <meta:document-statistic meta:table-count="0" meta:image-count="0" meta:object-count="0" meta:page-count="2" meta:paragraph-count="33" meta:word-count="467" meta:character-count="3297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