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461/2009</text:p>
      <text:p text:style-name="P1">Prezydenta Miasta Kalisza</text:p>
      <text:p text:style-name="P1">z dnia 23 października 2009 r.</text:p>
      <text:p text:style-name="Standard"/>
      <text:p text:style-name="P2">w sprawie: wdrożenia, utrzymania i doskonalenia Systemu Zarządza Jakością w Urzędzie Miejskim w Kaliszu zgodnego z normą PN-EN ISO 9001:2009.</text:p>
      <text:p text:style-name="P2"/>
      <text:p text:style-name="P3">Na podstawie art. 33 ust. 1 i 3 ustawy z dnia 8 marca 1990 r. o samorządzie gminnym ( Dz. U. z 2001 r. Nr 142, poz. 1591 z późn. zm.) oraz § 65 Regulaminu Organizacyjnego Urzędu <text:s text:c="4"/>Miejskiego w Kaliszu stanowiącego załącznik do zarządzenia nr 468/2003 Prezydenta Miasta Kalisza z dnia 7 listopada 2003 r. w sprawie ustalenia Regulaminu Organizacyjnego Urzędu Miejskiego w Kaliszu ( z późn. zm.) zarządza się, co następuje:</text:p>
      <text:p text:style-name="P3"/>
      <text:p text:style-name="P3"/>
      <text:p text:style-name="P1">§ 1.</text:p>
      <text:p text:style-name="P3"/>
      <text:p text:style-name="P3">Mając na celu nieustanne podnoszenie jakości świadczonych usług publicznych oraz doskonalenie organizacji pracy przez Urząd Miejski w Kaliszu wdraża się System Zarządzania Jakością.</text:p>
      <text:p text:style-name="P3"/>
      <text:p text:style-name="P1">§ 2.</text:p>
      <text:p text:style-name="P3"/>
      <text:p text:style-name="P3">Od dnia podpisania niniejszego zarządzenia, wymagania normy PN-EN ISO 9001:2009 obowiązują wszystkie komórki organizacyjne tutejszego Urzędu.</text:p>
      <text:p text:style-name="P3"/>
      <text:p text:style-name="P1">§ 3.</text:p>
      <text:p text:style-name="P3"/>
      <text:p text:style-name="P3">Sposób wdrożenia oraz interpretację poszczególnych wymagań normy określa <text:s/>Pełnomocnik ds. Systemu Zarządzania Jakością, ustanowiony odrębnym zarządzeniem, zwany dalej „ Pełnomocnikiem ds. SZJ”.</text:p>
      <text:p text:style-name="P3"/>
      <text:p text:style-name="P1">§ 4.</text:p>
      <text:p text:style-name="P3"/>
      <text:p text:style-name="P3">Wszyscy kierownicy komórek organizacyjnych Urzędu są zobowiązani do pełnej współpracy z Pełnomocnikiem ds. SZJ w ramach utrzymywania i doskonalenia Systemu Zarządzania Jakością.</text:p>
      <text:p text:style-name="P3"/>
      <text:p text:style-name="P1">§ 5.</text:p>
      <text:p text:style-name="P3"/>
      <text:p text:style-name="P3">Wykonanie niniejszego zarządzenia powierza się Pełnomocnikowi ds. SZJ.</text:p>
      <text:p text:style-name="P3"/>
      <text:p text:style-name="P1">§ 6.</text:p>
      <text:p text:style-name="P3"/>
      <text:p text:style-name="P3">Zarządzenie podlega publikacji w Biuletynie Informacji Publicznej Urzędu Miejskiego w Kaliszu.</text:p>
      <text:p text:style-name="P3"/>
      <text:p text:style-name="P1">§ 7.</text:p>
      <text:p text:style-name="P3"/>
      <text:p text:style-name="P3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2T13:40:38</meta:creation-date>
    <meta:print-date>2009-10-21T13:55:00</meta:print-date>
    <meta:editing-duration>PT52113H31M44S</meta:editing-duration>
    <meta:document-statistic meta:table-count="0" meta:image-count="0" meta:object-count="0" meta:page-count="1" meta:paragraph-count="19" meta:word-count="227" meta:character-count="1573"/>
    <meta:generator>OpenOffice.org/3.1$Win32 OpenOffice.org_project/310m11$Build-9399</meta:generator>
  </office:meta>
</office:document-meta>
</file>