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16" style:family="paragraph" style:parent-style-name="Standard" style:list-style-name="WW8Num3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17" style:family="paragraph" style:parent-style-name="Standard" style:list-style-name="WW8Num6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18" style:family="paragraph" style:parent-style-name="Standard" style:list-style-name="WW8Num7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19" style:family="paragraph" style:parent-style-name="Standard" style:list-style-name="WW8Num1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20" style:family="paragraph" style:parent-style-name="Standard" style:list-style-name="WW8Num13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21" style:family="paragraph" style:parent-style-name="Standard" style:list-style-name="WW8Num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WW8Num14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3" style:family="paragraph" style:parent-style-name="Tekst_20_podstawowy_20_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Nr 460/2009</text:p>
      <text:h text:style-name="P32" text:outline-level="1">Prezydenta Miasta Kalisza</text:h>
      <text:p text:style-name="P3">z dnia 23 października 2009 r.</text:p>
      <text:p text:style-name="P3"/>
      <text:p text:style-name="P5">w sprawie wprowadzenia procedury nadzorowania niezgodności i usługi niezgodnej (NS-03).</text:p>
      <text:p text:style-name="P5"/>
      <text:p text:style-name="P33">Na podstawie art. 33 ust. 1 i 3 ustawy z dnia 8 marca 1990 r. o samorządzie gminnym <text:s text:c="15"/>( Dz. U. z 2001 r. Nr 142, poz. 1591 z późn. zm.) oraz § 65 Regulaminu Organizacyjnego Urzędu <text:s text:c="4"/>Miejskiego w Kaliszu stanowiącego załącznik do zarządzenia nr 468/2003 Prezydenta Miasta Kalisza z dnia 7 listopada 2003 r. w sprawie ustalenia Regulaminu Organizacyjnego Urzędu Miejskiego w Kaliszu ( z późn. zm.) zarządza się, co następuje:</text:p>
      <text:p text:style-name="P33"/>
      <text:p text:style-name="P12"/>
      <text:p text:style-name="P12"/>
      <text:p text:style-name="P13">§ 1.</text:p>
      <text:p text:style-name="P12"/>
      <text:p text:style-name="P7">Wprowadza się „<text:span text:style-name="T1">Procedurę nadzorowania niezgodności i usługi niezgodnej (NS-03)”,</text:span> zwaną dalej „Procedurą”, stanowiącą załącznik do niniejszego zarządzenia.</text:p>
      <text:p text:style-name="P13"/>
      <text:p text:style-name="P13">§ 2.</text:p>
      <text:p text:style-name="P12"/>
      <text:list xml:id="list32531038" text:style-name="WW8Num2">
        <text:list-item>
          <text:p text:style-name="P21">Nadzór nad wykonaniem niniejszego zarządzenia powierza się Pełnomocnikowi ds. SZJ.</text:p>
        </text:list-item>
        <text:list-item>
          <text:p text:style-name="P21">Wykonanie niniejszego zarządzenia powierza się Wydziałowi Organizacyjnemu oraz kierownikom komórek organizacyjnych.</text:p>
        </text:list-item>
      </text:list>
      <text:p text:style-name="P13"/>
      <text:p text:style-name="P13">§ 3.</text:p>
      <text:p text:style-name="P13"/>
      <text:p text:style-name="P9">Zarządzenie podlega publikacji w Biuletynie Informacji Publicznej Urzędu Miejskiego w Kaliszu.</text:p>
      <text:p text:style-name="P13"/>
      <text:p text:style-name="P13">§ 4.</text:p>
      <text:p text:style-name="P12"/>
      <text:p text:style-name="P7">Zarządzenie wchodzi w życie z dniem podpisania.</text:p>
      <text:p text:style-name="P14"><text:tab/><text:span text:style-name="T3">Załącznik do zarządzenia </text:span></text:p>
      <text:p text:style-name="P6">nr 460/2009</text:p>
      <text:p text:style-name="P6">Prezydenta Miasta Kalisza</text:p>
      <text:p text:style-name="P6">z dnia 23 października 2009 r.</text:p>
      <text:p text:style-name="P7"/>
      <text:p text:style-name="P7"/>
      <text:p text:style-name="P3">Procedura nadzorowania niezgodności i usługi niezgodnej (NS-03).</text:p>
      <text:p text:style-name="P7"/>
      <text:p text:style-name="P3"/>
      <text:p text:style-name="P11">Rozdział I</text:p>
      <text:p text:style-name="P3"/>
      <text:p text:style-name="P11">Przepisy ogólne, wyjaśnienie pojęć.</text:p>
      <text:p text:style-name="P3"/>
      <text:p text:style-name="P3"/>
      <text:p text:style-name="P1"><text:span text:style-name="T2">§</text:span><text:span text:style-name="T3"> 1.</text:span></text:p>
      <text:p text:style-name="P7"/>
      <text:p text:style-name="P7">Celem Procedury jest identyfikacja, nadzorowanie, usuwanie i dokumentowanie zaobserwowanych niezgodności oraz zapobieganie świadczeniu usługi niezgodnej z przyjętymi standardami.</text:p>
      <text:p text:style-name="P7"/>
      <text:p text:style-name="P1"><text:span text:style-name="T2">§</text:span><text:span text:style-name="T3"> 2.</text:span></text:p>
      <text:p text:style-name="P7"><text:soft-page-break/></text:p>
      <text:list xml:id="list32535739" text:style-name="WW8Num1">
        <text:list-item>
          <text:p text:style-name="P15">Procedura obowiązuje we wszystkich komórkach organizacyjnych i jest inicjowana, gdy informację o wystąpieniu usługi niezgodnej przekazał pracownik Urzędu.</text:p>
        </text:list-item>
        <text:list-item>
          <text:p text:style-name="P15">W przypadku gdy informacje o usłudze niezgodnej przekazał interesant albo organ kontroli lub nadzoru procedura postępowania z usługą niezgodną wynika z zewnętrznych wymagań prawnych.</text:p>
        </text:list-item>
      </text:list>
      <text:p text:style-name="P1"><text:s/></text:p>
      <text:p text:style-name="P1"><text:span text:style-name="T2">§</text:span><text:span text:style-name="T3"> 3.</text:span></text:p>
      <text:p text:style-name="P7"/>
      <text:p text:style-name="P7">Ilekroć w Procedurze mowa o:</text:p>
      <text:p text:style-name="P7"/>
      <text:list xml:id="list32513070" text:style-name="WW8Num4">
        <text:list-item>
          <text:p text:style-name="P24">SZJ – należy przez to rozumieć System Zarządzania Jakością;</text:p>
        </text:list-item>
        <text:list-item>
          <text:p text:style-name="P24">Pełnomocniku ds. SZJ – należy przez to rozumieć Pełnomocnika ds. Systemu Zarządzania Jakością;</text:p>
        </text:list-item>
        <text:list-item>
          <text:p text:style-name="P24">niezgodności – należy przez to rozumieć niespełnienie wymagania wynikającego z udokumentowanych standardów obowiązujących w Urzędzie;</text:p>
        </text:list-item>
        <text:list-item>
          <text:p text:style-name="P24">wymaganiu – należy przez to rozumieć potrzebę lub oczekiwanie, które zostało ustalone, przyjęte zwyczajowo lub jest obowiązkowe;</text:p>
        </text:list-item>
        <text:list-item>
          <text:p text:style-name="P24">najwyższym kierownictwie – należy przez to rozumieć Prezydenta Miasta, Wiceprezydentów Miasta, Sekretarza Miasta i Skarbnika Miasta;</text:p>
        </text:list-item>
        <text:list-item>
          <text:p text:style-name="P24">zgodzie na odstępstwo – należy przez to rozumieć formalną zgodę Prezydenta Miasta, podpisaną na wniosku kierownika komórki organizacyjnej, określającą dokładnie czas na jaki komórka może postępować niezgodnie z określonym wymaganiem. Zgoda na odstępstwo ma na celu pełne nadzorowanie sytuacji, z której z różnych przyczyn organizacyjnych, budżetowych lub niejasności w interpretacji przepisów, nie można postępować zgodnie z przyjętym wymaganiem, do czasu podjęcia działań mających na celu przywrócenie pełnej zgodności z wymaganiami.</text:p>
        </text:list-item>
      </text:list>
      <text:p text:style-name="P7"/>
      <text:p text:style-name="P1"><text:span text:style-name="T2">§</text:span><text:span text:style-name="T3"> 4. </text:span></text:p>
      <text:p text:style-name="P31"/>
      <text:list xml:id="list32535724" text:style-name="WW8Num3">
        <text:list-item>
          <text:p text:style-name="P16">Przez usługę niezgodną należy rozumieć, w szczególności:</text:p>
        </text:list-item>
      </text:list>
      <text:list xml:id="list32559114" text:continue-list="list32531038" text:style-name="WW8Num2">
        <text:list-item>
          <text:p text:style-name="P25">niewłaściwie zrealizowanie lub niezrealizowanie usługi publicznej;</text:p>
        </text:list-item>
        <text:list-item>
          <text:p text:style-name="P25">naruszenie praworządności lub interesu mieszkańca;</text:p>
        </text:list-item>
        <text:list-item>
          <text:p text:style-name="P25">przewlekłe lub biurokratyczne załatwienie sprawy;</text:p>
        </text:list-item>
        <text:list-item>
          <text:p text:style-name="P25">utratę, zagubienie lub zniszczenie własności klienta.</text:p>
        </text:list-item>
      </text:list>
      <text:list xml:id="list32553575" text:continue-list="list32535724" text:style-name="WW8Num3">
        <text:list-item>
          <text:p text:style-name="P16">Stwierdzenie, że zidentyfikowana niezgodność jest jednocześnie usługą niezgodną należy do auditora. W sytuacjach, gdy na podstawie ujawnionych okoliczności nie można tego jednoznacznie stwierdzić, decyzję w sprawie zidentyfikowania usługi niezgodnej podejmuje Pełnomocnik ds. SZJ.</text:p>
        </text:list-item>
      </text:list>
      <text:p text:style-name="P7"/>
      <text:p text:style-name="P11">Rozdział II</text:p>
      <text:p text:style-name="P3"/>
      <text:p text:style-name="P11">Odpowiedzialności i uprawnienia.</text:p>
      <text:p text:style-name="P3"/>
      <text:p text:style-name="P3"/>
      <text:p text:style-name="P1"><text:span text:style-name="T2">§</text:span><text:span text:style-name="T3"> 5.</text:span></text:p>
      <text:p text:style-name="P7"/>
      <text:p text:style-name="P7"><text:s/>Pełnomocnik ds. SZJ odpowiada za:</text:p>
      <text:list xml:id="list32512187" text:style-name="WW8Num5">
        <text:list-item>
          <text:p text:style-name="P26">nadzór nad realizacją postępowania określonego niniejszą Procedurą;</text:p>
        </text:list-item>
        <text:list-item>
          <text:p text:style-name="P26">okresowa analizę zidentyfikowanych niezgodności, usług niezgodnych, działań korygujących i zapobiegawczych;</text:p>
        </text:list-item>
        <text:list-item>
          <text:p text:style-name="P26">podejmowanie działań zapobiegawczych w celu zmniejszenia lub eliminowania występowania niezgodności lub spostrzeżeń w trakcie realizacji usług publicznych.</text:p>
        </text:list-item>
      </text:list>
      <text:p text:style-name="P7"/>
      <text:p text:style-name="P3"><text:soft-page-break/>§ 6.</text:p>
      <text:p text:style-name="P7"/>
      <text:list xml:id="list32529163" text:style-name="WW8Num6">
        <text:list-item>
          <text:p text:style-name="P17">Wydział Organizacyjny jest odpowiedzialny za:</text:p>
        </text:list-item>
      </text:list>
      <text:list xml:id="list32509175" text:style-name="WW8Num8">
        <text:list-item>
          <text:p text:style-name="P27">prowadzenie zbioru kart niezgodności i spostrzeżeń oraz wniosków o zgodę na odstępstwo;</text:p>
        </text:list-item>
        <text:list-item>
          <text:p text:style-name="P27">nadzorowanie terminów działań określonych w kartach niezgodności i spostrzeżeń.</text:p>
        </text:list-item>
      </text:list>
      <text:list xml:id="list32536739" text:style-name="WW8Num7">
        <text:list-item>
          <text:p text:style-name="P18">Wydział Organizacyjny jest uprawniony do występowania do komórek organizacyjnych z prośbą o szczegółowe informacje i wyjaśnienia związane z każdą zidentyfikowaną niezgodnością lub spostrzeżeniem.</text:p>
        </text:list-item>
      </text:list>
      <text:p text:style-name="P7"/>
      <text:p text:style-name="P1"><text:span text:style-name="T2">§</text:span><text:span text:style-name="T3"> 7.</text:span></text:p>
      <text:p text:style-name="P7"/>
      <text:p text:style-name="P7">Kierownik komórki organizacyjnej jest odpowiedzialny za:</text:p>
      <text:list xml:id="list32536729" text:style-name="WW8Num9">
        <text:list-item>
          <text:p text:style-name="P28">nadzór nad ujawnionymi niezgodnościami oraz wprowadzanymi działaniami korekcyjnymi, korygującymi lub zapobiegawczymi;</text:p>
        </text:list-item>
        <text:list-item>
          <text:p text:style-name="P28">podejmowanie działań w celu zmniejszenia lub eliminowania występowania usługi niezgodnej w podległej komórce organizacyjnej;</text:p>
        </text:list-item>
        <text:list-item>
          <text:p text:style-name="P28">przestrzegania postępowania zgodnego z niniejszą Procedurą.</text:p>
        </text:list-item>
      </text:list>
      <text:p text:style-name="P31"/>
      <text:p text:style-name="P3">§ 8.</text:p>
      <text:p text:style-name="P7"/>
      <text:p text:style-name="P7">Każdy pracownik Urzędu odpowiada za:</text:p>
      <text:list xml:id="list32517128" text:style-name="WW8Num10">
        <text:list-item>
          <text:p text:style-name="P29">zgłaszanie wszelkich występujących niezgodności, spostrzeżeń i usług niezgodnych Pełnomocnikowi ds. SZJ lub Wydziałowi Organizacyjnemu;</text:p>
        </text:list-item>
        <text:list-item>
          <text:p text:style-name="P29">postępowanie zgodne z Procedurą.</text:p>
        </text:list-item>
      </text:list>
      <text:p text:style-name="P7"/>
      <text:p text:style-name="P3"/>
      <text:p text:style-name="P3"/>
      <text:p text:style-name="P3"/>
      <text:p text:style-name="P3">Rozdział III</text:p>
      <text:p text:style-name="P3"/>
      <text:p text:style-name="P3">Tryb postępowania. <text:s/></text:p>
      <text:p text:style-name="P7"/>
      <text:p text:style-name="P7"/>
      <text:p text:style-name="P3">§ 9.</text:p>
      <text:p text:style-name="P7"/>
      <text:p text:style-name="P7">Identyfikacja usługi niezgodnej i niezgodności następuje w konsekwencji:</text:p>
      <text:list xml:id="list32513579" text:style-name="WW8Num11">
        <text:list-item>
          <text:p text:style-name="P30">wewnętrznych i zewnętrznych auditów SZJ;</text:p>
        </text:list-item>
        <text:list-item>
          <text:p text:style-name="P30">auditów i kontroli wewnętrznej (wykonywanych przez Wydział Kontroli Wewnętrznej);</text:p>
        </text:list-item>
        <text:list-item>
          <text:p text:style-name="P30">zgłoszenia pracownika Urzędu;</text:p>
        </text:list-item>
        <text:list-item>
          <text:p text:style-name="P30">uznania za uzasadnionego wniosku lub skargi mieszkańca na pracę i organizację Urzędu.</text:p>
        </text:list-item>
      </text:list>
      <text:p text:style-name="P7"/>
      <text:p text:style-name="P1"><text:span text:style-name="T2">§</text:span><text:span text:style-name="T3"> 10.</text:span></text:p>
      <text:p text:style-name="P7"/>
      <text:list xml:id="list32511007" text:style-name="WW8Num12">
        <text:list-item>
          <text:p text:style-name="P19">Karta niezgodności i spostrzeżeń zawiera informacje poufne, przeznaczone tylko do wewnętrznego użytku Urzędu. Ujawnienie jej treści podmiotom zewnętrznym może nastąpić tylko za zgodą Prezydenta Miasta lub Pełnomocnika ds. SZJ.</text:p>
        </text:list-item>
        <text:list-item>
          <text:p text:style-name="P19">Każdy pracownik Urzędu w przypadku stwierdzenia niezgodności zgłasza ten fakt Pełnomocnikowi ds. SZJ lub Wydziałowi Organizacyjnemu.</text:p>
        </text:list-item>
        <text:list-item>
          <text:p text:style-name="P19">Po otrzymaniu zgłoszenia Pełnomocnik ds. SZJ weryfikuje, czy zgłoszenie dotyczy usługi niezgodnej.</text:p>
        </text:list-item>
        <text:list-item>
          <text:p text:style-name="P19">W razie stwierdzenia, że zidentyfikowana niezgodność nie jest usługą niezgodną podejmuje się działania zgodne z procedurą <text:s/>działań korygujących i zapobiegawczych (NS-02).</text:p>
        </text:list-item>
        <text:list-item>
          <text:p text:style-name="P19"><text:soft-page-break/>Jeżeli zgłoszenie dotyczy usługi niezgodnej Pełnomocnik ds. SZJ przekazuje tę informację Prezydentowi Miasta.</text:p>
        </text:list-item>
      </text:list>
      <text:p text:style-name="P7"/>
      <text:p text:style-name="P1"><text:span text:style-name="T2">§</text:span><text:span text:style-name="T3"> 11.</text:span></text:p>
      <text:p text:style-name="P7"/>
      <text:list xml:id="list32520216" text:style-name="WW8Num13">
        <text:list-item>
          <text:p text:style-name="P20">Jeżeli zidentyfikowana niezgodność powtarza się i trudno jest zrealizować skuteczne działania działania korygujące lub kierownik komórki organizacyjnej stwierdzi, że nie może usunąć niezgodności, może on wystąpić z wnioskiem o zgodę na odstępstwo.</text:p>
        </text:list-item>
        <text:list-item>
          <text:p text:style-name="P20">Zgodę na odstępstwo podejmuje podejmuje Prezydent Miasta. Zgoda może zostać poprzedzona <text:s/>wspólną analizą z pozostałymi członkami najwyższego kierownictwa.</text:p>
        </text:list-item>
        <text:list-item>
          <text:p text:style-name="P20">Kierownik komórki organizacyjnej występujący z wnioskiem na odstępstwo powinien określić jakiego wymagania nie można zrealizować i z jakich przyczyn.</text:p>
        </text:list-item>
        <text:list-item>
          <text:p text:style-name="P20">Zgoda na odstępstwo może być wydana tylko na określony czas, w którym wnioskująca komórka organizacyjna przeprowadza działania mające na celu doprowadzenie do stanu pełnej zgodności.</text:p>
        </text:list-item>
        <text:list-item>
          <text:p text:style-name="P20">Po upływie czasu zgody na odstępstwo należy powiadomić Pełnomocnika ds. SZJ o działaniach.</text:p>
        </text:list-item>
        <text:list-item>
          <text:p text:style-name="P20">W przypadku nie zrealizowania działań w czasie określonym zgodnie z ust. 4, komórka organizacyjna składa ponowny wniosek o zgodę na odstępstwo.</text:p>
        </text:list-item>
        <text:list-item>
          <text:p text:style-name="P20">Wzór wniosku o zgodę na odstępstwo opracowuje Wydział Organizacyjny, a zatwierdza Pełnomocnik ds. SZJ.</text:p>
        </text:list-item>
      </text:list>
      <text:p text:style-name="P8"/>
      <text:p text:style-name="P2"><text:span text:style-name="T2">§</text:span><text:span text:style-name="T3"> 12.</text:span></text:p>
      <text:p text:style-name="P4"/>
      <text:list xml:id="list32520668" text:style-name="WW8Num14">
        <text:list-item>
          <text:p text:style-name="P22">Wydział Organizacyjny, prowadzący zbiór kart niezgodności i spostrzeżeń oraz wniosków o zgodę na odstępstwo nadzoruje terminy realizacji działań określonych w kartach.</text:p>
        </text:list-item>
        <text:list-item>
          <text:p text:style-name="P22">Wydział Organizacyjny, jeżeli zachodzi taka konieczność, może zwrócić się do komórki organizacyjnej o wyjaśnienie lub szczegółowe informacje dotyczące danej niezgodności lub spostrzeżenia.</text:p>
        </text:list-item>
      </text:list>
      <text:p text:style-name="P10"/>
      <text:p text:style-name="P2"><text:span text:style-name="T2">§</text:span><text:span text:style-name="T3"> 13.</text:span></text:p>
      <text:p text:style-name="P4"/>
      <text:p text:style-name="P10">Pełnomocnik ds. SZJ przygotowuje na przegląd SZJ analizę dotyczącą zidentyfikowanych niezgodności i usług niezgodnych oraz działań podjętych dla ich usunięcia. </text:p>
      <text:p text:style-name="P10"/>
      <text:p text:style-name="P8"><text:s text:c="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6T12:23:59</meta:creation-date>
    <meta:editing-duration>PT52113H31M44S</meta:editing-duration>
    <meta:printed-by>Aleksander Andrzej Góral</meta:printed-by>
    <meta:print-date>2009-11-10T12:43:24.46</meta:print-date>
    <meta:document-statistic meta:table-count="0" meta:image-count="0" meta:object-count="0" meta:page-count="4" meta:paragraph-count="91" meta:word-count="1014" meta:character-count="7663"/>
    <dc:date>2009-11-10T12:44:16.99</dc:date>
    <dc:creator>Aleksander Andrzej Góral</dc:creator>
    <meta:generator>OpenOffice.org/3.1$Win32 OpenOffice.org_project/310m11$Build-9399</meta:generator>
  </office:meta>
</office:document-meta>
</file>