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L1"/>
    <style:style style:name="P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text:span text:style-name="T3">Zarządzenie Nr 460/2010<text:line-break/>Prezydenta Miasta Kalisza<text:line-break/>z dnia 5 listopada 2010r.</text:span></text:p>
      <text:p text:style-name="P2"/>
      <text:p text:style-name="P3">w sprawie darowizny zużytych składników majątku ruchomego <text:s text:c="2"/></text:p>
      <text:p text:style-name="P4"/>
      <text:p text:style-name="P4">Na podstawie art.30 ust.1 i ust. 2 pkt 3 ustawy z dnia 8 marca 1990r. o samorządzie gminnym</text:p>
      <text:p text:style-name="Standard"><text:span text:style-name="T4">(Dz.U. z 2001r. Nr 142 poz.1591 z późn. zm), §39 ust. 1 rozporządzenia Rady Ministrów z dnia 21 maja 2010r. w sprawie sposobu i trybu gospodarowania składnikami rzeczowymi majątku ruchomego, w który wyposażone są jednostki budżetowe (Dz. U. Nr 114, poz. 761), w związku z §46 ust. 2 zarządzenia Nr 383/2010 Prezydenta Miasta Kalisza z dnia 14 września 2010r. w sprawie sposobu i trybu gospodarowania składnikami majątku ruchomego i oddania części mienia nieruchomego do odpłatnego korzystania innym podmiotom zarządza się, co następuje:</text:span></text:p>
      <text:p text:style-name="P1"/>
      <text:p text:style-name="P6">§1</text:p>
      <text:p text:style-name="P1"><text:s/></text:p>
      <text:p text:style-name="Standard"><text:span text:style-name="T4">Postanawia się dokonać darowizny niżej wymienionych zużytych składników majątku ruchomego na rzecz Stowarzyszenia Pomocy Rodzinie „Bank Chleba” w Kaliszu ul. Harcerska 10 , 62-800 Kalisz:</text:span></text:p>
      <text:p text:style-name="P4"/>
      <text:list xml:id="list30477119" text:style-name="L1">
        <text:list-item>
          <text:p text:style-name="P8"><text:span text:style-name="T4">szafa o numerze inwentarzowym I/5054 i wartości początkowej 95,08 zł.,</text:span></text:p>
        </text:list-item>
      </text:list>
      <text:list xml:id="list30478616" text:style-name="WW8Num1">
        <text:list-item>
          <text:p text:style-name="P5">szafa o numerze inwentarzowym I/5313 i wartości początkowej 590,16 zł.,</text:p>
        </text:list-item>
        <text:list-item>
          <text:p text:style-name="P7"><text:span text:style-name="T4">szafa o numerze inwentarzowym I/5705 i wartości początkowej 432,25 zł.,</text:span></text:p>
        </text:list-item>
        <text:list-item>
          <text:p text:style-name="P5">szafa o numerze inwentarzowym W/9018 i wartości początkowej 2.000,00 zł.,</text:p>
        </text:list-item>
        <text:list-item>
          <text:p text:style-name="P5">krzesło o numerze inwentarzowym I/6655 i wartości początkowej 142,00 zł.,</text:p>
        </text:list-item>
        <text:list-item>
          <text:p text:style-name="P5">biurko o numerze inwentarzowym I/2563 i wartości początkowej 130,00 zł.,</text:p>
        </text:list-item>
        <text:list-item>
          <text:p text:style-name="P5">szafka o numerze inwentarzowym I/6207 i wartości początkowej 0,27 zł.,</text:p>
        </text:list-item>
        <text:list-item>
          <text:p text:style-name="P5">szafka o numerze inwentarzowym I/6208 i wartości początkowej 0,27 zł.,</text:p>
        </text:list-item>
        <text:list-item>
          <text:p text:style-name="P5">nadstawka o numerze inwentarzowym I/11275 i wartości początkowej 134,00 zł.,</text:p>
        </text:list-item>
        <text:list-item>
          <text:p text:style-name="P5">nadstawka o numerze inwentarzowym I/11284 i wartości początkowej 134,00 zł.,</text:p>
        </text:list-item>
        <text:list-item>
          <text:p text:style-name="P5">segment o numerze inwentarzowym I/666 i wartości początkowej 200,00 zł.</text:p>
        </text:list-item>
      </text:list>
      <text:p text:style-name="P9"><text:span text:style-name="T4"/></text:p>
      <text:p text:style-name="P4"/>
      <text:p text:style-name="P6">§2</text:p>
      <text:p text:style-name="P6"/>
      <text:p text:style-name="P4">Warunki darowizny określi umowa darowizny.</text:p>
      <text:p text:style-name="P4"/>
      <text:p text:style-name="P4"/>
      <text:p text:style-name="P6">§3</text:p>
      <text:p text:style-name="P6"/>
      <text:p text:style-name="P4">Wykonanie zarządzenia powierza się Naczelnikowi Wydziału Administracyjno-Gospodarczego.</text:p>
      <text:p text:style-name="P4"/>
      <text:p text:style-name="P4"/>
      <text:p text:style-name="P6">§4</text:p>
      <text:p text:style-name="P6"/>
      <text:p text:style-name="P4">Zarządzenie podlega publikacji w Biuletynie Informacji Publicznej.</text:p>
      <text:p text:style-name="P4"/>
      <text:p text:style-name="P4"/>
      <text:p text:style-name="P6">§5</text:p>
      <text:p text:style-name="P4"/>
      <text:p text:style-name="P4">Zarządzenie wchodzi w życie z dniem podpisania.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460/2010</dc:title>
    <meta:initial-creator>???NOT_EXIST???</meta:initial-creator>
    <meta:creation-date>2010-11-08T12:45:00</meta:creation-date>
    <dc:creator>Mirosław Robak</dc:creator>
    <dc:date>2010-11-08T12:45:00</dc:date>
    <meta:print-date>2010-10-29T13:17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26" meta:word-count="296" meta:character-count="2021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