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WW8Num2">
      <style:paragraph-properties fo:margin-left="4.387cm" fo:margin-right="0cm" fo:text-indent="-0.635cm" style:auto-text-indent="false">
        <style:tab-stops>
          <style:tab-stop style:position="4.387cm"/>
        </style:tab-stops>
      </style:paragraph-properties>
    </style:style>
    <style:style style:name="P7" style:family="paragraph" style:parent-style-name="Standard">
      <style:paragraph-properties fo:margin-left="3.75cm" fo:margin-right="0cm" fo:text-indent="0cm" style:auto-text-indent="false"/>
    </style:style>
    <style:style style:name="P8" style:family="paragraph" style:parent-style-name="Standard">
      <style:paragraph-properties fo:margin-top="0.106cm" fo:margin-bottom="0.106cm"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.106cm" fo:margin-bottom="0.106cm" fo:text-align="justify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.106cm" fo:margin-bottom="0.106cm" fo:text-align="justify" style:justify-single-word="false"/>
      <style:text-properties style:font-name-complex="Arial"/>
    </style:style>
    <style:style style:name="P11" style:family="paragraph" style:parent-style-name="Standard" style:list-style-name="WW8Num3">
      <style:paragraph-properties fo:margin-left="0.661cm" fo:margin-right="0cm" fo:margin-top="0.106cm" fo:margin-bottom="0.106cm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style:font-name-complex="Ari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-complex="Arial"/>
    </style:style>
    <style:style style:name="P14" style:family="paragraph" style:parent-style-name="Text_20_body">
      <style:paragraph-properties fo:margin-top="0.106cm" fo:margin-bottom="0.106cm" fo:text-align="justify" style:justify-single-word="fals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459/2009</text:p>
      <text:h text:style-name="P15" text:outline-level="1">Prezydenta Miasta Kalisza</text:h>
      <text:p text:style-name="P1">z dnia 21 października 2009 r.</text:p>
      <text:p text:style-name="P1"/>
      <text:p text:style-name="P2">w sprawie powołania auditorów wewnętrznych w Urzędzie Miejskim w Kaliszu.</text:p>
      <text:p text:style-name="P2"/>
      <text:p text:style-name="Tekst_20_podstawowy_20_21">Na podstawie art. 33 ust. 5 ustawy z dnia 8 marca 1990 r. o samorządzie gminnym ( Dz. U.z 2001 r. Nr 142, poz. 1591 z późn. zm.) oraz § 65 Regulaminu Organizacyjnego Urzędu Miejskiego w Kaliszu stanowiącego załącznik do zarządzenia nr 468/2003 Prezydenta Miasta Kalisza z dnia 7 listopada 2003 r. w sprawie ustalenia Regulaminu Organizacyjnego Urzędu Miejskiego ( z późn. zm.) zarządza się, co następuje:</text:p>
      <text:p text:style-name="Tekst_20_podstawowy_20_21"/>
      <text:p text:style-name="P3"/>
      <text:p text:style-name="P4">§ 1.</text:p>
      <text:p text:style-name="P5"/>
      <text:p text:style-name="P13">W związku z wdrażaniem w Urzędzie Miejskim w Kaliszu Systemu Zarządzania Jakością powołuje się następujące osoby do pełnienia funkcji auditorów wewnętrznych:</text:p>
      <text:list xml:id="list32629906" text:style-name="WW8Num2">
        <text:list-item>
          <text:p text:style-name="P6">Karolina Adamek</text:p>
        </text:list-item>
        <text:list-item>
          <text:p text:style-name="P6">Magdalena Andrzejewska</text:p>
        </text:list-item>
        <text:list-item>
          <text:p text:style-name="P6">Barbara Bocheńska</text:p>
        </text:list-item>
        <text:list-item>
          <text:p text:style-name="P6">Radosław Bul</text:p>
        </text:list-item>
        <text:list-item>
          <text:p text:style-name="P6">Agata Burzyńska – Iwanow</text:p>
        </text:list-item>
        <text:list-item>
          <text:p text:style-name="P6">Krystyna Frąckowiak</text:p>
        </text:list-item>
        <text:list-item>
          <text:p text:style-name="P6">Anna Goździńska</text:p>
        </text:list-item>
        <text:list-item>
          <text:p text:style-name="P6">Agnieszka Jarek - Duczka</text:p>
        </text:list-item>
        <text:list-item>
          <text:p text:style-name="P6">Michał Juszczak</text:p>
        </text:list-item>
        <text:list-item>
          <text:p text:style-name="P6">Dominik Kałużny</text:p>
        </text:list-item>
        <text:list-item>
          <text:p text:style-name="P6">Beata Kędzia</text:p>
        </text:list-item>
        <text:list-item>
          <text:p text:style-name="P6">Barbara Kliber</text:p>
        </text:list-item>
        <text:list-item>
          <text:p text:style-name="P6">Jan Kłysz</text:p>
        </text:list-item>
        <text:list-item>
          <text:p text:style-name="P6">Agnieszka Łagoda</text:p>
        </text:list-item>
        <text:list-item>
          <text:p text:style-name="P6">Ewa Milewska</text:p>
        </text:list-item>
        <text:list-item>
          <text:p text:style-name="P6">Marta Okrasa</text:p>
        </text:list-item>
        <text:list-item>
          <text:p text:style-name="P6">Elżbieta Pastuszak</text:p>
        </text:list-item>
        <text:list-item>
          <text:p text:style-name="P6">Michał Pilas</text:p>
        </text:list-item>
        <text:list-item>
          <text:p text:style-name="P6">Lidia Plajzer</text:p>
        </text:list-item>
        <text:list-item>
          <text:p text:style-name="P6">Angelika Pućka</text:p>
        </text:list-item>
        <text:list-item>
          <text:p text:style-name="P6">Joanna Stachyra</text:p>
        </text:list-item>
        <text:list-item>
          <text:p text:style-name="P6">Katarzyna Tomczyk</text:p>
        </text:list-item>
        <text:list-item>
          <text:p text:style-name="P6">Rafał Zakrzewski</text:p>
        </text:list-item>
      </text:list>
      <text:p text:style-name="P7"/>
      <text:p text:style-name="P8">§ 2.</text:p>
      <text:p text:style-name="P8"/>
      <text:list xml:id="list32621159" text:style-name="WW8Num3">
        <text:list-item>
          <text:p text:style-name="P11">Zadania auditorów wewnętrznych zostały określone w „Procedurze wewnętrznych auditów zarządzania jakością (NS-01)”.</text:p>
        </text:list-item>
        <text:list-item>
          <text:p text:style-name="P11">Za realizację zadań, o których mowa w ust. 1, na wniosek Pełnomocnika ds. SZJ może być przyznany dodatek specjalny.</text:p>
        </text:list-item>
      </text:list>
      <text:p text:style-name="P9"/>
      <text:p text:style-name="P9"><text:soft-page-break/></text:p>
      <text:p text:style-name="P8">§ 3.</text:p>
      <text:p text:style-name="P8"/>
      <text:p text:style-name="P10">Wykonanie niniejszego zarządzenia powierza się Pełnomocnikowi ds. SZJ.</text:p>
      <text:p text:style-name="P10"/>
      <text:p text:style-name="P10"/>
      <text:p text:style-name="P8">§ 4.</text:p>
      <text:p text:style-name="P9"/>
      <text:p text:style-name="P10">Zarządzenie podlega publikacji w Biuletynie Informacji Publicznej Urzędu Miejskiego w Kaliszu.</text:p>
      <text:p text:style-name="P10"/>
      <text:p text:style-name="P10"/>
      <text:p text:style-name="P8">§ 5.</text:p>
      <text:p text:style-name="P9"/>
      <text:p text:style-name="P10">Zarządzenie wchodzi w życie z dniem podpisania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35:00</meta:creation-date>
    <dc:creator>Katarzyna Tomczyk</dc:creator>
    <dc:date>2009-10-20T10:40:00</dc:date>
    <meta:print-date>2009-10-19T10:31:00</meta:print-date>
    <meta:editing-cycles>21</meta:editing-cycles>
    <meta:editing-duration>PT52113H31M44S</meta:editing-duration>
    <meta:document-statistic meta:table-count="0" meta:image-count="0" meta:object-count="0" meta:page-count="2" meta:paragraph-count="40" meta:word-count="254" meta:character-count="1597"/>
    <meta:generator>OpenOffice.org/3.1$Win32 OpenOffice.org_project/310m11$Build-9399</meta:generator>
  </office:meta>
</office:document-meta>
</file>