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459/2010<text:line-break/>Prezydenta Miasta Kalisza<text:line-break/>z dnia 5 listopada 2010r.</text:span></text:p>
      <text:p text:style-name="P5">w sprawie darowizny zużytych składników majątku ruchomego</text:p>
      <text:p text:style-name="P1"/>
      <text:p text:style-name="P1">Na podstawie art.30 ust.1 i ust. 2 pkt 3 ustawy z dnia 8 marca 1990r. o samorządzie gminnym</text:p>
      <text:p text:style-name="P1">(Dz.U. z 2001r. Nr 142 poz.1591 z późn. zm), §39 ust. 1 rozporządzenia Rady Ministrów z dnia 21 maja 2010r. w sprawie sposobu i trybu gospodarowania składnikami rzeczowymi majątku ruchomego, w który wyposażone są jednostki budżetowe (Dz. U. Nr 114, poz. 761), w związku z §46 ust. 2 zarządzenia Nr 383/2010 Prezydenta Miasta Kalisza z dnia 14 września 2010r. w sprawie sposobu i trybu gospodarowania składnikami majątku ruchomego i oddania części mienia nieruchomego do odpłatnego korzystania innym podmiotom zarządza się, co następuje:</text:p>
      <text:p text:style-name="P1"/>
      <text:p text:style-name="P1"/>
      <text:p text:style-name="P2">§1</text:p>
      <text:p text:style-name="P1"/>
      <text:p text:style-name="P1">Postanawia się dokonać darowizny niżej wymienionych zużytych składników majątku ruchomego na rzecz Rejonowego Wodnego Ochotniczego Pogotowia Ratunkowego Zarząd w Kaliszu ul. Łódzka 29 , 62-800 Kalisz :</text:p>
      <text:p text:style-name="P1"/>
      <text:list xml:id="list30448618" text:style-name="L1">
        <text:list-item>
          <text:p text:style-name="P4">szafa ubraniowa o numerze inwentarzowym I/8273 i wartości początkowej 469,00 zł.,</text:p>
        </text:list-item>
      </text:list>
      <text:list xml:id="list30407285" text:style-name="WW8Num1">
        <text:list-item>
          <text:p text:style-name="P3">biurko o numerze inwentarzowym I/5055 i wartości początkowej <text:s/>137,70 zł.,</text:p>
        </text:list-item>
        <text:list-item>
          <text:p text:style-name="P3">biurko o numerze inwentarzowym I/7250 i wartości początkowej <text:s/>352,47 zł.,</text:p>
        </text:list-item>
        <text:list-item>
          <text:p text:style-name="P6"><text:span text:style-name="T2">krzesło o numerze inwentarzowym I/8136 i wartości początkowej <text:s/>270,00 zł.,</text:span></text:p>
        </text:list-item>
        <text:list-item>
          <text:p text:style-name="P3">krzesło o numerze inwentarzowym I/8137 i wartości początkowej <text:s/>270,00 zł.,</text:p>
        </text:list-item>
        <text:list-item>
          <text:p text:style-name="P3">krzesło o numerze inwentarzowym I/8138 i wartości początkowej <text:s/>270,00 zł.,</text:p>
        </text:list-item>
        <text:list-item>
          <text:p text:style-name="P3">krzesło o numerze inwentarzowym I/7957 i wartości początkowej <text:s/>130,00 zł.,</text:p>
        </text:list-item>
        <text:list-item>
          <text:p text:style-name="P3">krzesło o numerze inwentarzowym I/7956 i wartości początkowej <text:s/>130,00 zł.,</text:p>
        </text:list-item>
        <text:list-item>
          <text:p text:style-name="P6"><text:span text:style-name="T2">krzesło o numerze inwentarzowym I/8119 i wartości początkowej <text:s/>130,00 zł. <text:s text:c="66"/></text:span><text:span text:style-name="T1"><text:s text:c="22"/></text:span></text:p>
        </text:list-item>
      </text:list>
      <text:p text:style-name="P1"/>
      <text:p text:style-name="P2">§2</text:p>
      <text:p text:style-name="P2"/>
      <text:p text:style-name="P1">Warunki darowizny określi umowa darowizny.</text:p>
      <text:p text:style-name="P2"/>
      <text:p text:style-name="P2"/>
      <text:p text:style-name="P2">§3</text:p>
      <text:p text:style-name="P2"/>
      <text:p text:style-name="P1">Wykonanie zarządzenia powierza się Naczelnikowi Wydziału Administracyjno-Gospodarczego.</text:p>
      <text:p text:style-name="P1"/>
      <text:p text:style-name="P1"/>
      <text:p text:style-name="P2">§4</text:p>
      <text:p text:style-name="P2"/>
      <text:p text:style-name="P1">Zarządzenie podlega publikacji w Biuletynie Informacji Publicznej.</text:p>
      <text:p text:style-name="P1"/>
      <text:p text:style-name="P1"/>
      <text:p text:style-name="P2">§5</text:p>
      <text:p text:style-name="P1"/>
      <text:p text:style-name="P1">Zarządzenie wchodzi w życie z dniem podpisania.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???NOT_EXIST???</meta:initial-creator>
    <meta:creation-date>2010-11-08T12:43:00</meta:creation-date>
    <dc:creator>Mirosław Robak</dc:creator>
    <dc:date>2010-11-08T12:43:00</dc:date>
    <meta:print-date>2010-09-10T11:50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276" meta:character-count="1989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