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WW8Num2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WW8Num2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WW8Num5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WW8Num7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WW8Num12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WW8Num13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WW8Num15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WW8Num17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WW8Num18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WW8Num19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WW8Num20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WW8Num18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635cm" fo:margin-right="0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-0.635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 style:master-page-name="Standard">
      <style:paragraph-properties fo:margin-left="-0.635cm" fo:margin-right="0cm" fo:text-align="end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WW8Num1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Tekst_20_podstawowy_20_2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Nr 458/2009</text:p>
      <text:h text:style-name="P44" text:outline-level="1">Prezydenta Miasta Kalisza</text:h>
      <text:p text:style-name="P2">z dnia 21 października 2009 r.</text:p>
      <text:p text:style-name="P1"/>
      <text:p text:style-name="P1">w sprawie wprowadzenia procedury wewnętrznych auditów Systemu Zarządzania Jakością (NS-01).</text:p>
      <text:p text:style-name="Standard"/>
      <text:p text:style-name="P43">Na podstawie art. 33 ust. 1 i 3 ustawy z dnia 8 marca 1990 r. o samorządzie gminnym <text:s text:c="15"/>( Dz. U. z 2001 r. Nr 142, poz. 1591 z późn. zm.) oraz § 65 Regulaminu Organizacyjnego Urzędu <text:s text:c="4"/>Miejskiego w Kaliszu stanowiącego załącznik do zarządzenia nr 468/2003 Prezydenta Miasta Kalisza z dnia 7 listopada 2003 r. w sprawie ustalenia Regulaminu Organizacyjnego Urzędu Miejskiego w Kaliszu ( z późn. zm.) zarządza się, co następuje:</text:p>
      <text:p text:style-name="P43"/>
      <text:p text:style-name="P6"/>
      <text:p text:style-name="P6"/>
      <text:p text:style-name="P7">§ 1.</text:p>
      <text:p text:style-name="P6"/>
      <text:p text:style-name="P3">Wprowadza się „<text:span text:style-name="T1">Procedurę wewnętrznych auditów Systemu Zarządzania Jakością (NS-01)”,</text:span> zwaną dalej „Procedurą”, stanowiącą załącznik do niniejszego zarządzenia.</text:p>
      <text:p text:style-name="P7"/>
      <text:p text:style-name="P7">§ 2.</text:p>
      <text:p text:style-name="P6"/>
      <text:list xml:id="list32603179" text:style-name="WW8Num2">
        <text:list-item>
          <text:p text:style-name="P8">Nadzór nad wykonaniem niniejszego zarządzenia powierza się Pełnomocnikowi ds. SZJ.</text:p>
        </text:list-item>
        <text:list-item>
          <text:p text:style-name="P8">Wykonanie niniejszego zarządzenia powierza się Wydziałowi Organizacyjnemu oraz kierownikom komórek organizacyjnych.</text:p>
        </text:list-item>
      </text:list>
      <text:p text:style-name="P7"/>
      <text:p text:style-name="P7">§ 3.</text:p>
      <text:p text:style-name="P7"/>
      <text:p text:style-name="P4">Zarządzenie podlega publikacji w Biuletynie Informacji Publicznej Urzędu Miejskiego w Kaliszu.</text:p>
      <text:p text:style-name="P7"/>
      <text:p text:style-name="P7">§ 4.</text:p>
      <text:p text:style-name="P6"/>
      <text:p text:style-name="P3">Zarządzenie wchodzi w życie z dniem podpisania.</text:p>
      <text:p text:style-name="P6"/>
      <text:p text:style-name="P28">Załącznik do</text:p>
      <text:p text:style-name="P23">zarządzenia Nr 458/2009</text:p>
      <text:p text:style-name="P23">Prezydenta Miasta Kalisza</text:p>
      <text:p text:style-name="P26"><text:span text:style-name="T2"><text:s/>z dnia 21 października 2009 r.</text:span></text:p>
      <text:p text:style-name="P5"/>
      <text:p text:style-name="P24"/>
      <text:p text:style-name="P24"/>
      <text:p text:style-name="P24"/>
      <text:p text:style-name="P24"/>
      <text:p text:style-name="P24"/>
      <text:p text:style-name="P24">Procedura wewnętrznych auditów systemu zarządzania jakością ( NS-01).</text:p>
      <text:p text:style-name="P22"/>
      <text:p text:style-name="P22"/>
      <text:p text:style-name="P22"/>
      <text:p text:style-name="P24">Rozdział I</text:p>
      <text:p text:style-name="P24">Przepisy ogólne</text:p>
      <text:p text:style-name="P22"/>
      <text:p text:style-name="P24">§ 1. </text:p>
      <text:p text:style-name="P22"/>
      <text:p text:style-name="P21">Celem Procedury jest określenie, czy system zarządzania jakością jest zgodny z: zaplanowanymi ustaleniami, wymaganiami normy ISO 9001, wymaganiami systemu zarządzania jakością ustanowionymi przez Urząd oraz czy system zarządzania jakością jest skutecznie wdrożony i utrzymywany.</text:p>
      <text:p text:style-name="P22"/>
      <text:p text:style-name="P27"><text:span text:style-name="T2">§ 2.</text:span><text:span text:style-name="T1"> </text:span></text:p>
      <text:p text:style-name="P22"/>
      <text:p text:style-name="P21">Podczas stosowania niniejszej procedury mają zastosowanie wymagania określone w normie <text:line-break/>PN-EN ISO 9001:2009 oraz w normie PN-EN ISO 9000:2000.</text:p>
      <text:p text:style-name="P22"/>
      <text:p text:style-name="P24">§ 3.</text:p>
      <text:p text:style-name="P21"><text:s/></text:p>
      <text:p text:style-name="P21">Procedura obejmuje swoim zakresem wszystkie komórki organizacyjne Urzędu.</text:p>
      <text:p text:style-name="P22"/>
      <text:p text:style-name="P24">§ 4.</text:p>
      <text:p text:style-name="P22"/>
      <text:p text:style-name="P21">Ilekroć w Procedurze jest mowa o: <text:s/></text:p>
      <text:p text:style-name="P21"/>
      <text:list xml:id="list32587011" text:style-name="WW8Num1">
        <text:list-item>
          <text:p text:style-name="P29">SZJ – należy przez to rozumieć System Zarządzania Jakością;</text:p>
        </text:list-item>
        <text:list-item>
          <text:p text:style-name="P29">Pełnomocniku ds. SZJ – należy przez to rozumieć Pełnomocnika ds. Systemu Zarządzania Jakością;</text:p>
        </text:list-item>
        <text:list-item>
          <text:p text:style-name="P29">audicie – należy przez to rozumieć wewnętrzny audit systemu zarządzania jakością rozumiany jako systematyczny, niezależny i udokumentowany proces uzyskiwania dowodu z auditu oraz jego obiektywnej oceny w celu określenia stopnia spełnienia kryteriów auditu;</text:p>
        </text:list-item>
        <text:list-item>
          <text:p text:style-name="P29">kryteriach auditu – należy przez to rozumieć zestaw polityk, procedur lub wymagań. Kryteria auditu są stosowane jako odniesienie, z którym porównuje się dowody z auditu;</text:p>
        </text:list-item>
        <text:list-item>
          <text:p text:style-name="P29">dowodzie z auditu – <text:s/>należy przez to rozumieć zapisy, stwierdzenia faktu lub inne informacje, które są istotne ze względu na kryteria auditu i możliwe do zweryfikowania;</text:p>
        </text:list-item>
        <text:list-item>
          <text:p text:style-name="P29">działaniach poauditowych – <text:s/>należy przez to rozumieć działania korekcyjne, działania korygujące lub działania zapobiegawcze;</text:p>
        </text:list-item>
        <text:list-item>
          <text:p text:style-name="P29">działaniach korekcyjnych – należy przez to rozumieć działania w celu wyeliminowania skutków niezgodności;</text:p>
        </text:list-item>
        <text:list-item>
          <text:p text:style-name="P29">działaniach korygujących – należy przez to rozumieć działania w celu wyeliminowania przyczyn zidentyfikowanych niezgodności;</text:p>
        </text:list-item>
        <text:list-item>
          <text:p text:style-name="P29"><text:soft-page-break/>działaniach zapobiegawczych – należy przez to rozumieć działania w celu wyeliminowania przyczyn potencjalnych niezgodności;</text:p>
        </text:list-item>
        <text:list-item>
          <text:p text:style-name="P29">niezgodnościach – należy przez to rozumieć niespełnienie wymagania;</text:p>
        </text:list-item>
        <text:list-item>
          <text:p text:style-name="P29">spostrzeżeniach – należy przez to rozumieć sytuację, która w ocenie obserwatora (audytora lub innego pracownika Urzędu) może, z dużym prawdopodobieństwem, doprowadzić do niezgodności w przyszłości;</text:p>
        </text:list-item>
        <text:list-item>
          <text:p text:style-name="P29">auditowanym – należy przez to rozumieć osobę lub komórkę organizacyjną, która jest auditowana;</text:p>
        </text:list-item>
        <text:list-item>
          <text:p text:style-name="P29">auditorze – należy przez to rozumieć osobę mającą kompetencje do przeprowadzenia auditu, <text:s/>powoływaną przez Prezydenta odrębnym zarządzeniem;</text:p>
        </text:list-item>
        <text:list-item>
          <text:p text:style-name="P29">zespole auditującym – należy przez to rozumieć jednego lub więcej auditorów przeprowadzających audit;</text:p>
        </text:list-item>
        <text:list-item>
          <text:p text:style-name="P29">programie auditów – należy przez to rozumieć zestaw jednego lub więcej auditów zaplanowanych w określonych ramach czasowych i mających określony cel, zwany dalej „Programem”;</text:p>
        </text:list-item>
        <text:list-item>
          <text:p text:style-name="P29">planie auditu – należy przez to rozumieć opis działań oraz ustaleń organizacyjnych związanych z audytem, zwany dalej „Planem”;</text:p>
        </text:list-item>
        <text:list-item>
          <text:p text:style-name="P29">raporcie z auditu – należy przez to rozumieć zapis z auditu zawierający kryteria, dowody, ustalenia i wnioski z auditu, zwany dalej „Raportem”</text:p>
        </text:list-item>
        <text:list-item>
          <text:p text:style-name="P29">zakresie auditu – należy przez to rozumieć obszar i granice auditu;</text:p>
        </text:list-item>
        <text:list-item>
          <text:p text:style-name="P29">najwyższym kierownictwie – należy przez to rozumieć Prezydenta, Wiceprezydentów Sekretarza i Skarbnika;</text:p>
        </text:list-item>
        <text:list-item>
          <text:p text:style-name="P29">ustaleniach – należy przez to rozumieć wyniki oceny zebranych dowodów z auditu w stosunku do kryteriów <text:s/>auditu;</text:p>
        </text:list-item>
        <text:list-item>
          <text:p text:style-name="P29">wnioskach – należy przez to rozumieć wyniki auditu, przedstawione przez zespół auditujący po rozważeniu celów auditu i wszystkich ustaleń z auditu.</text:p>
        </text:list-item>
      </text:list>
      <text:p text:style-name="P22"/>
      <text:p text:style-name="P22"/>
      <text:p text:style-name="P24">Rozdział II</text:p>
      <text:p text:style-name="P24">Odpowiedzialności i uprawnienia.</text:p>
      <text:p text:style-name="P22"/>
      <text:p text:style-name="P24">§ 5.</text:p>
      <text:p text:style-name="P22"/>
      <text:list xml:id="list32610063" text:continue-list="list32603179" text:style-name="WW8Num2">
        <text:list-item>
          <text:p text:style-name="P9">Pełnomocnik ds. SZJ odpowiada za:</text:p>
        </text:list-item>
      </text:list>
      <text:list xml:id="list32598396" text:style-name="WW8Num3">
        <text:list-item>
          <text:p text:style-name="P41">zatwierdzanie Programu,</text:p>
        </text:list-item>
        <text:list-item>
          <text:p text:style-name="P41">informowanie komórek organizacyjnych o planowanych auditach,</text:p>
        </text:list-item>
        <text:list-item>
          <text:p text:style-name="P41">zatwierdzanie raportu. </text:p>
        </text:list-item>
      </text:list>
      <text:p text:style-name="P21">2. Pełnomocnik ds. SZJ jest uprawniony do:</text:p>
      <text:list xml:id="list32590167" text:style-name="WW8Num4">
        <text:list-item>
          <text:p text:style-name="P30">zlecenia wykonywania auditów,</text:p>
        </text:list-item>
        <text:list-item>
          <text:p text:style-name="P30">przedstawiania Prezydentowi spośród pracowników Urzędu kandydatów na auditorów i sporządzania odpowiedniego projektu zarządzenia.</text:p>
        </text:list-item>
      </text:list>
      <text:p text:style-name="P22"/>
      <text:p text:style-name="P24">§ 6.</text:p>
      <text:p text:style-name="P22"/>
      <text:list xml:id="list32577350" text:style-name="WW8Num5">
        <text:list-item>
          <text:p text:style-name="P10">Wydział Organizacyjny odpowiada za:</text:p>
        </text:list-item>
      </text:list>
      <text:list xml:id="list32578532" text:style-name="WW8Num6">
        <text:list-item>
          <text:p text:style-name="P31">opracowanie Programu,</text:p>
        </text:list-item>
        <text:list-item>
          <text:p text:style-name="P31">przygotowanie Planu,</text:p>
        </text:list-item>
        <text:list-item>
          <text:p text:style-name="P31">nadzór nad prowadzonymi auditami,</text:p>
        </text:list-item>
        <text:list-item>
          <text:p text:style-name="P31">wyznaczanie auditorów do przeprowadzenia danego auditu,</text:p>
        </text:list-item>
        <text:list-item>
          <text:p text:style-name="P31">ustalanie konkretnej daty auditu,</text:p>
        </text:list-item>
        <text:list-item>
          <text:p text:style-name="P31">nadzór nad przeprowadzeniem działań poauditowych.</text:p>
        </text:list-item>
      </text:list>
      <text:p text:style-name="P21">2. Wydział Organizacyjny ma prawo przeprowadzić audit, który nie został uwzględniony w Programie.</text:p>
      <text:p text:style-name="P24"/>
      <text:p text:style-name="P24">§ 7.</text:p>
      <text:p text:style-name="P22"><text:soft-page-break/></text:p>
      <text:list xml:id="list32595444" text:style-name="WW8Num7">
        <text:list-item>
          <text:p text:style-name="P11">Auditor odpowiada za:</text:p>
        </text:list-item>
      </text:list>
      <text:list xml:id="list32577147" text:style-name="WW8Num8">
        <text:list-item>
          <text:p text:style-name="P42">opracowanie Raportu z auditu,</text:p>
        </text:list-item>
        <text:list-item>
          <text:p text:style-name="P42">rzetelne prowadzenie auditów zgodnie z niniejszą Procedurą i Planem,</text:p>
        </text:list-item>
        <text:list-item>
          <text:p text:style-name="P42">sporządzanie zapisów z auditu zgodnie ze stanem rzeczywistym, zaobserwowanym lub zbadanym podczas auditu.</text:p>
        </text:list-item>
      </text:list>
      <text:list xml:id="list32578492" text:style-name="WW8Num21">
        <text:list-item>
          <text:p text:style-name="P39"><text:span text:style-name="T1">Auditor podczas wykonywania auditu jest uprawniony do dostępu do wszystkich informacji <text:s/>przetwarzanych w auditowanej komórce, zarówno w wersji elektronicznej jak i papierowej z wyłączeniem </text:span><text:span text:style-name="T3">informacji stanowiących tajemnicę służbową oznaczonych klauzulą poufne lub zastrzeżone.</text:span></text:p>
        </text:list-item>
        <text:list-item>
          <text:p text:style-name="P38">Auditor wykonuje audity niezależnie od swoich obowiązków. Kierownicy komórek organizacyjnych, będący bezpośrednimi przełożonymi poszczególnych auditorów zwalniają auditora z wykonywania bieżących obowiązków na czas przeprowadzenia auditu. </text:p>
        </text:list-item>
      </text:list>
      <text:p text:style-name="P22"/>
      <text:p text:style-name="P24">§ 8.</text:p>
      <text:p text:style-name="P22"/>
      <text:p text:style-name="P21">Kierownik auditowanej komórki organizacyjnej odpowiada za:</text:p>
      <text:list xml:id="list32597365" text:style-name="WW8Num9">
        <text:list-item>
          <text:p text:style-name="P32">nadzór nad przygotowaniem niezbędnej dokumentacji do auditu,</text:p>
        </text:list-item>
        <text:list-item>
          <text:p text:style-name="P32">udzielanie rzetelnych i wyczerpujących odpowiedzi i wyjaśnień na pytania auditorów,</text:p>
        </text:list-item>
        <text:list-item>
          <text:p text:style-name="P32">umożliwienie i zapewnienie środków (w tym swobodnego miejsca do pracy auditorów) niezbędnych do przeprowadzenia auditu,</text:p>
        </text:list-item>
        <text:list-item>
          <text:p text:style-name="P40"><text:span text:style-name="T1">zaproponowanie działań poauditowych </text:span><text:span text:style-name="T3">na podstawie stwierdzonych spostrzeżeń lub niezgodności, a po zatwierdzeniu ich przez Pełnomocnika ds. SZJ – za realizację.</text:span></text:p>
        </text:list-item>
      </text:list>
      <text:p text:style-name="P22"/>
      <text:p text:style-name="P24">§ 9.</text:p>
      <text:p text:style-name="P22"/>
      <text:p text:style-name="P21">Pracownicy auditowanych komórek organizacyjnych odpowiadają za:</text:p>
      <text:list xml:id="list32600262" text:style-name="WW8Num10">
        <text:list-item>
          <text:p text:style-name="P33">przygotowanie niezbędnej dokumentacji do auditu,</text:p>
        </text:list-item>
        <text:list-item>
          <text:p text:style-name="P33">udostępnienie wszelkich informacji, dokumentacji i zapisów w wersji papierowej oraz elektronicznej, którą wskażą auditorzy jako niezbędną do przeprowadzenia auditu;</text:p>
        </text:list-item>
        <text:list-item>
          <text:p text:style-name="P33">współpracę z auditorami w celu rzetelnego przeprowadzenia procesu auditu oraz sporządzania wiarygodnych zapisów z auditów.</text:p>
        </text:list-item>
      </text:list>
      <text:p text:style-name="P22"/>
      <text:p text:style-name="P22"/>
      <text:p text:style-name="P24">Rozdział III</text:p>
      <text:p text:style-name="P24">Inicjowanie, przygotowanie i przeprowadzenie auditu.</text:p>
      <text:p text:style-name="P22"/>
      <text:p text:style-name="P24">§ 10.</text:p>
      <text:p text:style-name="P22"/>
      <text:p text:style-name="P21">Podstawą przeprowadzenia auditu, który nie został ujęty w Programie mogą być:</text:p>
      <text:list xml:id="list32604225" text:style-name="WW8Num11">
        <text:list-item>
          <text:p text:style-name="P34">wyniki przeglądu zarządzania przeprowadzonego przez najwyższe kierownictwo,</text:p>
        </text:list-item>
        <text:list-item>
          <text:p text:style-name="P34">zidentyfikowane niezgodności,</text:p>
        </text:list-item>
        <text:list-item>
          <text:p text:style-name="P34">skargi i wnioski interesantów,</text:p>
        </text:list-item>
        <text:list-item>
          <text:p text:style-name="P34">wyniki wcześniej przeprowadzonych wewnętrznych auditów,</text:p>
        </text:list-item>
        <text:list-item>
          <text:p text:style-name="P34">zmiany organizacyjne,</text:p>
        </text:list-item>
        <text:list-item>
          <text:p text:style-name="P34">zmiany w obowiązujących przepisach prawa, w szczególności dotyczące postępowania administracyjnego oraz organizacji pracy samorządu terytorialnego,</text:p>
        </text:list-item>
        <text:list-item>
          <text:p text:style-name="P34">wyniki kontroli wewnętrznej prowadzonej przez Wydział Kontroli Wewnętrznej,</text:p>
        </text:list-item>
        <text:list-item>
          <text:p text:style-name="P34">wyniki kontroli zewnętrznych jednostek (np. PIP, NIK, RIO),</text:p>
        </text:list-item>
        <text:list-item>
          <text:p text:style-name="P34">ewentualne wnioski i zalecenia najwyższego kierownictwa, kierowników komórek organizacyjnych lub właścicieli procesów.</text:p>
        </text:list-item>
      </text:list>
      <text:p text:style-name="P25"/>
      <text:p text:style-name="P24"><text:soft-page-break/>§ 11.</text:p>
      <text:p text:style-name="P22"/>
      <text:list xml:id="list32583416" text:style-name="WW8Num12">
        <text:list-item>
          <text:p text:style-name="P12">Wydział Organizacyjny opracowuje Program na jeden rok kalendarzowy, określając dla każdego auditu: jego zakres, cel oraz planowany termin przeprowadzenia (miesiąc).</text:p>
        </text:list-item>
        <text:list-item>
          <text:p text:style-name="P12">Planując audity należy brać pod uwagę:</text:p>
        </text:list-item>
      </text:list>
      <text:list xml:id="list32597060" text:style-name="WW8Num22">
        <text:list-item>
          <text:p text:style-name="P35">status oraz ważność procesów i obszarów, które mają zostać poddane auditowi,</text:p>
        </text:list-item>
        <text:list-item>
          <text:p text:style-name="P35">wyniki poprzednio przeprowadzonych auditów oraz auditów przeprowadzanych przez podmioty zewnętrzne,</text:p>
        </text:list-item>
        <text:list-item>
          <text:p text:style-name="P35">ilość zidentyfikowanych w danym obszarze lub komórce niezgodności lub potencjalnych niezgodności,</text:p>
        </text:list-item>
        <text:list-item>
          <text:p text:style-name="P35">wyniki przeprowadzonych przeglądów SZJ,</text:p>
        </text:list-item>
        <text:list-item>
          <text:p text:style-name="P35">analizę podejmowanych działań korygujących i zapobiegawczych,</text:p>
        </text:list-item>
        <text:list-item>
          <text:p text:style-name="P35">zmiany w systemie zarządzania jakością,</text:p>
        </text:list-item>
        <text:list-item>
          <text:p text:style-name="P35">zmiany organizacyjne oraz zmiany przepisów prawa,</text:p>
        </text:list-item>
        <text:list-item>
          <text:p text:style-name="P35">ewentualne wnioski najwyższego kierownictwa, kierowników komórek organizacyjnych lub właścicieli procesów.</text:p>
        </text:list-item>
      </text:list>
      <text:list xml:id="list32601871" text:style-name="WW8Num13">
        <text:list-item>
          <text:p text:style-name="P13">Program każdorazowo zatwierdza Pełnomocnik ds. SZJ.</text:p>
        </text:list-item>
        <text:list-item>
          <text:p text:style-name="P13">Program na rok następny powinien zostać opracowany i rozesłany do końca grudnia każdego roku, począwszy od auditu przewidzianego w 2009 r. </text:p>
        </text:list-item>
        <text:list-item>
          <text:p text:style-name="P13">Opracowany Program Wydział Organizacyjny przekazuje do wszystkich komórek organizacyjnych.</text:p>
        </text:list-item>
        <text:list-item>
          <text:p text:style-name="P13">Pełnomocnik ds. SZJ może, w wyjątkowych sytuacjach dokonać zmian w Programie.</text:p>
        </text:list-item>
      </text:list>
      <text:p text:style-name="P22"/>
      <text:p text:style-name="P24">§ 12.</text:p>
      <text:p text:style-name="P22"/>
      <text:p text:style-name="P21">W celu przygotowania auditu:</text:p>
      <text:list xml:id="list32579338" text:style-name="WW8Num14">
        <text:list-item>
          <text:p text:style-name="P36">Pełnomocnik ds. SZJ uzgadnia z kierownikiem komórki organizacyjnej konkretną datę przeprowadzenia auditu w danej komórce. Na podstawie ww. ustalenia Wydział Organizacyjny kontaktuje się z auditorami celem dokonania niezbędnych uzgodnień organizacyjnych;</text:p>
        </text:list-item>
        <text:list-item>
          <text:p text:style-name="P36">Pełnomocnik ds. SZJ określa zespół auditujący spośród pracowników posiadających kompetencje auditora wewnętrznego, <text:s/>przy zachowaniu zasady niezależności auditorów od auditowanych oraz zapewniając sprawny przebieg auditu.</text:p>
        </text:list-item>
        <text:list-item>
          <text:p text:style-name="P36">Wydział Organizacyjny opracowuje Plan przynajmniej na tydzień przed planowanym terminem auditu.</text:p>
        </text:list-item>
        <text:list-item>
          <text:p text:style-name="P36">Plan zatwierdza Pełnomocnik ds. SZJ, natomiast Wydział Organizacyjny przesyła go zainteresowanym komórkom oraz auditorom.</text:p>
        </text:list-item>
      </text:list>
      <text:p text:style-name="P22"/>
      <text:p text:style-name="P24">§ 13.</text:p>
      <text:p text:style-name="P22"/>
      <text:list xml:id="list32599943" text:style-name="WW8Num15">
        <text:list-item>
          <text:p text:style-name="P14">Auditor przygotowuje się do auditu poprzez zapoznanie się z wymaganiami dotyczącymi auditowanego obszaru w szczególności z:</text:p>
        </text:list-item>
      </text:list>
      <text:list xml:id="list32573749" text:style-name="WW8Num16">
        <text:list-item>
          <text:p text:style-name="P37">kartami usług publicznych z Poradnika Interesanta dotyczącymi danej komórki organizacyjnej,</text:p>
        </text:list-item>
        <text:list-item>
          <text:p text:style-name="P37">obowiązującymi procesami i procedurami dla auditowanego obszaru,</text:p>
        </text:list-item>
        <text:list-item>
          <text:p text:style-name="P37">Regulaminem Organizacyjnym oraz instrukcją kancelaryjną,</text:p>
        </text:list-item>
        <text:list-item>
          <text:p text:style-name="P37">zarządzeniami Prezydenta obowiązującymi w auditowanej komórce organizacyjnej.</text:p>
        </text:list-item>
      </text:list>
      <text:list xml:id="list32583019" text:style-name="WW8Num17">
        <text:list-item>
          <text:p text:style-name="P15">Auditor zapoznaje się również z raportami z wcześniejszych auditów, w szczególności w zakresie niezgodności i potencjalnych niezgodności.</text:p>
        </text:list-item>
        <text:list-item>
          <text:p text:style-name="P15">W celu usprawnienia przebiegu auditu można opracować listę pytań kontrolnych. Listę taką może opracować Pełnomocnik ds. SZJ, Wydział Organizacyjny lub auditor.</text:p>
        </text:list-item>
      </text:list>
      <text:p text:style-name="P22"/>
      <text:p text:style-name="P24">§ 14.</text:p>
      <text:p text:style-name="P22"/>
      <text:list xml:id="list32601334" text:style-name="WW8Num18">
        <text:list-item>
          <text:p text:style-name="P16">Audit należy prowadzić zgodnie z wcześniej zatwierdzonym Planem.</text:p>
        </text:list-item>
        <text:list-item>
          <text:p text:style-name="P16"><text:soft-page-break/>Audit należy rozpocząć od spotkania z auditowanym kierownikiem komórki organizacyjnej oraz pracownikami, na którym przedstawia się zespół auditujący, cel, zakres i kryteria auditu, jak również zasady prowadzenia auditu.</text:p>
        </text:list-item>
        <text:list-item>
          <text:p text:style-name="P16">Następnie auditorzy poprzez badanie dokumentacji, prowadzenie rozmów z pracownikami oraz obserwację działań, warunków pracy itp. poddają ocenie stopień zgodności realizowanych z wymaganiami systemu zarządzania jakością.</text:p>
        </text:list-item>
        <text:list-item>
          <text:p text:style-name="P16">Auditor powiadamia kierującego daną komórką organizacyjną, która poddana jest auditowi, o każdej stwierdzonej niezgodności lub potencjalnej niezgodności w trakcie auditu.</text:p>
        </text:list-item>
        <text:list-item>
          <text:p text:style-name="P16">Jeżeli niezgodność lub potencjalną niezgodność można usunąć (przeprowadzić działania korekcyjne) w trakcie auditu, dopuszcza się takie działanie pod warunkiem dokonania odpowiedniego zapisu w Raporcie.</text:p>
        </text:list-item>
        <text:list-item>
          <text:p text:style-name="P16">Po zakończeniu auditu zaleca się uporządkowanie zapisów dotyczących czynności auditowych i przedstawienie ich pracownikom, których dotyczył audit. W przypadku stwierdzenia niezgodności lub potencjalnej niezgodności niezbędne jest wskazanie trzech elementów tej niezgodności: wymagania, błędu i dowodu.</text:p>
        </text:list-item>
        <text:list-item>
          <text:p text:style-name="P19">O ile istnieje taka możliwość zaleca się na bieżąco uzupełniać Raport oraz dokumentować ewentualne niezgodności lub potencjalne niezgodności, w szczególności na liście pytań kontrolnych.</text:p>
        </text:list-item>
      </text:list>
      <text:p text:style-name="P22"/>
      <text:p text:style-name="P22"/>
      <text:p text:style-name="P24">Rozdział IV</text:p>
      <text:p text:style-name="P24">Przygotowanie i rozpowszechnianie Raportu oraz przygotowanie analizy z przeprowadzonych auditów wewnętrznych. </text:p>
      <text:p text:style-name="P22"/>
      <text:p text:style-name="P24">§ 15.</text:p>
      <text:p text:style-name="P22"/>
      <text:list xml:id="list32582143" text:style-name="WW8Num19">
        <text:list-item>
          <text:p text:style-name="P17">Auditor jest zobowiązany do opracowania Raportu, w terminie do 7 dni od zakończenia auditu.</text:p>
        </text:list-item>
        <text:list-item>
          <text:p text:style-name="P17">Raport wraz z listą pytań kontrolnych, jeżeli została opracowana, auditor przekazuje do Pełnomocnika ds. SZJ, który po dokonaniu weryfikacji dokonuje jego zatwierdzenia.</text:p>
        </text:list-item>
      </text:list>
      <text:p text:style-name="P22"/>
      <text:p text:style-name="P24">§ 16.</text:p>
      <text:p text:style-name="P22"/>
      <text:list xml:id="list32583507" text:style-name="WW8Num20">
        <text:list-item>
          <text:p text:style-name="P18">Po zatwierdzeniu Raportu przez Pełnomocnika ds. SZJ, Wydział Organizacyjny przekazuje jego kopię do kierującego komórką organizacyjną, która była poddana auditowi.</text:p>
        </text:list-item>
        <text:list-item>
          <text:p text:style-name="P18">Kierujący komórką organizacyjną jest zobowiązany do nadzorowania podjęcia określonych i zatwierdzonych działań poauditowych zgodnie z Procedurą działania korygujące i zapobiegawcze.</text:p>
        </text:list-item>
      </text:list>
      <text:p text:style-name="P22"/>
      <text:p text:style-name="P24"/>
      <text:p text:style-name="P24"/>
      <text:p text:style-name="P24">§ 17.</text:p>
      <text:p text:style-name="P22"/>
      <text:p text:style-name="P21">Pełnomocnik ds. SZJ wraz z Wydziałem Organizacyjnym są zobowiązani do przygotowania analizy wyników przeprowadzonych auditów wewnętrznych każdorazowo na przegląd systemu zarządzania jakością.</text:p>
      <text:p text:style-name="P21"/>
      <text:p text:style-name="P24">§ 18.</text:p>
      <text:p text:style-name="P21"/>
      <text:p text:style-name="P21">Wzory Programu, Planu oraz Raportu są opracowywane i aktualizowane przez przez Wydział Organizacyjny, a zatwierdzane Pełnomocnika ds. SZJ.</text:p>
      <text:p text:style-name="P22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3T12:27:25</meta:creation-date>
    <meta:print-date>2009-10-02T14:08:00</meta:print-date>
    <meta:editing-duration>PT52113H31M44S</meta:editing-duration>
    <meta:document-statistic meta:table-count="0" meta:image-count="0" meta:object-count="0" meta:page-count="6" meta:paragraph-count="151" meta:word-count="1676" meta:character-count="12807"/>
    <dc:date>2009-11-10T12:49:45.51</dc:date>
    <dc:creator>Aleksander Andrzej Góral</dc:creator>
    <meta:generator>OpenOffice.org/3.1$Win32 OpenOffice.org_project/310m11$Build-9399</meta:generator>
  </office:meta>
</office:document-meta>
</file>