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458/2010<text:line-break/>Prezydenta Miasta Kalisza<text:line-break/>z dnia 5 listopada 2010r.</text:span></text:p>
      <text:p text:style-name="P5"/>
      <text:p text:style-name="P4"/>
      <text:p text:style-name="P5">w sprawie darowizny zużytych składników majątku ruchomego <text:s text:c="2"/></text:p>
      <text:p text:style-name="P1"/>
      <text:p text:style-name="P1">Na podstawie art.30 ust.1 i ust. 2 pkt 3 ustawy z dnia 8 marca 1990r. o samorządzie gminnym</text:p>
      <text:p text:style-name="P1">(Dz.U. z 2001r. Nr 142 poz.1591 z późn. zm), §39 ust. 1 rozporządzenia Rady Ministrów z dnia 21 maja 2010r. w sprawie sposobu i trybu gospodarowania składnikami rzeczowymi majątku ruchomego, w który wyposażone są jednostki budżetowe (Dz. U. Nr 114, poz. 761), w związku z §46 ust. 2 zarządzenia Nr 383/2010 Prezydenta Miasta Kalisza z dnia 14 września 2010r. w sprawie sposobu i trybu gospodarowania składnikami majątku ruchomego i oddania części mienia nieruchomego do odpłatnego korzystania innym podmiotom zarządza się, co następuje:</text:p>
      <text:p text:style-name="P1"/>
      <text:p text:style-name="P1"/>
      <text:p text:style-name="P2">§1</text:p>
      <text:p text:style-name="P1">Postanawia się dokonać darowizny niżej wymienionych zużytych składników majątku ruchomego na rzecz Kaliskiego Towarzystwa Kolarskiego KTK Kalisz ul.Wał Jana Matejki 2 , 62-800 Kalisz:</text:p>
      <text:p text:style-name="P1"/>
      <text:list xml:id="list30397609" text:style-name="WW8Num1">
        <text:list-item>
          <text:p text:style-name="P6"><text:span text:style-name="T3">kserokopiarka CANON o numerze inwentarzowym R/8-25 i wartości początkowej 7.000,00zł.,</text:span></text:p>
        </text:list-item>
        <text:list-item>
          <text:p text:style-name="P3">szafa o numerze inwentarzowym I/1420 i wartości początkowej 7,14 zł.,</text:p>
        </text:list-item>
        <text:list-item>
          <text:p text:style-name="P3">szafa o numerze inwentarzowym I/1421 i wartości początkowej 7,14 zł.,</text:p>
        </text:list-item>
        <text:list-item>
          <text:p text:style-name="P6"><text:span text:style-name="T3">szafa o numerze inwentarzowym I/1423 i wartości początkowej 7,14 zł.,</text:span></text:p>
        </text:list-item>
        <text:list-item>
          <text:p text:style-name="P3">szafa o numerze inwentarzowym I/5310 i wartości początkowej 573,77 zł.,</text:p>
        </text:list-item>
        <text:list-item>
          <text:p text:style-name="P3">szafa o numerze inwentarzowym I/5312 i wartości początkowej 590,16 zł.,</text:p>
        </text:list-item>
        <text:list-item>
          <text:p text:style-name="P3">szafka o numerze inwentarzowym I/7134 i wartości początkowej 106,00 zł.,</text:p>
        </text:list-item>
        <text:list-item>
          <text:p text:style-name="P3">krzesło o numerze inwentarzowym I/9937 i wartości początkowej 65,88 zł.,</text:p>
        </text:list-item>
        <text:list-item>
          <text:p text:style-name="P3">krzesło o numerze inwentarzowym I/10748 i wartości początkowej 78,08 zł.,</text:p>
        </text:list-item>
        <text:list-item>
          <text:p text:style-name="P3">krzesło o numerze inwentarzowym I/10750 i wartości początkowej 78,08 zł.,</text:p>
        </text:list-item>
        <text:list-item>
          <text:p text:style-name="P3">krzesło o numerze inwentarzowym I/10751 i wartości początkowej 78,08 zł.,</text:p>
        </text:list-item>
        <text:list-item>
          <text:p text:style-name="P3">krzesło o numerze inwentarzowym I/10752 i wartości początkowej 78,08 zł.</text:p>
        </text:list-item>
        <text:list-item>
          <text:p text:style-name="P3">fotel o numerze inwentarzowym I/6135 i wartości początkowej 60,00 zł.,</text:p>
        </text:list-item>
        <text:list-item>
          <text:p text:style-name="P3">fotel o numerze inwentarzowym I/6136 i wartości początkowej 60,00 zł</text:p>
        </text:list-item>
      </text:list>
      <text:p text:style-name="P1"/>
      <text:p text:style-name="P2">§2</text:p>
      <text:p text:style-name="P1">Warunki darowizny określi umowa darowizny.</text:p>
      <text:p text:style-name="P2"/>
      <text:p text:style-name="P2"/>
      <text:p text:style-name="P2">§3</text:p>
      <text:p text:style-name="P1">Wykonanie zarządzenia powierza się Naczelnikowi Wydziału Administracyjno-Gospodarczego.</text:p>
      <text:p text:style-name="P1"/>
      <text:p text:style-name="P1"/>
      <text:p text:style-name="P2">§4</text:p>
      <text:p text:style-name="P1">Zarządzenie podlega publikacji w Biuletynie Informacji Publicznej.</text:p>
      <text:p text:style-name="P1"/>
      <text:p text:style-name="P1"/>
      <text:p text:style-name="P2">§5</text:p>
      <text:p text:style-name="P1">Zarządzenie wchodzi w życie z dniem podpisania.<text:bookmark-start text:name="DOCNR"/><text:bookmark-end text:name="DOCNR"/><text:bookmark-start text:name="CASENR"/><text:bookmark-end text:name="CASE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460/2010</dc:title>
    <meta:initial-creator>???NOT_EXIST???</meta:initial-creator>
    <meta:creation-date>2010-11-08T12:41:00</meta:creation-date>
    <dc:creator>Mirosław Robak</dc:creator>
    <dc:date>2010-11-08T12:44:00</dc:date>
    <meta:print-date>2010-10-29T11:21:00</meta:print-date>
    <meta:editing-cycles>3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8" meta:word-count="327" meta:character-count="2238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