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7" style:family="paragraph" style:parent-style-name="Standard">
      <style:paragraph-properties fo:margin-left="5.251cm" fo:margin-right="0cm" fo:text-indent="0cm" style:auto-text-indent="false"/>
    </style:style>
    <style:style style:name="P8" style:family="paragraph" style:parent-style-name="Standard">
      <style:paragraph-properties fo:margin-left="5.251cm" fo:margin-right="0cm" fo:text-indent="-5.251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kst_20_podstawowy_20_2">
      <style:paragraph-properties fo:text-align="center" style:justify-single-word="false"/>
    </style:style>
    <style:style style:name="P11" style:family="paragraph" style:parent-style-name="Tekst_20_podstawowy_20_2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AG.3410-0004/09</text:p>
      <text:p text:style-name="Standard">2009/10/01086</text:p>
      <text:p text:style-name="P4">Zarządzenie Nr 457/2009</text:p>
      <text:p text:style-name="P4">Prezydenta Miasta Kalisza</text:p>
      <text:p text:style-name="P4">z dnia 21 października 2009r.</text:p>
      <text:p text:style-name="P4"/>
      <text:p text:style-name="P4">w sprawie powołania komisji przetargowej.</text:p>
      <text:p text:style-name="P3"/>
      <text:p text:style-name="Tekst_20_podstawowy_20_2">Na podstawie art. 21 ust. 1 ustawy z dnia 29 stycznia 2004r. Prawo zamówień publicznych (Dz. U. z 2007 r. Nr 223, poz. 1655) z późn. zm.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5"/>
      <text:p text:style-name="P1">§ 1.</text:p>
      <text:p text:style-name="P1"/>
      <text:p text:style-name="Text_20_body"><text:span text:style-name="T2">W postępowaniu o udzielenie zamówienia publicznego prowadzonym w trybie przetargu nieograniczonego na „</text:span>Dostawę prasy w 2010 roku dla Urzędu Miejskiego w Kaliszu” <text:span text:style-name="T2">powołuje się Komisję Przetargową do oceny spełnienia przez Wykonawców warunków udziału w postępowaniu oraz do badania i oceny ofert.</text:span></text:p>
      <text:p text:style-name="P5"/>
      <text:p text:style-name="P1">§ 2.</text:p>
      <text:p text:style-name="P1"/>
      <text:p text:style-name="Tekst_20_podstawowy_20_2">Komisja działać będzie w następującym składzie:</text:p>
      <text:p text:style-name="Tekst_20_podstawowy_20_2"/>
      <text:p text:style-name="P6">1. Przewodniczący Komisji<text:tab/>- Małgorzata Wągrocka</text:p>
      <text:p text:style-name="P8"><text:tab/>Z-ca Naczelnika Wydziału Administracyjno - Gospodarczego</text:p>
      <text:p text:style-name="P6">2. Sekretarz Komisji <text:tab/><text:tab/>- Monika Wysogląd</text:p>
      <text:p text:style-name="P7">podinspektor w Wydziale Administracyjno - Gospodarczym</text:p>
      <text:p text:style-name="Standard">3. Członek Komisji <text:tab/><text:tab/>- Eufemia Szajdzińska</text:p>
      <text:p text:style-name="P7">podinspektor w Wydziale Edukacji</text:p>
      <text:p text:style-name="Standard">4. Członek Komisji <text:tab/><text:tab/>- Anna Woźniak</text:p>
      <text:p text:style-name="P8"><text:tab/>inspektor w Wydziale Kultury i Sztuki, Sportu i Turystyki </text:p>
      <text:p text:style-name="P8"/>
      <text:p text:style-name="P10">§ 3.</text:p>
      <text:p text:style-name="P10"/>
      <text:p text:style-name="Tekst_20_podstawowy_20_2">Wykonanie zarządzenia powierza się Przewodniczącemu Komisji Przetargowej. </text:p>
      <text:p text:style-name="P1"/>
      <text:p text:style-name="P1">§ 4.</text:p>
      <text:p text:style-name="P5"/>
      <text:p text:style-name="P11">Zarządzenie wchodzi w życie z dniem podpisania.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0/01086;1;1  Prasa-zarządzenie</dc:title>
    <meta:initial-creator>MWysogląd</meta:initial-creator>
    <meta:creation-date>2003-12-02T17:02:00</meta:creation-date>
    <dc:creator>Twoja nazwa użytkownika</dc:creator>
    <dc:date>2009-10-21T13:16:00</dc:date>
    <meta:editing-cycles>4</meta:editing-cycles>
    <meta:editing-duration>PT00H04M00S</meta:editing-duration>
    <meta:document-statistic meta:table-count="0" meta:image-count="0" meta:object-count="0" meta:page-count="1" meta:paragraph-count="23" meta:word-count="205" meta:character-count="1389"/>
    <meta:generator>OpenOffice.org/3.1$Win32 OpenOffice.org_project/310m11$Build-9399</meta:generator>
    <meta:user-defined meta:name="LTE Capitel Number">1</meta:user-defined>
    <meta:user-defined meta:name="LTE Document Number">2009/10/01086</meta:user-defined>
    <meta:user-defined meta:name="LTE Revision Number">1</meta:user-defined>
    <meta:user-defined meta:name="LTE Status">W1</meta:user-defined>
  </office:meta>
</office:document-meta>
</file>