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25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0.501cm"/>
    </style:style>
    <style:style style:name="Tabela1.D" style:family="table-column">
      <style:table-column-properties style:column-width="10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 style:language-complex="zxx" style:country-complex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 style:language-complex="zxx" style:country-complex="none"/>
    </style:style>
    <style:style style:name="P7" style:family="paragraph" style:parent-style-name="Standard">
      <style:paragraph-properties fo:line-height="150%"/>
      <style:text-properties fo:font-size="13pt" style:font-size-asian="13pt" style:font-size-complex="13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 style:language-complex="zxx" style:country-complex="none"/>
    </style:style>
    <style:style style:name="P10" style:family="paragraph" style:parent-style-name="Standard">
      <style:paragraph-properties style:snap-to-layout-grid="false"/>
      <style:text-properties fo:font-size="13pt" style:font-size-asian="13pt" style:font-size-complex="13pt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Title" style:master-page-name="Standard">
      <style:paragraph-properties fo:line-height="150%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zxx" style:country-complex="none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language-complex="zxx" style:country-complex="none"/>
    </style:style>
    <style:style style:name="T5" style:family="text">
      <style:text-properties fo:font-size="12pt" style:font-size-asian="12pt" style:font-size-complex="12pt" style:language-complex="zxx" style:country-complex="none"/>
    </style:style>
    <style:style style:name="T6" style:family="text">
      <style:text-properties style:font-name="Arial" fo:font-size="13pt" style:font-size-asian="13pt" style:font-name-complex="Arial" style:font-size-complex="13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Zarządzenie Nr 457/2010<text:line-break/></text:span><text:span text:style-name="T4">Prezydenta Miasta Kalisza<text:line-break/>z dnia 4 listopada 2010r.</text:span></text:p>
      <text:p text:style-name="P5"/>
      <text:p text:style-name="P3">w sprawie powołania komisji przetargowej.</text:p>
      <text:p text:style-name="P5"/>
      <text:p text:style-name="P5"/>
      <text:p text:style-name="P11"><text:span text:style-name="T2">Na podstawie art. 21 ust. 1 ustawy z dnia 29 stycznia 2004r. - Prawo zamówień publicznych (Dz.U. z 2010r. Nr 113, poz. 759 z późn. zm.) oraz § 3 ust. 11 załącznika do Zarządzenia Nr 340/2010 Prezydenta Miasta Kalisza z dnia 23 sierpnia 2010r. w sprawie wprowadzenia Regulaminu udzielania zamówień publicznych w Urzędzie Miejskim w Kaliszu zarządza się, co następuje:</text:span></text:p>
      <text:p text:style-name="P8"/>
      <text:p text:style-name="P8">§ 1.</text:p>
      <text:p text:style-name="P11"><text:span text:style-name="T1">W postępowaniu o udzielenie zamówienia publicznego prowadzonym w trybie przetargu nieograniczonego na </text:span><text:span text:style-name="T3">„Dostawę bonów towarowych ogólnobranżowych w formie papierowej”</text:span><text:span text:style-name="T1"> powołuje się Komisję Przetargową do oceny spełnienia przez Wykonawców warunków udziału w postępowaniu oraz do badania i oceny ofert.</text:span></text:p>
      <text:p text:style-name="P4"/>
      <text:p text:style-name="P8">§ 2.</text:p>
      <text:p text:style-name="P2"><text:span text:style-name="T2">Komisja działać będzie w następującym składzie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12"><text:span text:style-name="T5">Przewodniczący Komisji</text:span>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10">Stefan Kłobucki</text:p>
            <text:p text:style-name="Standard"><text:span text:style-name="T2">Sekretarz Miasta,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2</text:span><text:span text:style-name="T2">.</text:span></text:p>
          </table:table-cell>
          <table:table-cell table:style-name="Tabela1.A1" office:value-type="string">
            <text:p text:style-name="P6">Sekretarz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10">Izabela Ignaszak</text:p>
            <text:p text:style-name="P10">Podinspektor w Wydziale Organizacyjnym.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3</text:span><text:span text:style-name="T2">.</text:span>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13"><text:span text:style-name="T2">Maria Łuczak</text:span></text:p>
            <text:p text:style-name="P13"><text:span text:style-name="T2">Podinspektor w Kancelarii Rady Miejskiej,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4</text:span><text:span text:style-name="T2">.</text:span>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10">Elżbieta Zmarzła</text:p>
            <text:p text:style-name="P13"><text:span text:style-name="T2">Inspektor w Kancelarii Prezydenta Miasta,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2">5</text:span><text:span text:style-name="T2">.</text:span>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10">Janusz Sibiński</text:p>
            <text:p text:style-name="P13"><text:span text:style-name="T2">Z-ca Naczelnika Wydziału Spraw Społecznych i Mieszkaniowych,</text:span></text:p>
          </table:table-cell>
        </table:table-row>
      </table:table>
      <text:p text:style-name="P9"/>
      <text:p text:style-name="P8">§ 3.</text:p>
      <text:p text:style-name="P2"><text:span text:style-name="T2">Wykonanie zarządzenia powierza się Przewodniczącemu Komisji Przetargowej.</text:span></text:p>
      <text:p text:style-name="P8">§ 4.</text:p>
      <text:p text:style-name="P7">Zarządzenie podlega publikacji w Biuletynie Informacji Publicznej.</text:p>
      <text:p text:style-name="P1"><text:span text:style-name="T6">§</text:span><text:span text:style-name="T2"> 5.</text:span></text:p>
      <text:p text:style-name="P2"><text:span text:style-name="T2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1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size="11pt" style:font-size-asian="11pt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misja-uchwała</dc:title>
    <meta:initial-creator>.</meta:initial-creator>
    <meta:creation-date>2010-11-05T10:43:00</meta:creation-date>
    <dc:creator>Wydzial Organizacyjny Urzad Miejski Kalisz</dc:creator>
    <dc:date>2010-11-05T10:43:00</dc:date>
    <meta:print-date>2010-11-03T10:13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1" meta:image-count="0" meta:object-count="0" meta:page-count="1" meta:paragraph-count="38" meta:word-count="205" meta:character-count="1404"/>
  </office:meta>
</office:document-meta>
</file>