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5" style:family="paragraph" style:parent-style-name="Text_20_body">
      <style:text-properties fo:font-weight="normal" style:font-weight-asian="normal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Text_20_body" style:list-style-name="WW8Num1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style:font-weight-complex="normal"/>
    </style:style>
    <style:style style:name="T3" style:family="text">
      <style:text-properties style:text-position="super 58%" style:font-weight-complex="normal"/>
    </style:style>
    <style:style style:name="T4" style:family="text">
      <style:text-properties style:text-position="super 58%" fo:font-weight="normal" style:font-weight-asian="normal" style:font-weight-complex="normal"/>
    </style:style>
    <style:style style:name="T5" style:family="text">
      <style:text-properties fo:font-weight="normal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arządzenie Nr 456/2010<text:line-break/>Prezydenta Miasta Kalisza<text:line-break/>|z dnia 4 listopada 2010r.</text:span></text:p>
      <text:p text:style-name="P1"><text:span text:style-name="T1"/></text:p>
      <text:p text:style-name="Text_20_body">w sprawie wynajmu <text:span text:style-name="T2">przez Ośrodek Sportu, Rehabilitacji i Rekreacji w Kaliszu lokalu <text:line-break/>o powierzchni 33,05 m</text:span><text:span text:style-name="T3">2</text:span><text:span text:style-name="T2"> znajdującego się w holu budynku Hali Kalisz Arena</text:span> przy <text:line-break/>ul.H. Sawickiej 22 – 24, 62 - 800 Kalisz.</text:p>
      <text:p text:style-name="Text_20_body"/>
      <text:p text:style-name="Text_20_body"><text:span text:style-name="T7"><text:s/>Na podstawie art.30 ust.1 i ust.2 pkt.3 ustawy z dnia 8 marca 1990 roku o samorządzie gminnym (Dz.U. z 2001r. Nr 142, poz.1591 z późn.zm.) oraz §21 uchwały <text:s text:c="29"/>Nr XXXVIII/542/09 Rady Miejskiej Kalisza z dnia 3 września 2009r. w sprawie zasad gospodarowania nieruchomościami stanowiącymi mienie Kalisza – Miasta na prawach powiatu zarządza się, co następuje:</text:span></text:p>
      <text:p text:style-name="P6"/>
      <text:p text:style-name="P6">§ 1</text:p>
      <text:p text:style-name="Text_20_body"><text:span text:style-name="T7">Wyraża się zgodę na wynajem przez Ośrodek Sportu, Rehabilitacji i Rekreacji w Kaliszu lokalu o powierzchni 33,05m</text:span><text:span text:style-name="T4">2</text:span><text:span text:style-name="T7"> znajdującego się w holu budynku Hali Kalisz Arena</text:span><text:span text:style-name="T6"> przy ul.H.Sawickiej 22–24, 62-800 Kalisz, z przeznaczeniem na bar bistro otwarty w czasie imprez organizowanych w obiekcie, na okres 3 lat, za kwotę czynszu w wysokości 100zł (sto złotych) brutto za każdą imprezę, Panu Romualdowi Bartosik zam. ul. Kwiatowa 36, 63-322 Gołuchów – właścicielowi kawiarnia Muzealna 63-322 Gołuchów, ul.Działyńskich 2.</text:span></text:p>
      <text:p text:style-name="Standard"/>
      <text:p text:style-name="P6">§ 2</text:p>
      <text:list xml:id="list32415563" text:style-name="WW8Num1">
        <text:list-item>
          <text:p text:style-name="P8">Nadzór nad wykonaniem zarządzenia powierza się Wiceprezydentowi Miasta Kalisza.</text:p>
        </text:list-item>
        <text:list-item>
          <text:p text:style-name="P8">Wykonanie zarządzenia powierza się Dyrektorowi Ośrodka Sportu, Rehabilitacji <text:s text:c="15"/>i Rekreacji w Kaliszu.</text:p>
        </text:list-item>
      </text:list>
      <text:p text:style-name="P5"/>
      <text:p text:style-name="P6">§ 3</text:p>
      <text:p text:style-name="P7">Zarządzenie podlega publikacji w Biuletynie Informacji Publicznej.</text:p>
      <text:p text:style-name="P7"/>
      <text:p text:style-name="P6">§ 4</text:p>
      <text:p text:style-name="Text_20_body"><text:span text:style-name="T7">Zarządzenie wchodzi w życie z dniem podpisania.</text:span></text:p>
      <text:p text:style-name="P2"/>
      <text:p text:style-name="P4">Uzasadnienie</text:p>
      <text:p text:style-name="Standard"/>
      <text:p text:style-name="Text_20_body">do zarządzenia Nr ...…...... Prezydenta Miasta Kalisza z dnia ……………………w sprawie wynajmu <text:span text:style-name="T2">przez Ośrodek Sportu, Rehabilitacji i Rekreacji w Kaliszu lokalu <text:line-break/>o powierzchni 33,05 m</text:span><text:span text:style-name="T3">2</text:span><text:span text:style-name="T2"> znajdującego się w holu budynku Hali Kalisz Arena</text:span> przy <text:line-break/>ul. H. Sawickiej 22 – 24, 62 - 800 Kalisz.</text:p>
      <text:p text:style-name="Text_20_body"/>
      <text:p text:style-name="Text_20_body"><text:span text:style-name="T6"><text:tab/>Z uwagi na specyficzny charakter Baru Bistro w hali Arena Kalisz jego faktyczna działalność ogranicza się do prowadzenia działalności tylko w czasie imprez organizowanych w hali Arena Kalisz. </text:span></text:p>
      <text:p text:style-name="Text_20_body"><text:span text:style-name="T6"><text:tab/>W związku <text:s/>z powyższym mając na uwadze charakter prowadzonej działalności tylko w określonym czasie zasadnym jest przyjęcie zaproponowanego rozwiązania, dla zabezpieczenia obsługi klientów przebywających podczas zorganizowanych imprez.</text:span></text:p>
      <text:p text:style-name="Text_20_body"><text:span text:style-name="T6"><text:tab/>Ze względu na nie ujęcie takiej pozycji w cenniku wywołanie niniejszego zarządzenia jest konieczne dla zawarcia stosownej umow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</dc:title>
    <meta:initial-creator>xxx</meta:initial-creator>
    <meta:creation-date>2010-11-05T09:41:00</meta:creation-date>
    <dc:creator>Mirosław Robak</dc:creator>
    <dc:date>2010-11-05T09:41:00</dc:date>
    <meta:print-date>2010-10-29T11:18:00</meta:print-date>
    <meta:editing-cycles>2</meta:editing-cycles>
    <meta:editing-duration>PT00H01M00S</meta:editing-duration>
    <meta:generator>OpenOffice.org/3.2$Win32 OpenOffice.org_project/320m12$Build-9483</meta:generator>
    <meta:document-statistic meta:table-count="0" meta:image-count="0" meta:object-count="0" meta:page-count="2" meta:paragraph-count="17" meta:word-count="339" meta:character-count="2342"/>
  </office:meta>
</office:document-meta>
</file>