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David" svg:font-family="David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2">
      <style:text-properties style:font-size-complex="12pt"/>
    </style:style>
    <style:style style:name="P2" style:family="paragraph" style:parent-style-name="Tekst_20_podstawowy_20_2">
      <style:text-properties fo:font-size="12pt" fo:font-weight="bold" style:font-size-asian="12pt" style:font-weight-asian="bold" style:font-size-complex="12pt"/>
    </style:style>
    <style:style style:name="P3" style:family="paragraph" style:parent-style-name="Styl5"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yl5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/>
    </style:style>
    <style:style style:name="P14" style:family="paragraph" style:parent-style-name="Standard">
      <style:paragraph-properties fo:margin-left="5.001cm" fo:margin-right="0cm" fo:text-indent="1cm" style:auto-text-indent="fals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 style:master-page-name="Standard">
      <style:paragraph-properties fo:margin-left="5.001cm" fo:margin-right="0cm" fo:text-indent="1cm" style:auto-text-indent="false" style:page-number="auto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rządzenie Nr 455</text:p>
      <text:p text:style-name="P14">Prezydenta Miasta Kalisza</text:p>
      <text:p text:style-name="P14">z dnia 16 października 2009 r. </text:p>
      <text:p text:style-name="P8"/>
      <text:p text:style-name="P8"/>
      <text:p text:style-name="P8"/>
      <text:p text:style-name="P9">w sprawie nadania tytułu „Honorowy Przyjaciel Kalisza” prof. dr. hab. Janowi Chajdzie Rektorowi Państwowej Wyższej Szkoły Zawodowej im. Prezydenta Stanisława Wojciechowskiego w Kaliszu </text:p>
      <text:p text:style-name="P5"/>
      <text:p text:style-name="P5"/>
      <text:p text:style-name="P12"><text:span text:style-name="T1">Na podstawie §1 ust.1 zarządzenia Nr 63/2005 Prezydenta Miasta Kalisza z dnia 15 lutego 2005 r. w sprawie nadania tytułu „Honorowy Przyjaciel Kalisza” oraz § 65 Regulaminu Organizacyjnego Urzędu Miejskiego w Kaliszu stanowiącego załącznik do zarządzenia Nr 468/2003 Prezydenta Miasta Kalisza z dnia 7 listopada 2003 r. w sprawie ustalenia Regulaminu Organizacyjnego Urzędu Miejskiego </text:span><text:span text:style-name="T2">zarządza się, co następuje:</text:span></text:p>
      <text:p text:style-name="P6"/>
      <text:p text:style-name="P5"/>
      <text:p text:style-name="P7">§ 1</text:p>
      <text:p text:style-name="P5"/>
      <text:p text:style-name="P6"/>
      <text:p text:style-name="P6"/>
      <text:p text:style-name="P1">W uznaniu zasług dla Kalisza nadaje się tytuł „Honorowy Przyjaciel Kalisza” </text:p>
      <text:p text:style-name="P2">prof. dr. hab. Janowi Chajdzie Rektorowi Państwowej Wyższej Szkoły Zawodowej im. Prezydenta Stanisława Wojciechowskiego w Kaliszu </text:p>
      <text:p text:style-name="P11">Charakterystykę uhonorowanej osoby zawiera załącznik do zarządzenia.</text:p>
      <text:p text:style-name="P6"><text:s text:c="2"/></text:p>
      <text:p text:style-name="P7">§ 2</text:p>
      <text:p text:style-name="P5"/>
      <text:p text:style-name="P6">Wykonanie zarządzenia powierza się Dyrektorowi Kancelarii Prezydenta Miasta.</text:p>
      <text:p text:style-name="P5"/>
      <text:p text:style-name="P5"/>
      <text:p text:style-name="P7">§ 3</text:p>
      <text:p text:style-name="P5"/>
      <text:p text:style-name="P6">Zarządzenie wchodzi w życie z dniem podpisania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3"><text:soft-page-break/></text:p>
      <text:p text:style-name="P3"/>
      <text:p text:style-name="P3"/>
      <text:p text:style-name="P4"/>
      <text:p text:style-name="P4"/>
      <text:p text:style-name="P4">Załącznik do zarządzenia nr 455</text:p>
      <text:p text:style-name="P4">Prezydenta Miasta Kalisza</text:p>
      <text:p text:style-name="P4">z dnia 16 października 2009 r. </text:p>
      <text:p text:style-name="P5"/>
      <text:p text:style-name="P5"/>
      <text:p text:style-name="P5"/>
      <text:p text:style-name="P10">prof. dr hab. Jan Chajda</text:p>
      <text:p text:style-name="P5"/>
      <text:p text:style-name="P13">Rektor Państwowej Wyższej Szkoły Zawodowej im. Prezydenta Stanisława Wojciechowskiego w Kaliszu. Z uczelnią związany od początku jej istnienia jako współtwórca technicznego profilu kształcenia i prorektor ds. kształcenia i spraw studenckich. Inżynier mechanik, mocno zaangażowany w rozwój kaliskiego przemysłu i kształcenie inżynierów na jego potrzeby. Pomysłodawca i główny organizator odbywającego się w PWSZ cyklu Międzyuczelnianych Seminariów Studenckich Kół Naukowych i Studiów Doktoranckich z zakresu inżynierii wytwarzania, współtwórca idei Kaliskiego Centrum Zaawansowanych Technologii dla branży lotniczej, wielki orędownik utworzenia Akademii Kaliskiej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David" svg:font-family="David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David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Styl5" style:family="paragraph" style:parent-style-name="Standard">
      <style:paragraph-properties>
        <style:tab-stops>
          <style:tab-stop style:position="9.525cm"/>
        </style:tab-stops>
      </style:paragraph-properties>
      <style:text-properties style:font-name="Arial" fo:font-size="11pt" style:font-size-asian="11pt" style:font-name-complex="David" style:font-size-complex="1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rządzenie Nr</dc:title>
    <meta:initial-creator>Ludwiczak</meta:initial-creator>
    <meta:creation-date>2009-06-08T10:20:00</meta:creation-date>
    <dc:creator>KIgnasiak</dc:creator>
    <dc:date>2009-07-08T10:03:00</dc:date>
    <meta:print-date>2002-01-01T05:38:00</meta:print-date>
    <meta:editing-cycles>7</meta:editing-cycles>
    <meta:editing-duration>PT00H15M00S</meta:editing-duration>
    <meta:generator>OpenOffice.org/3.1$Win32 OpenOffice.org_project/310m19$Build-9420</meta:generator>
    <meta:document-statistic meta:table-count="0" meta:image-count="0" meta:object-count="0" meta:page-count="2" meta:paragraph-count="19" meta:word-count="249" meta:character-count="1852"/>
    <meta:template xlink:type="simple" xlink:actuate="onRequest" xlink:title="Normal" xlink:href=""/>
  </office:meta>
</office:document-meta>
</file>