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fo:margin-left="0.026cm" fo:margin-right="0cm" fo:text-align="justify" style:justify-single-word="false" fo:text-indent="-0.106cm" style:auto-text-indent="false">
        <style:tab-stops>
          <style:tab-stop style:position="0.582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P16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weight="normal" style:font-weight-asian="normal"/>
    </style:style>
    <style:style style:name="P17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rządzenie Nr <text:s/>455/2010<text:line-break/>Prezydenta Miasta Kalisza<text:line-break/>z dnia 4 listopada 2010r.</text:span></text:p>
      <text:p text:style-name="P5"/>
      <text:p text:style-name="P6"><text:span text:style-name="T1">w sprawie nabycia prawa użytkowania wieczystego w nieruchomościach gruntowych do zasobu <text:s/>Miasta Kalisza.</text:span></text:p>
      <text:p text:style-name="P6"/>
      <text:p text:style-name="P6"><text:tab/>Na podstawie art. 30 ust. 1 i ust. 2 pkt 3 ustawy z dnia 8 marca 1990r.<text:line-break/>o samorządzie gminnym (Dz. U. z 2001r. Nr 142, poz. 1591 z późn.zm.), art. 11<text:line-break/>i art. 12 ustawy z dnia 21 sierpnia 1997r.o gospodarce nieruchomościami (Dz.U.<text:line-break/>z 2010r., Nr 102, poz. 651 z późn. zm.) oraz § 4 pkt 1, § 5 ust. 1 pkt 1 i § 30 uchwały <text:line-break/>Nr XXXVIII/542/2009 Rady Miejskiej Kalisza z dnia 03 września 2009r. w sprawie zasad gospodarowania nieruchomościami stanowiącymi mienie Kalisza – Miasta na prawach powiatu (Dz. Urz. Woj. Wlkp. z 2009r., Nr 185, poz. 3139) <text:s/><text:span text:style-name="T1">zarządza się, <text:s/>co następuje:</text:span> </text:p>
      <text:p text:style-name="P6"/>
      <text:p text:style-name="P4"><text:s text:c="2"/>§ 1. <text:s/></text:p>
      <text:p text:style-name="P1"/>
      <text:p text:style-name="P7">Postanawia się nabyć na rzecz Miasta Kalisza prawo użytkowania wieczystego do nieruchomości gruntowych położonych w Kaliszu w obrębie 084 Rypinek, oznaczonych<text:line-break/>w ewidencji gruntów i budynków m.Kalisza jako działki: nr 53/3 o powierzchni 116 m²<text:line-break/>i nr 53/4 o powierzchni 81 m<text:span text:style-name="T3">2</text:span>, zgodnie z warunkami określonymi w protokóle rokowań z dnia 25 października 2010r.</text:p>
      <text:p text:style-name="P3">§ 2.</text:p>
      <text:p text:style-name="P1"/>
      <text:p text:style-name="P13">Nabywane na rzecz Miasta Kalisza działki gruntu opisane w § 1 stanowią grunty zajęte już na cel publiczny – drogi kategorii gminnej. <text:s text:c="2"/></text:p>
      <text:p text:style-name="P3">§ 3.</text:p>
      <text:p text:style-name="P1"/>
      <text:p text:style-name="P6">Koszty geodezyjne, zapłatę za akt notarialny i koszty związane z wpisem do ksiąg wieczystych poniesie Miasto Kalisz. </text:p>
      <text:p text:style-name="P3">§ 4.</text:p>
      <text:p text:style-name="P10"/>
      <text:p text:style-name="P11">1.Nadzór nad wykonaniem zarządzenia powierza się właściwemu merytorycznie <text:line-break/> <text:s/>Wiceprezydentowi Miasta Kalisza.</text:p>
      <text:p text:style-name="P14">2.Wykonanie zarządzenia powierza się Naczelnikowi Wydziału Gospodarowania<text:line-break/> <text:s text:c="3"/>Mieniem, Dyrektorowi Zarządu Dróg Miejskich w Kaliszu przy udziale Skarbnika<text:line-break/> <text:s text:c="3"/>Miasta Kalisza.</text:p>
      <text:p text:style-name="P15"/>
      <text:p text:style-name="P3">§ 5.</text:p>
      <text:p text:style-name="P1"/>
      <text:p text:style-name="P8">Zarządzenie podlega publikacji w Biuletynie Informacji Publicznej.</text:p>
      <text:p text:style-name="P9"/>
      <text:p text:style-name="P3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16" text:outline-level="1" text:is-list-header="true"><text:soft-page-break/></text:h>
      <text:h text:style-name="P16" text:outline-level="1" text:is-list-header="true"/>
      <text:h text:style-name="P17" text:outline-level="1">U z a s a d n i e n i e</text:h>
      <text:p text:style-name="P2"/>
      <text:p text:style-name="P6"><text:span text:style-name="T1">do Zarządzenia Nr 455/2010 Prezydenta Miasta Kalisza z dnia 4 listopada 2010r.<text:line-break/>w sprawie nabycia prawa użytkowania wieczystego w nieruchomościach gruntowych <text:line-break/> <text:s text:c="21"/>do zasobu <text:s/>Miasta Kalisza.</text:span></text:p>
      <text:p text:style-name="P6"/>
      <text:p text:style-name="P6"/>
      <text:p text:style-name="P6">Nieruchomości gruntowe położone w Kaliszu, w obrębie 084 Rypinek, oznaczone<text:line-break/>w ewidencji gruntów i budynków m.Kalisza jako działki: nr 53/3 i 53/4 o łącznej powierzchni<text:line-break/>197 m², stanowią własność Skarbu Państwa i są w użytkowaniu wieczystym osób <text:s/>fizycznych.</text:p>
      <text:p text:style-name="P6"/>
      <text:p text:style-name="P6">Przedmiotowe nieruchomości zajęte są już na cele publiczne – pasy drogowe ulic Wielkiej <text:line-break/>i Zielonej, wobec czego uzasadnione jest nabycie prawa użytkowania wieczystego tego gruntu do gminnego zasobu nieruchomości. </text:p>
      <text:p text:style-name="P6">Nieruchomości objęte gminnym zasobem służą następnie celom rozwojowym Miasta Kalisza, realizacji celów publicznych oraz realizacji urządzeń infrastruktury technicznej uzbrojenia terenu.</text:p>
      <text:p text:style-name="P6"/>
      <text:p text:style-name="P6">Cenę kupna – sprzedaży prawa użytkowania wieczystego do przedmiotowych nieruchomości strony ustaliły w drodze rokowań.</text:p>
      <text:p text:style-name="P6">Koszty geodezyjne, zapłatę za akt notarialny i koszty związane z wpisem do ksiąg wieczystych poniesie Miasto Kalisz.</text:p>
      <text:p text:style-name="P6"/>
      <text:p text:style-name="P6">Z przeprowadzonej analizy wynika, że uzgodniona pomiędzy stronami cena prawa użytkowania wieczystego jest kwotą zbliżoną do cen wolnorynkowych, kształtujących się na rynku lokalnym.</text:p>
      <text:p text:style-name="P13"><text:bookmark-start text:name="CASENR11"/>Wobec powyższego nabycie na rzecz Miasta Kalisza prawa użytkowania wieczystego <text:line-break/>do przedmiotowych działek gruntu jest zasadne.<text:bookmark-end text:name="CASENR11"/></text:p>
      <text:p text:style-name="Standard"><text:bookmark-start text:name="CASENR1"/><text:bookmark-end text:name="CASENR1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2151;1  Zarządzenie PMK - nabycie prawa użytkowania wieczystego</dc:title>
    <meta:initial-creator>???NOT_EXIST???</meta:initial-creator>
    <meta:creation-date>2010-11-08T12:35:00</meta:creation-date>
    <dc:creator>Mirosław Robak</dc:creator>
    <dc:date>2010-11-08T12:35:00</dc:date>
    <meta:print-date>2010-10-25T11:39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7" meta:word-count="476" meta:character-count="3210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