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paragraph-properties fo:margin-left="-2.501cm" fo:margin-right="0cm" fo:text-align="center" style:justify-single-word="false" fo:text-indent="0cm" style:auto-text-indent="false"/>
    </style:style>
    <style:style style:name="P2" style:family="paragraph" style:parent-style-name="Heading_20_5">
      <style:paragraph-properties fo:margin-left="-2.501cm" fo:margin-right="0cm" fo:text-align="center" style:justify-single-word="false" fo:text-indent="0cm" style:auto-text-indent="false"/>
      <style:text-properties style:font-size-complex="14pt"/>
    </style:style>
    <style:style style:name="P3" style:family="paragraph" style:parent-style-name="Heading_20_6">
      <style:paragraph-properties fo:text-align="justify" style:justify-single-word="false"/>
    </style:style>
    <style:style style:name="P4" style:family="paragraph" style:parent-style-name="Heading_20_6" style:master-page-name="Standard">
      <style:paragraph-properties fo:text-align="center" style:justify-single-word="false" style:page-number="auto"/>
    </style:style>
    <style:style style:name="P5" style:family="paragraph" style:parent-style-name="Heading_20_2">
      <style:paragraph-properties fo:margin-left="0.067cm" fo:margin-right="0cm" fo:text-align="justify" style:justify-single-word="false" fo:text-indent="-0.023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8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style:font-size-complex="14pt"/>
    </style:style>
    <style:style style:name="P19" style:family="paragraph" style:parent-style-name="Tekst_20_podstawowy_20_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style:text-position="super 58%" style:font-size-complex="12pt"/>
    </style:style>
    <style:style style:name="T5" style:family="text">
      <style:text-properties style:font-weight-complex="bold"/>
    </style:style>
    <style:style style:name="T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6">Zarządzenie Nr 454/2009</text:h>
      <text:h text:style-name="P3" text:outline-level="6"><text:tab/><text:tab/><text:tab/> <text:s text:c="26"/>Prezydenta Miasta Kalisza</text:h>
      <text:p text:style-name="P9"><text:span text:style-name="T1"><text:s text:c="3"/>z dnia 14 października 2009</text:span></text:p>
      <text:p text:style-name="P9"/>
      <text:p text:style-name="P9"/>
      <text:p text:style-name="P11">w sprawie sprzedaży w trybie bezprzetargowym nieruchomości.</text:p>
      <text:p text:style-name="P10"/>
      <text:p text:style-name="P10"/>
      <text:p text:style-name="P19"><text:span text:style-name="T2"><text:s/>Na podstawie <text:s/>art. 30 ust. 1 <text:s/>i <text:s/>ust. 2 pkt 3 ustawy z dnia 8 marca 1990 r. o samorządzie gminnym / Dz.U. z 2001 r. Nr 142, poz. 1591 z późn. zm. /, art. 11, art. 13 ust. 1, art. 28 ust. 1, art. 35 ust 1 i 2, art. 37 ust. 2 pkt 6 oraz art. 67 ust. 3 ustawy z <text:s/>dnia 21 sierpnia <text:s/>1997 r. o gospodarce nieruchomościami / Dz.U. z 2004r. Nr 261, poz. 2603 z późn. zm./ oraz § 9 ust. 1 lit.a i § 11 uchwały Rady Miejskiej Kalisza Nr XLII/557/2002 <text:s/>z dnia 14 lutego 2002 r. w sprawie zasad gospodarowania nieruchomościami gruntowymi stanowiącymi mienie Miasta Kalisza – Miasta na prawach powiatu (z późn. zm.), zarządza się, co następuje:</text:span></text:p>
      <text:p text:style-name="P10"/>
      <text:p text:style-name="P12">§ 1.</text:p>
      <text:p text:style-name="Standard"/>
      <text:p text:style-name="Tekst_20_podstawowy_20_3"><text:span text:style-name="T2">Postanawia się zbyć w drodze bezprzetargowej nieruchomość oznaczoną jako działka<text:line-break/>nr 45/2 o pow. 91 m</text:span><text:span text:style-name="T4">2</text:span><text:span text:style-name="T2">, obr. ewidencyjny </text:span><text:span text:style-name="T3">058, stanowiącą własność Miasta Kalisza, zapisaną w księdze wieczystej KW KZ1A/00064376/0 w </text:span><text:span text:style-name="T2">celu poprawienia warunków zagospodarowania nieruchomości przyległej, położonej w Kaliszu przy ul. Rajskowskiej, oznaczonej jako działka 215, obr. ewidencyjny 058, zapisanej w księdze wieczystej KW KZ1A/00074132/1.</text:span></text:p>
      <text:p text:style-name="P13"/>
      <text:p text:style-name="P12">§ 2.</text:p>
      <text:p text:style-name="P10"/>
      <text:p text:style-name="P10">Ustala się cenę nieruchomości będącej przedmiotem sprzedaży, o której mowa w § 1 na kwotę 17.080,00zł (słownie złotych: siedemnaście tysięcy osiemdziesiąt 00/100) w tym podatek VAT <text:line-break/>w wys. 22%.</text:p>
      <text:p text:style-name="P10"/>
      <text:p text:style-name="P7">§ 3.</text:p>
      <text:p text:style-name="P6">Szczegółowe warunki sprzedaży nieruchomości zostaną określone w protokole rokowań.</text:p>
      <text:p text:style-name="P12">§ 4.</text:p>
      <text:h text:style-name="P5" text:outline-level="2">Zobowiązuje się nabywcę nieruchomości do poniesienia kosztów przygotowania nieruchomości do zbycia oraz kosztów sporządzenia umowy notarialnej i kosztów sądowych.</text:h>
      <text:p text:style-name="P8">§ 5.</text:p>
      <text:p text:style-name="P6">Wykonanie zarządzenia powierza się Naczelnikowi Wydziału Gospodarowania Mieniem.</text:p>
      <text:p text:style-name="P12">§ 6.</text:p>
      <text:p text:style-name="Standard"/>
      <text:p text:style-name="Standard">Zarządzenie wchodzi w życie z dniem podpisania.</text:p>
      <text:p text:style-name="Standard"/>
      <text:p text:style-name="Standard"/>
      <text:h text:style-name="P2" text:outline-level="5"/>
      <text:h text:style-name="P2" text:outline-level="5"/>
      <text:p text:style-name="P18"/>
      <text:p text:style-name="P18"/>
      <text:h text:style-name="P2" text:outline-level="5"><text:soft-page-break/></text:h>
      <text:h text:style-name="P1" text:outline-level="5"><text:span text:style-name="T6"><text:s text:c="12"/>Uzasadnienie</text:span></text:h>
      <text:p text:style-name="P16">do zarządzenia Nr 454/2009 Prezydenta Miasta Kalisza z dnia 14 października 2009r.</text:p>
      <text:p text:style-name="P15">w sprawie sprzedaży w trybie bezprzetargowym nieruchomości </text:p>
      <text:p text:style-name="P17"/>
      <text:p text:style-name="P17"/>
      <text:p text:style-name="P10"/>
      <text:p text:style-name="P10"><text:tab/>Miasto Kalisz jest właścicielem nieruchomości położonej w Kaliszu przy ul. Rajskowskiej oznaczonej w obrębie 058, numerem działki 45. Przedmiotowa nieruchomość graniczy częściowo z działką nr 215 zabudowaną pawilonem gastronomicznym, na tej wysokości posiada szerokość około 3 m i jest wykorzystywana do obsługi działki nr 215.</text:p>
      <text:p text:style-name="P10"><text:s/><text:tab/><text:span text:style-name="T5">Decyzją administracyjną Prezydenta Miasta Kalisza z dnia 03.07.2007r. WGK 74301-86-1/07 zatwierdzony został podział nieruchomości, wyniku którego z działki nr 45 została wydzielona między innymi działka nr 45/2 o powierzchni 0,0091ha z przeznaczeniem na uzupełnienie działki nr 215.</text:span></text:p>
      <text:p text:style-name="P10"><text:span text:style-name="T5"><text:tab/></text:span>Właściciel nieruchomości, oznaczonej w obrębie 058, numerem działki 215, wyraził chęć nabycia na własność dodatkowego terenu, stanowiącego działkę nr 45/2 o pow. 0,0091ha w celu poprawienia warunków zagospodarowania swojej nieruchomości. </text:p>
      <text:p text:style-name="P14"><text:tab/>W sprawie poprawienia warunków zagospodarowania nieruchomości położonej w Kaliszu przy ul. Rajskowskiej 2a, Rada Osiedla „Rajsków” nie wniosła żadnych uwag.</text:p>
      <text:p text:style-name="P10"><text:tab/>Zgodnie z przepisem <text:s/>art. 37 <text:s/>ust. 2 pkt <text:s/>6 ustawy o gospodarce nieruchomościami /Dz.U. z 2004r. Nr 261 poz. 2603 – z późn. zm./ w drodze bezprzetargowej zbywana jest nieruchomość lub części niezbędne do poprawienia warunków zagospodarowania nieruchomości przyległej, stanowiącej własność lub oddanej w użytkowanie wieczyste osobie, która zamierza te części nabyć, a nie mogą być zagospodarowane jako odrębne nieruchomości.<text:span text:style-name="T5"><text:tab/> <text:s/></text:span></text:p>
      <text:p text:style-name="P14"><text:tab/>Biorąc powyższe pod uwagę oraz fakt, że działka 45/2 nie może być wykorzystana jako odrębna nieruchomość zasadnym jest jej zbycie na poprawienie warunków zagospodarowania przyległej działki nr 215. <text:s/></text:p>
      <text:p text:style-name="P10"><text:tab/>Zgodnie z art. 67 ust.1 ustawy o gospodarce nieruchomościami /Dz.U. z 2004 r. Nr 261, poz. 2603 - późn. zm. / cenę nieruchomości ustala się na podstawie jej wartości określonej przez rzeczoznawcę majątkowego.</text:p>
      <text:p text:style-name="P10">Cenę nieruchomości ustalono na kwotę 17.080,00zł /słownie złotych: siedemnaście tysięcy osiemdziesiąt 00/100/ na podstawie operatu szacunkowego sporządzonego w dniu 25.09.2009r, w którym określono wartość w/w działki w wysokości 14.000,00 zł i podwyższono ją o 22% podatku VAT.</text:p>
      <text:p text:style-name="P10"><text:tab/>Kosztami przygotowania nieruchomości do zbycia oraz kosztami sporządzenia umowy notarialnej i sądowymi obciąża się nabywcę. </text:p>
      <text:p text:style-name="P14"><text:tab/>Biorąc powyższe pod uwagę podjęcie Zarządzenia jest zasadne.</text:p>
      <text:p text:style-name="Standard"/>
      <text:p text:style-name="Standard"><text:bookmark-start text:name="CASENR"/><text:bookmark-end text:name="CASEN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zysztof Życiński</meta:initial-creator>
    <meta:creation-date>2009-10-27T10:53:23</meta:creation-date>
    <meta:editing-duration>PT574H11M08S</meta:editing-duration>
    <meta:document-statistic meta:table-count="0" meta:image-count="0" meta:object-count="0" meta:page-count="2" meta:paragraph-count="30" meta:word-count="616" meta:character-count="4284"/>
    <meta:generator>OpenOffice.org/3.1$Win32 OpenOffice.org_project/310m11$Build-9399</meta:generator>
  </office:meta>
</office:document-meta>
</file>