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8.703cm"/>
          <style:tab-stop style:position="10.626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1.588cm"/>
          <style:tab-stop style:position="10.626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fo:color="#000000"/>
    </style:style>
    <style:style style:name="P9" style:family="paragraph" style:parent-style-name="Standard">
      <style:paragraph-properties fo:margin-left="1.905cm" fo:margin-right="0cm" fo:text-align="justify" style:justify-single-word="false" fo:text-indent="-1.905cm" style:auto-text-indent="false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5.715cm"/>
        </style:tab-stops>
      </style:paragraph-properties>
    </style:style>
    <style:style style:name="P11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>
          <style:tab-stop style:position="0.529cm"/>
        </style:tab-stops>
      </style:paragraph-properties>
    </style:style>
    <style:style style:name="P12" style:family="paragraph" style:parent-style-name="Standard">
      <style:paragraph-properties fo:break-before="page"/>
    </style:style>
    <style:style style:name="P13" style:family="paragraph" style:parent-style-name="Standard">
      <style:paragraph-properties fo:margin-left="2.54cm" fo:margin-right="0cm" fo:text-align="justify" style:justify-single-word="false" fo:text-indent="-2.54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margin-left="0.37cm" fo:margin-right="0cm" fo:margin-top="0cm" fo:margin-bottom="0cm" fo:text-align="justify" style:justify-single-word="false" fo:hyphenation-ladder-count="no-limit" fo:text-indent="-0.397cm" style:auto-text-indent="false">
        <style:tab-stops>
          <style:tab-stop style:position="2.566cm"/>
        </style:tab-stops>
      </style:paragraph-properties>
      <style:text-properties fo:hyphenate="true" fo:hyphenation-remain-char-count="2" fo:hyphenation-push-char-count="2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Heading_20_1">
      <style:paragraph-properties fo:margin-left="0.762cm" fo:margin-right="0cm" fo:text-indent="-0.762cm" style:auto-text-indent="false">
        <style:tab-stops>
          <style:tab-stop style:position="0cm"/>
          <style:tab-stop style:position="0.762cm"/>
        </style:tab-stops>
      </style:paragraph-properties>
    </style:style>
    <style:style style:name="P19" style:family="paragraph" style:parent-style-name="Heading_20_1">
      <style:paragraph-properties fo:margin-left="0.762cm" fo:margin-right="0cm" fo:text-indent="-0.762cm" style:auto-text-indent="false">
        <style:tab-stops>
          <style:tab-stop style:position="0cm"/>
          <style:tab-stop style:position="0.762cm"/>
        </style:tab-stops>
      </style:paragraph-properties>
      <style:text-properties fo:font-size="12pt" style:font-size-asian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Zarządzenie Nr 454/2010<text:line-break/>Prezydenta Miasta Kalisza<text:line-break/>z dnia4 listopada 2010r.</text:span></text:p>
      <text:p text:style-name="P2"/>
      <text:p text:style-name="P9"><text:span text:style-name="T2">w sprawie wypłaty odszkodowania za działki gruntu położone w Kaliszu.</text:span></text:p>
      <text:p text:style-name="P9"/>
      <text:p text:style-name="P5"/>
      <text:p text:style-name="P5"><text:tab/>Na podstawie art.30 ust.1 i ust.2 pkt.3 ustawy z dnia 8 marca 1990r. <text:s/>o samorządzie gminnym (Dz.U. z 2001r. Nr 142, poz. 1591 z późn. zm.), art.11, art.12 <text:s/>i art. 98 ust.1, 2 i 3 ustawy o gospodarce nieruchomościami (Dz.U. z 2010r., Nr 102, poz. 651 z późn. zm.), oraz § 1, § 4 pkt 1, § 5 ust. 1 pkt 11 i § 30 uchwały <text:s/>Nr XXXVIII/542/2009 Rady Miejskiej Kalisza z dnia 03 września 2009r. w sprawie zasad gospodarowania nieruchomościami stanowiącymi mienie Kalisza – Miasta na prawach powiatu, <text:span text:style-name="T1">zarządza się, <text:s/>co następuje:</text:span></text:p>
      <text:p text:style-name="P4"><text:s/></text:p>
      <text:p text:style-name="P4"/>
      <text:p text:style-name="P3">§ 1.</text:p>
      <text:p text:style-name="Standard"><text:s/></text:p>
      <text:p text:style-name="P5">Postanawia się wypłacić odszkodowanie za działki gruntu położone w Kaliszu, oznaczone<text:line-break/>w ewidencji gruntów i budynków m.Kalisza jako działki: nr 92/8 o powierzchni 72 m² <text:line-break/>i nr 92/12 o powierzchni 230 m², w obrębie geodezyjnym 161 Sulisławice, zgodnie <text:line-break/>z warunkami określonymi w protokóle rokowań z dnia 27 października 2010r.</text:p>
      <text:p text:style-name="P6"/>
      <text:p text:style-name="P3">§ 2.</text:p>
      <text:p text:style-name="P5"><text:s/></text:p>
      <text:p text:style-name="P5">Działki gruntu opisane w § 1 na podstawie decyzji podziałowej wydanej przez Prezydenta Miasta Kalisza Nr WGK 74301-39-5/10 z dnia 15.07.2010r. <text:s/>przeszły z mocy prawa na własność Miasta Kalisza pod układy komunikacyjne. </text:p>
      <text:p text:style-name="Standard"/>
      <text:p text:style-name="P3">§ 3.</text:p>
      <text:p text:style-name="P10"/>
      <text:p text:style-name="P11">1.Nadzór nad wykonaniem zarządzenia powierza się właściwemu merytorycznie <text:s text:c="2"/><text:line-break/> <text:s text:c="2"/>Wiceprezydentowi Miasta Kalisza. </text:p>
      <text:p text:style-name="P16">2.Wykonanie zarządzenia powierza się Naczelnikowi Wydziału Gospodarowania <text:s text:c="18"/>Mieniem, Dyrektorowi Zarządu Dróg Miejskich w Kaliszu przy udziale Skarbnika Miasta Kalisza.</text:p>
      <text:p text:style-name="P3">§ 4.</text:p>
      <text:p text:style-name="P1"/>
      <text:p text:style-name="P8">Zarządzenie podlega publikacji w Biuletynie Informacji Publicznej.</text:p>
      <text:p text:style-name="Standard"/>
      <text:p text:style-name="P3">§ 5.</text:p>
      <text:p text:style-name="P1"><text:s/></text:p>
      <text:p text:style-name="Standard">Zarządzenie wchodzi w życie z dniem podpisania.</text:p>
      <text:p text:style-name="Standard"/>
      <text:p text:style-name="P12"/>
      <text:p text:style-name="Standard"/>
      <text:p text:style-name="Standard"/>
      <text:h text:style-name="P19" text:outline-level="1"/>
      <text:p text:style-name="Standard"/>
      <text:h text:style-name="P18" text:outline-level="1">U z a s a d n i e n i e</text:h>
      <text:p text:style-name="Standard"/>
      <text:p text:style-name="P5"><text:span text:style-name="T1">do Zarządzenia Nr 454/2010 Prezydenta Miasta Kalisza z dnia 4 listopada 2010r.<text:line-break/>w sprawi</text:span><text:span text:style-name="T2">e wypłaty odszkodowania za działki gruntu położone w Kaliszu. <text:s/></text:span></text:p>
      <text:p text:style-name="P9"/>
      <text:p text:style-name="P13"/>
      <text:p text:style-name="P7"><text:tab/>Na wniosek osoby fizycznej, decyzją Nr WGK 74301-39-5/10 z dnia 15.07.2010r., Prezydent Miasta Kalisza zatwierdził podział nieruchomości położonej <text:s/>w Kaliszu, w obrębie geodezyjnym 161 Sulisławice.</text:p>
      <text:p text:style-name="P6">W wyniku w/w podziału powstały działki budowlane, jak również działki gruntu <text:s/>oznaczone w ewidencji gruntów i budynków m.Kalisza nr 92/8 o powierzchni 72 m² i nr 92/12 <text:line-break/>o powierzchni 230 m², <text:s/>które w myśl art. 98 ust. 1 ustawy z dnia 21 sierpnia 1997r. <text:line-break/>o gospodarce nieruchomościami przeszły z mocy prawa na rzecz Miasta Kalisza pod układy komunikacyjne - poszerzenie ulicy <text:s/>Celtyckiej i pod <text:s/>projektowaną drogę dojazdową.</text:p>
      <text:p text:style-name="P6"/>
      <text:p text:style-name="P17">Zgodnie z art. 98 ust.1 ustawy o gospodarce nieruchomościami (Dz.U. z 2010r., Nr 102, poz. 651 z późn. zm.) działki gruntu wydzielone pod drogi publiczne z nieruchomości, której podział został dokonany na wniosek właściciela, przechodzą z mocy prawa na własność gminy, powiatu, województwa lub Skarbu Państwa z dniem, w której decyzja zatwierdzająca podział stała się ostateczna, albo orzeczenie o podziale prawomocne. <text:s text:c="2"/></text:p>
      <text:p text:style-name="P17"/>
      <text:p text:style-name="P17">Decyzja zatwierdzająca podział w/w nieruchomości, stała się ostateczna dnia 05.08.2010r., wobec czego z tym dniem Miasto Kalisz stało się właścicielem działek: <text:s/>nr 92/8 i 92/12<text:line-break/>o ogólnej powierzchni 302 m<text:span text:style-name="T4">2</text:span>.</text:p>
      <text:p text:style-name="P17">W myśl art. 98 ust.3 powołanej wyżej ustawy, za przejęte z mocy prawa działki gruntu, przysługuje odszkodowanie w wysokości uzgodnionej z byłym właścicielem.</text:p>
      <text:p text:style-name="P17">Zgodnie z powyższym uzgodniono z byłym właścicielem odszkodowanie za przejęte<text:line-break/>z mocy prawa działki gruntu.</text:p>
      <text:p text:style-name="P17">Uzgodnione odszkodowanie odpowiada aktualnym cenom w obrocie wolnorynkowym.<text:line-break/></text:p>
      <text:p text:style-name="P15"><text:bookmark-start text:name="CASENR1"/>W związku z powyższym oraz z uwagi, iż Miasto ma obowiązek ustawowy wypłaty tego odszkodowania, podjęcie zarządzenia jest uzasadnione.<text:bookmark-end text:name="CASENR1"/></text:p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10/11/02163;1  Zarządzenie PMK- odszkodowanie W.Janiak</dc:title>
    <meta:initial-creator>???NOT_EXIST???</meta:initial-creator>
    <meta:creation-date>2010-11-08T12:36:00</meta:creation-date>
    <dc:creator>Mirosław Robak</dc:creator>
    <dc:date>2010-11-08T12:36:00</dc:date>
    <meta:print-date>2010-10-28T09:57:00</meta:print-date>
    <meta:editing-cycles>2</meta:editing-cycles>
    <meta:editing-duration>PT52113H31M44S</meta:editing-duration>
    <meta:generator>OpenOffice.org/3.2$Win32 OpenOffice.org_project/320m12$Build-9483</meta:generator>
    <meta:document-statistic meta:table-count="0" meta:image-count="0" meta:object-count="0" meta:page-count="2" meta:paragraph-count="29" meta:word-count="536" meta:character-count="3537"/>
    <meta:user-defined meta:name="LTE Capitel Number">???NOT_EXIST???</meta:user-defined>
    <meta:user-defined meta:name="LTE Document Number">???NOT_EXIST???</meta:user-defined>
    <meta:user-defined meta:name="LTE Revision Number">???NOT_EXIST???</meta:user-defined>
    <meta:user-defined meta:name="LTE Status">???NOT_EXIST???</meta:user-defined>
  </office:meta>
</office:document-meta>
</file>