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bold" style:font-size-asian="12pt" style:font-weight-asian="bold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text-position="0% 100%"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56cm"/>
          <style:tab-stop style:position="0.582cm"/>
        </style:tab-stops>
      </style:paragraph-properties>
      <style:text-properties fo:color="#000000" style:text-position="0% 100%"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text-position="0% 100%" fo:font-size="12pt" fo:font-weight="normal" style:font-size-asian="12pt" style:font-weight-asian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weight="bold" style:font-weight-asian="bold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color="#000000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fo:font-weight="normal" style:font-weight-asian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67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28" style:family="paragraph" style:parent-style-name="Standard" style:master-page-name="Konwertuj_20_1">
      <style:paragraph-properties fo:text-align="center" style:justify-single-word="false" style:page-number="auto" fo:break-before="page"/>
    </style:style>
    <style:style style:name="P29" style:family="paragraph" style:parent-style-name="Standard">
      <style:paragraph-properties fo:margin-left="0.053cm" fo:margin-right="0cm" style:line-height-at-least="0.176cm" fo:text-align="justify" style:justify-single-word="false" fo:text-indent="-0.635cm" style:auto-text-indent="false">
        <style:tab-stops>
          <style:tab-stop style:position="0.318cm"/>
        </style:tab-stops>
      </style:paragraph-properties>
      <style:text-properties fo:color="#000000" style:text-position="0% 100%" fo:font-size="12pt" fo:font-weight="normal" style:font-size-asian="12pt" style:font-weight-asian="normal" style:font-weight-complex="normal"/>
    </style:style>
    <style:style style:name="P30" style:family="paragraph" style:parent-style-name="Standard">
      <style:paragraph-properties fo:margin-left="0.053cm" fo:margin-right="0cm" style:line-height-at-least="0.176cm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style:text-position="super 58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text-position="super 58%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text-position="0% 100%" fo:font-size="12pt" style:font-size-asian="12pt"/>
    </style:style>
    <style:style style:name="T10" style:family="text">
      <style:text-properties fo:color="#000000" style:text-position="0% 100%" fo:font-size="12pt" fo:font-weight="normal" style:font-size-asian="12pt" style:font-weight-asian="normal" style:font-weight-complex="normal"/>
    </style:style>
    <style:style style:name="T11" style:family="text">
      <style:text-properties fo:color="#000000" style:text-position="0% 100%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size="12pt" style:font-size-asian="12pt"/>
    </style:style>
    <style:style style:name="T15" style:family="text">
      <style:text-properties style:text-position="super 58%"/>
    </style:style>
    <style:style style:name="T16" style:family="text">
      <style:text-properties fo:font-size="12pt"/>
    </style:style>
    <style:style style:name="T17" style:family="text">
      <style:text-properties style:font-size-asian="12pt"/>
    </style:style>
    <style:style style:name="T18" style:family="text">
      <style:text-properties style:text-underline-style="none"/>
    </style:style>
    <style:style style:name="T19" style:family="text">
      <style:text-properties fo:font-weight="normal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Zarządzenie Nr 453/2009</text:span></text:p>
      <text:h text:style-name="P31" text:outline-level="1"><text:s/>Prezydenta Miasta Kalisza</text:h>
      <text:p text:style-name="P1"><text:span text:style-name="T2"><text:s/>z dnia 13 października 2009 roku</text:span></text:p>
      <text:p text:style-name="P25"><text:span text:style-name="T3">w sprawie</text:span><text:span text:style-name="T1"> </text:span><text:span text:style-name="T4">wyrażenia woli nabycia na rzecz Miasta Kalisza - Miasta na prawach powiatu nieruchomości mieszkaniowej zabudowanej budynkiem jednorodzinnym.<text:line-break/></text:span></text:p>
      <text:p text:style-name="P26"><text:span text:style-name="T1">Na podstawie art. 32 ust. 1 i ust. 2 pkt. 3, art. 92 ust. 1 pkt 2 i ust. 2 ustawy z dnia<text:line-break/>5 czerwca 1998r. o samorządzie powiatowym (Dz. U. z 2001r. Nr 142, poz. 1592<text:line-break/>z późn. zm.), art. 11 ust. 1 i art. 12 ustawy z dnia 21 sierpnia 1997r. o gospodarce nieruchomościami (Dz. U. z 2004r. Nr 261, poz. 2603 z późn. zm.) oraz </text:span><text:span text:style-name="T5">§ 6 pkt 1,<text:line-break/>§ 7 ust. 1 lit. a i <text:s/>§ 33 uchwały Nr XLII/557/2002 Rady Miejskiej Kalisza z dnia<text:line-break/>14 lutego 2002r. W sprawie zasad gospodarowania nieruchomościami gruntowymi stanowiącymi mienie Miasta Kalisza – Miasta na prawach powiatu z późn. zm., </text:span></text:p>
      <text:p text:style-name="P13">zarządza się, co następuje:</text:p>
      <text:p text:style-name="P13"/>
      <text:p text:style-name="P14">§ 1.</text:p>
      <text:p text:style-name="P14"/>
      <text:p text:style-name="P25"><text:span text:style-name="T5">1. </text:span><text:span text:style-name="T1">Wyraża się wolę nabycia na rzecz Miasta Kalisza – Miasta na prawach powiatu<text:line-break/> <text:s text:c="3"/>w drodze oferty publicznej, nieruchomości mieszkaniowej zabudowanej budynkiem <text:line-break/> <text:s text:c="3"/>mieszkalnym jednorodzinnym o powierzchni gruntu do 600 m</text:span><text:span text:style-name="T6">2</text:span><text:span text:style-name="T9">, położoną na terenie<text:line-break/> <text:s text:c="4"/>miasta Kalisza.</text:span></text:p>
      <text:p text:style-name="P5">2. Cena nabywanej nieruchomości nie powinna być wyższa niż …....,- złotych</text:p>
      <text:p text:style-name="P6">3. Charakterystykę nabywanej nieruchomości, o której mowa w ust. 1, określa projekt<text:line-break/> <text:s/>ogłoszenia w sprawie <text:s/>zaproszenia do składania ofert oraz <text:s/>wzięcia udziału<text:line-break/> <text:s text:c="4"/>w negocjacjach, stanowiący załącznik do zarządzenia.</text:p>
      <text:p text:style-name="P27"/>
      <text:p text:style-name="P2">§ 2.</text:p>
      <text:p text:style-name="P15"/>
      <text:p text:style-name="P7">Nabycia nieruchomości dokonuje się w celu utworzenia Rodzinnego Domu Dziecka.</text:p>
      <text:p text:style-name="P19"/>
      <text:p text:style-name="P2"><text:bookmark-start text:name="CASENR2"/>§ 3.<text:bookmark-end text:name="CASENR2"/></text:p>
      <text:p text:style-name="P21"/>
      <text:p text:style-name="P29"><text:tab/>1. Powołuje się Komisję działającą w imieniu Prezydenta Miasta Kalisza do oceny ofert</text:p>
      <text:p text:style-name="P30"><text:span text:style-name="T10"><text:s text:c="9"/></text:span><text:span text:style-name="T10">i przeprowadzenia negocjacji warunków umowy nabycia, w następującym składzie:</text:span></text:p>
      <text:p text:style-name="P7"><text:s text:c="4"/></text:p>
      <text:p text:style-name="P27"><text:span text:style-name="T10"><text:s text:c="4"/></text:span><text:span text:style-name="T10">1) Jacek Konopka<text:tab/><text:tab/><text:tab/>- Przewodniczący</text:span></text:p>
      <text:p text:style-name="P27"><text:span text:style-name="T10"><text:s text:c="4"/></text:span><text:span text:style-name="T10">2) Eugenia Jahura<text:tab/><text:tab/><text:tab/>- Z-ca Przewodniczącego</text:span></text:p>
      <text:p text:style-name="P27"><text:span text:style-name="T10"><text:s text:c="4"/></text:span><text:span text:style-name="T10">3) Magdalena Marciniak<text:tab/><text:tab/>- Członek</text:span></text:p>
      <text:p text:style-name="P27"><text:span text:style-name="T10"><text:s text:c="4"/></text:span><text:span text:style-name="T10">4) Maria Jarczyńska<text:tab/><text:tab/>- Członek</text:span></text:p>
      <text:p text:style-name="P27"><text:span text:style-name="T10"><text:s text:c="4"/></text:span><text:span text:style-name="T10">5) Beata Szymczak<text:tab/><text:tab/><text:tab/>- Członek</text:span></text:p>
      <text:p text:style-name="P27"><text:tab/>6) <text:span text:style-name="T10">Ewa Gołębiowska<text:tab/><text:tab/>- Członek</text:span></text:p>
      <text:p text:style-name="P8">2. Do prac Komisji mają zastosowanie odpowiednie przepisy zarządzenia Nr 399/2006<text:line-break/> <text:s text:c="2"/>Prezydenta Miasta Kalisza z dnia 13 września 2006r. w sprawie powołania Komisji<text:line-break/> <text:s text:c="3"/>do przeprowadzania rokowań i określania zasad jej działania. </text:p>
      <text:p text:style-name="P17"/>
      <text:p text:style-name="P3">§ 4.</text:p>
      <text:p text:style-name="P16"/>
      <text:p text:style-name="P7">Wykonanie zarządzenia powierza się Wiceprezydentowi Miasta Kalisza, Naczelnikom Wydziałów Gospodarowania Mieniem, Spraw Społecznych i Mieszkaniowych, Finansowego, Rozbudowy Miasta i Inwestycji oraz Dyrektorowi Miejskiego Ośrodka <text:soft-page-break/>Pomocy Społecznej w Kaliszu.</text:p>
      <text:p text:style-name="P19"/>
      <text:p text:style-name="P4">§ 5.</text:p>
      <text:p text:style-name="P18"/>
      <text:p text:style-name="P7">Zarządzenie wchodzi w życie z dniem podpisania.</text:p>
      <text:p text:style-name="P7"/>
      <text:p text:style-name="P9"><text:tab/><text:tab/><text:tab/><text:tab/><text:tab/><text:tab/><text:tab/><text:tab/><text:tab/><text:tab/> <text:s text:c="7"/>Załącznik do<text:line-break/><text:tab/><text:tab/><text:tab/> <text:s text:c="12"/><text:tab/><text:tab/><text:tab/><text:tab/><text:tab/>zarządzenia Nr 453/2009<text:line-break/><text:tab/><text:tab/><text:tab/><text:tab/><text:tab/><text:tab/><text:tab/><text:tab/><text:tab/>Prezydenta Miasta Kalisza</text:p>
      <text:p text:style-name="P9"><text:tab/><text:tab/><text:tab/><text:tab/><text:tab/><text:tab/><text:tab/><text:tab/> <text:s text:c="10"/>z dnia 13 października 2009r.<text:tab/><text:tab/><text:tab/><text:tab/><text:tab/><text:tab/><text:tab/><text:tab/><text:tab/><text:tab/> <text:s text:c="11"/>PROJEKT</text:p>
      <text:p text:style-name="P20"/>
      <text:p text:style-name="P20"/>
      <text:p text:style-name="P12">O G <text:s/>Ł O S Z E N I E</text:p>
      <text:p text:style-name="P22"><text:span text:style-name="T13">P R E Z Y D E N T <text:s text:c="2"/>M I A S T A <text:s/>K A L I S Z A</text:span></text:p>
      <text:p text:style-name="P23"/>
      <text:p text:style-name="P27"><text:span text:style-name="T11">zaprasza do składania ofert oraz wzięcia udziału w negocjacjach prowadzonych w celu nabycia na rzecz Miasta Kalisza – Miasta na prawach powiatu nieruchomości<text:line-break/>o powierzchni gruntu do 600,0 m</text:span><text:span text:style-name="T7">2</text:span><text:span text:style-name="T11">, zabudowanej budynkiem mieszkalnym, położonej</text:span> na terenie miasta Kalisza.</text:p>
      <text:p text:style-name="P27">Budynek mieszkalny jednorodzinny przeznaczony jest na utworzenie Rodzinnego Domu Dziecka i powinien posiadać następujące pomieszczenia funkcjonalno –użytkowe:<text:line-break/>a) salon (duży pokój o pow. użytkowej równej lub większej niż 16,0 m<text:span text:style-name="T15">2</text:span><text:span text:style-name="T14">, </text:span></text:p>
      <text:p text:style-name="P10">b) 5 pokoi mogących spełniać funkcje sypialni,</text:p>
      <text:p text:style-name="P10">c) 2 łazienki albo 1 łazienkę i możliwość wybudowania drugiej,</text:p>
      <text:p text:style-name="P10">d) kuchnię lub wnękę kuchenną otwartą na salon</text:p>
      <text:p text:style-name="P10">oraz posiadać czynne instalacje wewnętrzne wodno-kanalizacyjną, gazową, <text:s/>elektryczną i centralnego ogrzewania.</text:p>
      <text:p text:style-name="P24"><text:span text:style-name="T13">Oferty z ceną nieruchomości wraz z opisem określającym położenie nieruchomości (adres lub oznaczenie geodezyjne), wykazem pomieszczeń i ich obecnej funkcji użytkowej oraz powierzchni użytkowej, wykazem instalacji wewnętrznych, ogólnym opisem stanu technicznego budynku, liczby kondygnacji, użytych do budowy materiałów budowlanych, podaniem roku budowy lub roku oddania do użytkowania<text:line-break/>i innych danych dotyczących oferowanej nieruchomości, w tym nr KW, jak również sposób zagospodarowania działki gruntu, istniejących innych obiektów, urządzeń małej architektury itp.</text:span></text:p>
      <text:p text:style-name="P27"><text:span text:style-name="T11">należy składać w Urzędzie Miejskim w Kaliszu, Główny Rynek 20 (Ratusz) w pokoju nr ….... położonym na …............ piętrze, w zamkniętych kopertach z napisem Rodzinny Dom Dziecka, w terminie do dnia …......................... do godz. 15</text:span><text:span text:style-name="T8">00</text:span><text:span text:style-name="T12">.</text:span></text:p>
      <text:p text:style-name="P11">Oferta ponadto powinna zawierć imię i nazwisko oferenta, adres zamieszkania albo adres do korespondencji lub nr telefonu kontaktowego oraz informację, czy budynek posiada aktualne świadectwo charakterystyki energetycznej oraz dokumentację budowy lub dokumentację powykonawczą, a także informację o obciążeniach i hipotekach. </text:p>
      <text:p text:style-name="P11">Rozpatrzenie ofert bez względu na ich liczbę nastąpi w terminie do końca bieżącego roku. Oferenci wybranych ofert w drodze odrębnych pism lub w drodze telefonicznego zawiadomienia, zostaną zaproszeni do negocjacji warunków umowy kupna – sprzedaży nieruchomości.</text:p>
      <text:p text:style-name="P27"><text:span text:style-name="T12">Zastrzega się prawo nie wybrania żadnej ze złożonych ofert, bez podania przyczy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ksander Andrzej Góral</meta:initial-creator>
    <meta:creation-date>2009-10-27T14:40:01.73</meta:creation-date>
    <dc:date>2009-10-27T14:41:37.20</dc:date>
    <dc:creator>Aleksander Andrzej Góral</dc:creator>
    <meta:editing-duration>PT00H01M35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2" meta:paragraph-count="42" meta:word-count="705" meta:character-count="4894"/>
  </office:meta>
</office:document-meta>
</file>