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603cm"/>
          <style:tab-stop style:position="0.644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Heading_20_1">
      <style:paragraph-properties fo:text-align="center" style:justify-single-word="false" fo:break-before="pag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44cm"/>
          <style:tab-stop style:position="0.473cm"/>
          <style:tab-stop style:position="0.492cm"/>
          <style:tab-stop style:position="0.51cm"/>
          <style:tab-stop style:position="0.566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45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/>
    </style:style>
    <style:style style:name="P19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7.62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>
        <style:tab-stops>
          <style:tab-stop style:position="0.658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741cm"/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rządzenie Nr 453/2010<text:line-break/>Prezydenta Miasta Kalisza<text:line-break/>z dnia 04 listopada 2010 roku</text:p>
      <text:p text:style-name="P10"/>
      <text:p text:style-name="P8">w sprawie nabycia nieruchomości do zasobu Miasta Kalisza.</text:p>
      <text:p text:style-name="P11"/>
      <text:p text:style-name="P11"><text:tab/>Na podstawie art.30 ust.1 i ust.2 pkt.3 ustawy z dnia 8 marca 1990r.<text:line-break/>o samorządzie gminnym (Dz. U. z 2001r. Nr 142, poz. 1591 z późn. zm.), art. 11<text:line-break/>i art. 12 ustawy z dnia 21 sierpnia 1997r. o gospodarce nieruchomościami (Dz. U.<text:line-break/>z 2010r., Nr 102, poz. 651 z późn. zm.) oraz § 4 pkt 1 i § 5 ust. 1 pkt 1 uchwały<text:line-break/>Nr XXXVIII/542/2009 Rady Miejskiej Kalisza z dnia 03 września 2009r. w sprawie zasad gospodarowania nieruchomościami stanowiącymi mienie Kalisza - Miasta<text:line-break/>na prawach powiatu (Dz. Urz. Woj. Wlkp. z 2009r., Nr 185, poz. 3139) <text:span text:style-name="T2">zarządza się, <text:s/>co następuje: </text:span><text:s/></text:p>
      <text:p text:style-name="P13"/>
      <text:p text:style-name="P7"><text:span text:style-name="T1"><text:s/>§ 1.</text:span> <text:s/></text:p>
      <text:p text:style-name="P15"/>
      <text:p text:style-name="P12">Postanawia się nabyć na rzecz Miasta Kalisza nieruchomości gruntowe, położone<text:line-break/>w Kaliszu w obrębie geodezyjnym 161 Sulisławice, oznaczone w ewidencji gruntów<text:line-break/>i budynków m. Kalisza jako działki: nr 274/2 o powierzchni 338 m², nr 87/8<text:line-break/>o powierzchni 43 m² i nr 87/10 o powierzchni 389 m², zgodnie z warunkami określonymi w protokółach rokowań. </text:p>
      <text:p text:style-name="P12"><text:s/></text:p>
      <text:p text:style-name="P9">§ 2.</text:p>
      <text:p text:style-name="P14"/>
      <text:p text:style-name="P1">Nabywane na rzecz Miasta Kalisza działki gruntu opisane w § 1 stanowią grunty przeznaczone pod układy komunikacyjne. </text:p>
      <text:p text:style-name="P9"/>
      <text:p text:style-name="P9">§ 3.</text:p>
      <text:p text:style-name="P17"/>
      <text:p text:style-name="P11">Koszty geodezyjne, zapłatę za akty notarialne i koszty związane z wpisem do ksiąg wieczystych poniesie Miasto Kalisz.</text:p>
      <text:p text:style-name="P9"/>
      <text:p text:style-name="P9">§ 4.</text:p>
      <text:p text:style-name="P19"/>
      <text:p text:style-name="P20">1. Nadzór nad wykonaniem zarządzenia powierza się właściwemu merytorycznie<text:line-break/> <text:tab/>Wiceprezydentowi Miasta Kalisza.</text:p>
      <text:p text:style-name="P2">2. Wykonanie <text:s/>zarządzenia <text:s/>powierza się Naczelnikowi Wydziału Gospodarowania<text:line-break/> <text:s text:c="3"/>Mieniem, Dyrektorowi Zarządu Dróg Miejskich w Kaliszu <text:s/>przy udziale Skarbnika<text:line-break/> <text:s text:c="4"/>Miasta Kalisza.</text:p>
      <text:p text:style-name="P9">§ 5.</text:p>
      <text:p text:style-name="P14"/>
      <text:p text:style-name="P18">Zarządzenie podlega publikacji w Biuletynie Informacji Publicznej.</text:p>
      <text:p text:style-name="Standard"/>
      <text:p text:style-name="P9">§ 6.</text:p>
      <text:p text:style-name="P16"/>
      <text:p text:style-name="P11">Zarządzenie wchodzi w życie z dniem podpisania.</text:p>
      <text:p text:style-name="Standard"/>
      <text:h text:style-name="P4" text:outline-level="1" text:is-list-header="true"/>
      <text:h text:style-name="P6" text:outline-level="1"/>
      <text:h text:style-name="P4" text:outline-level="1"/>
      <text:h text:style-name="P5" text:outline-level="1">U z a s a d n i e n i e</text:h>
      <text:p text:style-name="Standard"/>
      <text:p text:style-name="P11"><text:span text:style-name="T1">do Zarządzenia Nr 453/2010 Prezydenta Miasta Kalisza z dnia 04 listopada 2010r.<text:line-break/>w sprawie nabycia nieruchomości do zasobu Miasta Kalisza.</text:span></text:p>
      <text:p text:style-name="P11"/>
      <text:p text:style-name="P11"/>
      <text:p text:style-name="P11">Nieruchomości gruntowe położone w Kaliszu, w obrębie geodezyjnym 161 Sulisławice, oznaczone w ewidencji gruntów i budynków miasta Kalisza jako działki: nr 274/2<text:line-break/>o powierzchni 338 m², nr 87/8 o powierzchni 43 m² i nr 87/10 o powierzchni 389 m², stanowią własność osób <text:s/>fizycznych.</text:p>
      <text:p text:style-name="P11"/>
      <text:p text:style-name="P11">Wyżej opisane działki gruntu zgodnie z uchwalonym „Miejscowym planem zagospodarowania przestrzennego Sulisławice - Kolonia Sulisłwice” przeznaczone zostały na cele publiczne - działki: nr 274/2 i nr 87/10 pod projektowane drogi dojazdowe, a działka nr 87/8 pod projektowane poszerzenie istniejącej ulicy Celtyckiej.<text:line-break/></text:p>
      <text:p text:style-name="P11">Z wnioskami o nabycie na rzecz Miasta Kalisza przedmiotowych działek gruntu wystąpili właściciele nieruchomości na okoliczność uchwalenia w/w planu.</text:p>
      <text:p text:style-name="P11">Określenie w planie miejscowym przeznaczenia przedmiotowych działek gruntu na cele <text:s/>publiczne związanych z przyszłościową realizacją dróg publicznych, uzasadnia nabycie tych gruntów do gminnego zasobu nieruchomości. </text:p>
      <text:p text:style-name="P11">Nieruchomości objęte gminnym zasobem służą następnie celom rozwojowym Miasta Kalisza, realizacji celów publicznych oraz realizacji urządzeń infrastruktury technicznej uzbrojenia terenu.</text:p>
      <text:p text:style-name="P11"/>
      <text:p text:style-name="P11">Cenę kupna - sprzedaży przedmiotowych nieruchomości strony ustaliły w drodze rokowań. Koszty geodezyjne, zapłatę za akty notarialne i koszty związane z wpisem do ksiąg wieczystych poniesie Miasto Kalisz.</text:p>
      <text:p text:style-name="P7"><text:s/></text:p>
      <text:p text:style-name="P3">Z przeprowadzonej analizy wynika, że uzgodniona pomiędzy stronami cena jest kwotą zbliżoną do cen wolnorynkowych kształtujących się na rynku lokalnym.</text:p>
      <text:p text:style-name="P3"/>
      <text:p text:style-name="P3"><text:bookmark-start text:name="CASENR12"/>Wobec powyższego nabycie na rzecz Miasta Kalisza przedmiotowych działek gruntu<text:line-break/>jest zasadne.<text:bookmark-end text:name="CASENR12"/></text:p>
      <text:p text:style-name="Standard"><text:bookmark-start text:name="CASENR2"/><text:bookmark-end text:name="CASENR2"/></text:p>
      <text:p text:style-name="Standard"><text:bookmark-start text:name="CASENR11"/><text:bookmark-end text:name="CASENR11"/><text:bookmark-start text:name="CASENR1"/><text:bookmark-end text:name="CASENR1"/><text:bookmark-start text:name="CASENR"/><text:bookmark-end text:name="CASENR"/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font-weight="bold" style:font-size-asian="13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  <style:text-properties fo:font-size="13pt" style:font-size-asian="13pt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3.5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453/2010</dc:title>
    <meta:initial-creator>???NOT_EXIST???</meta:initial-creator>
    <meta:creation-date>2010-11-08T12:34:00</meta:creation-date>
    <dc:creator>Mirosław Robak</dc:creator>
    <dc:date>2010-11-08T12:34:00</dc:date>
    <meta:print-date>2010-10-29T11:00:00</meta:print-date>
    <meta:editing-cycles>2</meta:editing-cycles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2" meta:paragraph-count="28" meta:word-count="518" meta:character-count="3454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