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3.747cm" fo:margin-right="0cm" fo:text-indent="1.249cm" style:auto-text-indent="false"/>
    </style:style>
    <style:style style:name="P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Standard">
      <style:paragraph-properties fo:margin-left="4.995cm" fo:margin-right="0cm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452/2009</text:p>
      <text:p text:style-name="P2">Prezydenta Miasta Kalisza</text:p>
      <text:p text:style-name="P5"><text:span text:style-name="T1"><text:s text:c="10"/>z dnia 12 października 2009r.</text:span></text:p>
      <text:p text:style-name="P2"/>
      <text:p text:style-name="P4"/>
      <text:p text:style-name="P4"/>
      <text:p text:style-name="P3">w sprawie powołania Komisji ds. przeprowadzenia naboru</text:p>
      <text:p text:style-name="Standard"/>
      <text:p text:style-name="Standard"/>
      <text:p text:style-name="P4">Na podstawie art. 11 ustawy z dnia 21 listopada 2008r. o pracownikach samorządowych <text:s text:c="3"/>(Dz. U. Z 2008r. Nr 223 poz. 1458) w związku z § 65 Regulaminu Organizacyjnego Urzędu Miejskiego w Kaliszu stanowiącego załącznik do zarządzenia Nr 468/2003 Prezydenta Miasta Kalisza z dnia 7 listopada 2003r. sprawie ustalenia Regulaminu Organizacyjnego Urzędu Miejskiego <text:s/>(z późn. zm.) zarządza się, <text:s/>co następuje:</text:p>
      <text:p text:style-name="P4"/>
      <text:p text:style-name="P4"/>
      <text:p text:style-name="P1">§ 1</text:p>
      <text:p text:style-name="P4"/>
      <text:p text:style-name="P4">Do przeprowadzenia naboru na wolne stanowisko podinspektora na stanowisku pracy ds. gospodarowania nieruchomościami Miasta Kalisza w Wydziale Gospodarowania Mieniem w Urzędzie Miejskim Kaliszu, powołuje się Komisję w składzie:</text:p>
      <text:p text:style-name="P4"/>
      <text:list xml:id="list33674599" text:style-name="WW8Num1">
        <text:list-item>
          <text:p text:style-name="P6">przewodniczący - <text:s/>Stefan Kłobucki – Sekretarz Miasta Kalisza, </text:p>
        </text:list-item>
        <text:list-item>
          <text:p text:style-name="P6">członek – Iwona Kasprzak – Naczelnik Wydziału Gospodarowania Mieniem,</text:p>
        </text:list-item>
        <text:list-item>
          <text:p text:style-name="P6">członek – Hieronim Tomczyk - z-ca Naczelnika Wydziału Gospodarowania Mieniem,</text:p>
        </text:list-item>
        <text:list-item>
          <text:p text:style-name="P6">członek - Marzena Wojterska - Kierownik Referatu ds. Gospodarowania Nieruchomościami Miasta w Wydziale Gospodarowania Mieniem,</text:p>
        </text:list-item>
        <text:list-item>
          <text:p text:style-name="P6">sekretarz Komisji – Katarzyna Pospiech – inspektor Wydziału Organizacyjnego.</text:p>
        </text:list-item>
      </text:list>
      <text:p text:style-name="P4"/>
      <text:p text:style-name="P1">§ 2</text:p>
      <text:p text:style-name="P4"/>
      <text:p text:style-name="P4">Komisja rozwiązuje się z dniem wyłonienia kandydata na stanowisko objęte naborem.</text:p>
      <text:p text:style-name="P4"/>
      <text:p text:style-name="P4"/>
      <text:p text:style-name="P1">§ 3</text:p>
      <text:p text:style-name="P4"/>
      <text:p text:style-name="P4">Wykonanie zarządzenia powierza się Sekretarzowi Miasta Kalisza. </text:p>
      <text:p text:style-name="P4"/>
      <text:p text:style-name="P4"/>
      <text:p text:style-name="P1">§ 4</text:p>
      <text:p text:style-name="P4"/>
      <text:p text:style-name="P4">Zarządzenie wchodzi w życie z dniem podpisania.</text:p>
      <text:p text:style-name="Standard"/>
      <text:p text:style-name="Standard"/>
      <text:p text:style-name="Standard"/>
      <text:p text:style-name="Standard"/>
      <text:p text:style-name="P8"><text:bookmark-start text:name="CASENR"/><text:bookmark-end text:name="CASENR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arbara Kliber</meta:initial-creator>
    <meta:creation-date>2009-10-26T10:22:39</meta:creation-date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1" meta:paragraph-count="18" meta:word-count="194" meta:character-count="1393"/>
  </office:meta>
</office:document-meta>
</file>