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/>
      </style:paragraph-properties>
    </style:style>
    <style:style style:name="P2" style:family="paragraph" style:parent-style-name="Footer" style:list-style-name="WW8Num4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4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16" style:family="paragraph" style:parent-style-name="Standard">
      <style:paragraph-properties fo:margin-left="4.995cm" fo:margin-right="0cm" fo:text-indent="0cm" style:auto-text-indent="false"/>
      <style:text-properties fo:font-weight="bold" style:font-weight-asian="bold"/>
    </style:style>
    <style:style style:name="P17" style:family="paragraph" style:parent-style-name="Standard" style:list-style-name="WW8Num3">
      <style:paragraph-properties fo:margin-left="2.752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Tekst_20_podstawowy_20_31">
      <style:paragraph-properties fo:text-align="justify" style:justify-single-word="false"/>
    </style:style>
    <style:style style:name="P23" style:family="paragraph" style:parent-style-name="Tekst_20_podstawowy_20_wcięty_20_21">
      <style:paragraph-properties fo:margin-left="0cm" fo:margin-right="0cm" fo:text-indent="0cm" style:auto-text-indent="false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Zarządzenie Nr 451/2010r.<text:line-break/>Prezydenta Miasta Kalisza<text:line-break/>z dnia 03 listopada 2010r.</text:p>
      <text:p text:style-name="P10"/>
      <text:p text:style-name="P10"/>
      <text:p text:style-name="P10"/>
      <text:p text:style-name="P22">w sprawie przeznaczenia nieruchomości zabudowanej położonej w Kaliszu przy <text:s text:c="11"/>ul.Jana Stanisławskiego 5 do sprzedaży w formie przetargu ustnego nieograniczonego.</text:p>
      <text:p text:style-name="P11"/>
      <text:p text:style-name="P11"/>
      <text:p text:style-name="P3">Na podstawie art. 30 ust. 1 i ust. 2 pkt. 3 ustawy z dnia 8 marca 1990 r. o samorządzie gminnym ( Dz. U. z <text:s/>2001 r. Nr 142, poz. 1591 z późn. zm.), art.11, art.13 ust. 1, art. 28, <text:s text:c="6"/>art. 35 ust. 1, art. 37 ust. 1, art. 38, art. 40 ust. 1 pkt 1, art. 67 ust. 1 ustawy z dnia <text:s text:c="2"/>21 sierpnia 1997 r. o gospodarce nieruchomościami (Dz. U. z 2010 r. Nr 102, poz. 651 z późn. zm.), § 3 <text:s/>§ 4, <text:s/>§ 6, § 8 ust.1 i 2 i § 13 <text:s/>rozporządzenia Rady Ministrów z dnia 14 września 2004 r. <text:s text:c="8"/>w sprawie sposobu i trybu przeprowadzania przetargów oraz rokowań na zbycie nieruchomości (Dz. U. Nr 207, poz. 2108 z późn. zm.) oraz § 7 pkt 1 uchwały Rady Miejskiej Kalisza Nr XXXVIII/542/2009 z dnia 3 września 2009 r. w sprawie zasad gospodarowania nieruchomościami stanowiącymi mienie Kalisza – Miasta na prawach powiatu (Dz. U. Woj. Wlkp. z 2009 r. Nr 185, poz. 3139) <text:span text:style-name="T1">zarządza się, co następuje :</text:span></text:p>
      <text:p text:style-name="P11"/>
      <text:p text:style-name="P9"/>
      <text:p text:style-name="P6">§ 1.</text:p>
      <text:p text:style-name="Standard"/>
      <text:list xml:id="list30352641" text:style-name="WW8Num2">
        <text:list-item>
          <text:p text:style-name="P12">Przeznacza się do sprzedaży na własność w formie przetargu ustnego nieograniczonego nieruchomość zabudowaną budynkiem mieszkalnym w stanie surowym zamkniętym i budynkiem gospodarczo-magazynowym w budowie, będącą własnością Miasta Kalisza, położoną w Kaliszu przy ul. Jana Stanisławskiego 5, obręb 145 Majków Kolonia, stanowiącą funkcjonalnie i gospodarczo jedną nieruchomość mieszkaniową składającą się z nieruchomości zapisanych :</text:p>
        </text:list-item>
      </text:list>
      <text:list xml:id="list30355331" text:style-name="WW8Num3">
        <text:list-item>
          <text:p text:style-name="P17">w księdze wieczystej Nr KZ1A/00047563/3 jako działki <text:s/>nr : 178/3, 178/4 <text:s text:c="7"/>i 179/8 o łącznej pow. 2029 m<text:span text:style-name="T3">2</text:span>,</text:p>
        </text:list-item>
        <text:list-item>
          <text:p text:style-name="P17">w księdze wieczystej Nr KZ1A/00047564/0 jako działki <text:s/>nr : 178/6, 178/7, 178/8, 178/9, 178/10, 179/1, 179/6, 179/7 o łącznej pow. 3413 m<text:span text:style-name="T3">2</text:span>,</text:p>
        </text:list-item>
        <text:list-item>
          <text:p text:style-name="P17"><text:s/>w księdze wieczystej Nr KZ1A/00042814/3 jako działki nr : 179/3 i 179/4 <text:s text:c="4"/>o łącznej pow. 1996 m<text:span text:style-name="T3">2</text:span>.</text:p>
        </text:list-item>
      </text:list>
      <text:list xml:id="list30347870" text:continue-list="list30352641" text:style-name="WW8Num2">
        <text:list-item>
          <text:p text:style-name="P12">Nieruchomość o której mowa w ust. 1 na podstawie art. 43 ust. 1 pkt 10a <text:s text:c="19"/>ppkt a ustawy o podatku od towarów i usług (Dz. U. Z 2004 r. Nr 54, poz. 535 z późn. zm.) zwolniona jest od podatku VAT.</text:p>
        </text:list-item>
      </text:list>
      <text:p text:style-name="P11"/>
      <text:p text:style-name="P6">§ 2.</text:p>
      <text:p text:style-name="P9"/>
      <text:p text:style-name="P11">Ustala się:</text:p>
      <text:list xml:id="list30339866" text:style-name="WW8Num6">
        <text:list-item>
          <text:p text:style-name="P13">cenę wywoławczą zbywanej nieruchomości w wysokości <text:s/>990.000,00 zł (słownie złotych: dziewięćset dziewięćdziesiąt tysięcy).</text:p>
        </text:list-item>
        <text:list-item>
          <text:p text:style-name="P13">wadium w wysokości 100.000,00 zł (słownie złotych : sto tysięcy), które należy wnieść w pieniądzu na konto Urzędu Miejskiego w Kaliszu.</text:p>
        </text:list-item>
      </text:list>
      <text:p text:style-name="P7"/>
      <text:p text:style-name="P5"><text:soft-page-break/>§ 3.</text:p>
      <text:p text:style-name="P1"/>
      <text:list xml:id="list30356450" text:style-name="WW8Num4">
        <text:list-item>
          <text:p text:style-name="P2">Powołuje się komisję do przeprowadzenia przetargu na sprzedaż nieruchomości, <text:s text:c="13"/>o której mowa w § 1 w następującym składzie :<text:span text:style-name="T1"><text:tab/><text:tab/></text:span><text:tab/></text:p>
        </text:list-item>
      </text:list>
      <text:p text:style-name="P11"><text:s text:c="13"/>1) Hieronim Tomczyk <text:s/><text:tab/> <text:s/>- przewodniczący,</text:p>
      <text:p text:style-name="P11"><text:tab/> 2) Sławomir Miłek <text:s text:c="17"/>- zastępca przewodniczącego,</text:p>
      <text:p text:style-name="P11"><text:tab/> 3) Marzena Wojterska <text:s text:c="12"/>- członek,</text:p>
      <text:p text:style-name="P18"><text:s text:c="10"/>4) Małgorzata Brzęcka <text:s text:c="10"/>- członek,</text:p>
      <text:p text:style-name="P18"><text:s text:c="10"/>5) Teresa Olejnik<text:tab/> <text:s text:c="9"/>- członek,</text:p>
      <text:p text:style-name="P18"><text:s text:c="10"/>6) Zenona Szymańska <text:s text:c="11"/>- członek,</text:p>
      <text:p text:style-name="P19"><text:s/>Przedstawiciel Komisji Rewizyjnej Rady Miejskiej Kalisza – obserwator.</text:p>
      <text:list xml:id="list30340623" text:continue-numbering="true" text:style-name="WW8Num4">
        <text:list-item>
          <text:p text:style-name="P15">Zastępca przewodniczącego komisji przetargowej może wykonywać czynności <text:s/>przewodniczącego komisji.</text:p>
        </text:list-item>
      </text:list>
      <text:p text:style-name="P8"/>
      <text:p text:style-name="P5">§ 4.</text:p>
      <text:p text:style-name="P11"/>
      <text:p text:style-name="P11">Wykaz nieruchomości przeznaczonej do sprzedaży na własność w formie przetargu ustnego nieograniczonego zostanie podany <text:s/>do publicznej wiadomości poprzez wywieszenie go na tablicy ogłoszeń w siedzibie Urzędu Miejskiego w Kaliszu na okres 21 dni, zamieszczenie informacji w gazecie „Nowe Fakty Kaliskie” oraz na stronie internetowej Urzędu Miejskiego w Kaliszu.</text:p>
      <text:p text:style-name="P11"/>
      <text:p text:style-name="P5">§ 5.</text:p>
      <text:p text:style-name="P5"/>
      <text:p text:style-name="P23">Ogłoszenie o przetargu zostanie podane do publicznej poprzez zamieszczenie w „Gazecie <text:s/>Wyborczej” i na stronie internetowej Miasta Kalisza oraz wywieszenie na tablicy ogłoszeń<text:line-break/>w siedzibie Urzędu Miejskiego w Kaliszu.</text:p>
      <text:p text:style-name="P7"/>
      <text:p text:style-name="P5">§ 6.</text:p>
      <text:p text:style-name="P4"/>
      <text:list xml:id="list30347713" text:style-name="WW8Num5">
        <text:list-item>
          <text:p text:style-name="P14">Nadzór nad wykonaniem zarządzenia powierza się właściwemu merytorycznie Wiceprezydentowi Miasta Kalisza.</text:p>
        </text:list-item>
        <text:list-item>
          <text:p text:style-name="P14">Wykonanie zarządzenia powierza się Naczelnikowi Wydziału Gospodarowania Mieniem przy udziale Skarbnika Miasta Kalisza.</text:p>
        </text:list-item>
      </text:list>
      <text:p text:style-name="Standard"/>
      <text:p text:style-name="P5">§ 7.</text:p>
      <text:p text:style-name="P9"/>
      <text:p text:style-name="Standard">Zarządzenie podlega publikacji w Biuletynie Informacji Publicznej.</text:p>
      <text:p text:style-name="Standard"/>
      <text:p text:style-name="P5">§ 8.</text:p>
      <text:p text:style-name="P9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P20"/>
      <text:p text:style-name="P20"/>
      <text:h text:style-name="P24" text:outline-level="1"><text:soft-page-break/>Uzasadnienie</text:h>
      <text:p text:style-name="P11"><text:span text:style-name="T2">do zarządzenia Nr 451/2010 Prezydenta Miasta Kalisza z dnia 03 listopada 2010 r. <text:s text:c="11"/>w sprawie przeznaczenia nieruchomości zabudowanej położonej w Kaliszu przy ul. Jana Stanisławskiego 5, do sprzedaży w <text:s/>formie <text:s/>przetargu ustnego nieograniczonego .</text:span></text:p>
      <text:p text:style-name="Standard"/>
      <text:p text:style-name="P11"><text:tab/>Miasto Kalisz posiada tytuł prawny do nieruchomości o przeznaczeniu mieszkaniowym, nabytej w drodze dziedziczenia, położonej w Kaliszu przy <text:s text:c="28"/>ul. J. Stanisławskiego 5 (obręb 145 Majków Kolonia), składającej się z trzynastu przylegających do siebie działek o łącznej pow. ogólnej 7.438 m<text:span text:style-name="T3">2</text:span>, zapisanych w trzech księgach wieczystych i tworzących funkcjonalnie i gospodarczo jedną nieruchomość. <text:s text:c="11"/>W centralnej części nieruchomości znajduje się budynek mieszkalny w stanie surowym zamkniętym oraz rozpoczęta budowa budynku gospodarczo-magazynowego. Przedmiotowa nieruchomość jest ogrodzona płotem z elementów prefabrykowanych betonowych.</text:p>
      <text:p text:style-name="P11"><text:tab/>Budynek mieszkalny jest budynkiem wolnostojącym, jednokondygnacyjnym <text:s text:c="15"/>z poddaszem użytkowym, częściowo podpiwniczony o pow. użytkowej 403,17 m<text:span text:style-name="T3">2</text:span>. Budynek gospodarczo-magazynowy całkowicie w stanie surowym otwartym, jest obiektem wolnostojącym, bez podpiwniczenia <text:s/>i bez zadaszenia o pow. użytkowej 51,70 m<text:span text:style-name="T3">2</text:span>.</text:p>
      <text:p text:style-name="P11"><text:tab/>Teren o którym mowa nie posiada miejscowego planu zagospodarowania przestrzennego. W studium uwarunkowań i kierunków zagospodarowania przestrzennego opracowanego dla Miasta Kalisza, podjętego uchwałą Nr XXXIV/527/2005 Rady Miejskiej Kalisza z dnia 30 czerwca 2005 r., nieruchomość położona jest w obszarze terenów zabudowy mieszkaniowej jednorodzinnej.</text:p>
      <text:p text:style-name="P11">Na zbycie w/w nieruchomości zostały przeprowadzone dwa przetargi ustne nieograniczone <text:s text:c="3"/>(I - w dniu 19.11.2009 r., II - w dniu 17.03.2010 r.), które zakończyły się wynikiem negatywnym z powodu braku potencjalnych nabywców.</text:p>
      <text:p text:style-name="P11">W związku z upływem terminów zorganizowania kolejnych przetargów na sprzedaż przedmiotowej nieruchomości, zgodnie z § 3 pkt 2 rozporządzenia Rady Ministrów z dnia <text:s text:c="4"/>14 września 2004 r. w sprawie sposobu i trybu przeprowadzania przetargów oraz rokowań na zbycie nieruchomości (Dz. U. z 2004 r. Nr 207, poz. 2108 z późn. zm.) - organ zobowiązany jest zorganizować ponownie pierwszy przetarg.<text:tab/></text:p>
      <text:p text:style-name="P11"><text:tab/>Zgodnie z art. 67 ust. 2 pkt 1 ustawy o gospodarce nieruchomościami (Dz. U. z 2004 r. Nr 261, poz. 2603 – z późn. zm.) cenę wywoławczą w pierwszym przetargu ustala się <text:s text:c="11"/>w wysokości nie niższej niż jej wartość, wobec czego cenę wywoławczą tej nieruchomości ustalono na kwotę 990.000,00 zł.</text:p>
      <text:p text:style-name="P11">Dostawa budynku spełniającego warunki określone art. 43 ust. 1 pkt 10a <text:s/>ppkt a ustawy <text:s text:c="9"/>o podatku od towarów i usług (Dz. U. Z 2004 r. Nr 54, poz. 535 z późn. zm.) korzysta ze zwolnienia od podatku VAT, jednocześnie zgodnie z art. 29 ust. 5 tej ustawy, w przypadku dostawy budynków trwale z gruntem związanych, z opodatkowania nie wyodrębnia się wartości gruntu, zatem grunt nie podlega podatkowi VAT.</text:p>
      <text:p text:style-name="P11"><text:tab/>Stosownie do przepisów w/w rozporządzenia Rady Ministrów z dnia 14 września 2004 r. w sprawie sposobu i trybu przeprowadzania przetargów oraz rokowań na zbycie nieruchomości (Dz. U. Nr 207 z <text:s/>28 września 2004 r., poz. 2108 z późn. zm.), wadium ustalono w wysokości 100.000,00zł (tj.10,10% ceny wywoławczej).</text:p>
      <text:p text:style-name="P11"><text:tab/>Sprawa sprzedaży przedmiotowej uzyskała pozytywną opinię Komisja Ochrony Środowiska, Gospodarki Komunalnej i Mienia Miasta Rady Miejskiej w Kaliszu z dnia <text:s text:c="8"/>18 czerwca 2009 r. pozytywnie zaopiniowała Komisja Ochrony Środowiska, Gospodarki Komunalnej i Mienia Miasta Rady Miejskiej w Kaliszu w dniu 18 czerwca 2009 r.</text:p>
      <text:p text:style-name="P11"><text:tab/>W związku z powyższym podjęcie zarządzenia jest zasadne.</text:p>
      <text:p text:style-name="P11"/>
      <text:p text:style-name="P7"/>
      <text:p text:style-name="Standard"><text:bookmark-start text:name="CASENR"/><text:bookmark-end text:name="CASENR"/><text:soft-page-break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style:font-name-complex="Times New Roman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Domyślna_20_czcionka_20_akapitu1" style:display-name="Domyślna czcionka akapitu1" style:family="text"/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451/2010 r</dc:title>
    <meta:initial-creator>???NOT_EXIST???</meta:initial-creator>
    <meta:creation-date>2010-11-08T12:46:00</meta:creation-date>
    <dc:creator>Mirosław Robak</dc:creator>
    <dc:date>2010-11-08T12:46:00</dc: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4" meta:paragraph-count="46" meta:word-count="1100" meta:character-count="7594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