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450/2009</text:span></text:p>
      <text:p text:style-name="P4">Prezydenta Miasta Kalisza</text:p>
      <text:p text:style-name="P4">z dnia <text:s/>13 października 2009 r.</text:p>
      <text:p text:style-name="P2"/>
      <text:p text:style-name="P1"/>
      <text:p text:style-name="P1"/>
      <text:p text:style-name="P3">w sprawie rozstrzygnięcia otwartego konkursu ofert na realizację w 2009 roku zadania publicznego z zakresu zakładania i prowadzenia placówek oświatowych <text:s text:c="22"/>pn.: Prowadzenie Młodzieżowego Ośrodka Wychowawczego dla Dziewcząt Niedostosowanych Społecznie.</text:p>
      <text:p text:style-name="P3"/>
      <text:p text:style-name="P3"/>
      <text:p text:style-name="P1"/>
      <text:p text:style-name="P5">Na podstawie art. 30 ust. 2 pkt. 4 ustawy z dnia 8 marca 1990 roku o samorządzie gminnym (Dz.U. z 2001 r. Nr 142, poz. 1591 z późn.zm.), uchwały Rady Miejskiej Kalisza <text:s text:c="19"/>Nr XXXII/475/2009 z dnia 13.02.2009 roku <text:span text:style-name="T2">w sprawie uchwalenia „Programu współpracy Miasta Kalisza z organizacjami pozarządowymi oraz innymi podmiotami prowadzącymi działalność pożytku publicznego na rok 2009 (ze zmianami)</text:span> oraz uchwały Rady Miejskiej Kalisza Nr XXX/463/2008 z dnia 29.12.2008 roku <text:span text:style-name="T2">w sprawie uchwalenia budżetu Kalisza – Miasta na prawach powiatu na 2009 rok</text:span> (ze zmianami) - w wyniku otwartego konkursu ofert przeprowadzonego w oparciu o przepisy ustawy z dnia 24 kwietnia 2003 roku o działalności pożytku publicznego i o wolontariacie (Dz.U. Nr 96, poz. 873 z późn.zm.), w związku <text:s text:c="11"/>z załącznikiem do zarządzenia Nr 453/2007 Prezydenta Miasta Kalisza z dnia 01 października 2007 roku w sprawie procedury powoływania komisji konkursowych oraz oceny ofert składanych w ramach otwartych konkursów ofert w oparciu o przepisy ustawy o działalności pożytku publicznego i o wolontariacie oraz ustawy o pomocy społecznej (ze zmianami), zarządza się, co następuje:</text:p>
      <text:p text:style-name="P5"/>
      <text:p text:style-name="P2">§ 1.</text:p>
      <text:p text:style-name="P5"/>
      <text:p text:style-name="P5">Ustala się wysokość dotacji dla Zgromadzenia Sióstr Matki Bożej Miłosierdzia na realizację zadania publicznego w zakresie zakładania i prowadzenia placówek oświatowych <text:s text:c="16"/>pn. prowadzenie Młodzieżowego Ośrodka Wychowawczego dla Dziewcząt Niedostosowanych Społecznie (Dział 854 - edukacyjna opieka wychowawcza, Rozdz. 85420 – Młodzieżowe ośrodki wychowawcze) w kwocie 500.000 zł.</text:p>
      <text:p text:style-name="P5"/>
      <text:p text:style-name="P2">§ 2.</text:p>
      <text:p text:style-name="P5"/>
      <text:p text:style-name="P5">Wykonanie zarządzenia powierza się Naczelnikowi Wydziału Edukacji Urzędu Miejskiego <text:s text:c="3"/>w Kaliszu.</text:p>
      <text:p text:style-name="P5"/>
      <text:p text:style-name="P2">§ 3.</text:p>
      <text:p text:style-name="P5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Uzasadnienie</text:p>
      <text:p text:style-name="P2">do Zarządzenia Nr ………..… Prezydenta Miasta Kalisza z dnia …………………...</text:p>
      <text:p text:style-name="P3">w sprawie rozstrzygnięcia otwartego konkursu ofert na realizację w 2009 roku zadania publicznego z zakresu zakładania i prowadzenia placówek oświatowych <text:s text:c="22"/>pn.: Prowadzenie Młodzieżowego Ośrodka Wychowawczego dla Dziewcząt Niedostosowanych Społecznie.</text:p>
      <text:p text:style-name="P3"/>
      <text:p text:style-name="P3"/>
      <text:p text:style-name="P6">Zarządzeniem Nr 386/2009 Prezydenta Miasta Kalisza z dnia 03 września 2009 roku został ogłoszony otwarty konkurs ofert na realizację w 2009 roku zadania publicznego <text:s text:c="11"/>z zakresu zakładania i prowadzenia placówek oświatowych oraz została określona kwota <text:s text:c="8"/>na realizację w/w zadania.</text:p>
      <text:p text:style-name="P5"><text:tab/>Zgodnie z Zarządzeniem Nr 423/2009 Prezydenta Miasta Kalisza z dnia<text:line-break/>29 września 2009 roku w sprawie powołania Komisji Konkursowej do rozstrzygnięcia otwartego konkursu ofert na realizację w 2009 roku zadania publicznego pn.: Prowadzenie Młodzieżowego Ośrodka Wychowawczego dla Dziewcząt Niedostosowanych Społecznie, pozytywnie zaopiniowano jedną, złożoną w obowiązującym terminie i spełniającą wymogi formalne ofertę.</text:p>
      <text:p text:style-name="P5"><text:tab/>Komisja Konkursowa na posiedzeniu w dniu 06 października 2009 roku zaproponowała przyznanie dotacji w wysokości 500.000 zł Zgromadzeniu Sióstr Matki Bożej Miłosierdzia w Kaliszu na wsparcie prowadzenia Młodzieżowego Ośrodka Wychowawczego dla Dziewcząt Niedostosowanych Społecznie.</text:p>
      <text:p text:style-name="P5"><text:tab/>W związku z powyższym zaistniała potrzeba wydania Zarządzenia Prezydenta Miasta Kalisza zatwierdzającego propozycję Komisji Konkursowej dotyczącej zlecenia zadania będącego przedmiotem konkursu do realizacji w 2009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</dc:title>
    <meta:initial-creator>CzNawrocka</meta:initial-creator>
    <meta:creation-date>2007-12-28T12:57:00</meta:creation-date>
    <dc:creator>ECichocka</dc:creator>
    <dc:date>2009-10-20T09:56:00</dc:date>
    <meta:print-date>2009-10-08T09:01:00</meta:print-date>
    <meta:editing-cycles>3</meta:editing-cycles>
    <meta:editing-duration>PT00H02M00S</meta:editing-duration>
    <meta:document-statistic meta:table-count="0" meta:image-count="0" meta:object-count="0" meta:page-count="2" meta:paragraph-count="18" meta:word-count="478" meta:character-count="3627"/>
    <meta:generator>OpenOffice.org/3.1$Win32 OpenOffice.org_project/310m11$Build-9399</meta:generator>
  </office:meta>
</office:document-meta>
</file>