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Standard">
      <style:paragraph-properties fo:margin-left="-0.044cm" fo:margin-right="-0.044cm" fo:text-align="center" style:justify-single-word="false" fo:text-indent="0cm" style:auto-text-indent="false" style:page-number="auto"/>
    </style:style>
    <style:style style:name="P5" style:family="paragraph" style:parent-style-name="Text_20_body">
      <style:paragraph-properties fo:margin-left="-0.044cm" fo:margin-right="-0.044cm" fo:text-align="center" style:justify-single-word="false" fo:text-indent="0cm" style:auto-text-indent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Nr 450/2010<text:line-break/>Prezydenta <text:s/>Miasta <text:s/>Kalisza<text:line-break/>z dnia 29 października 2010r.</text:span></text:p>
      <text:p text:style-name="P5"><text:span text:style-name="T1"/></text:p>
      <text:p text:style-name="Tekst_20_podstawowy_20_2">w sprawie ustalenia planu finansowego budżetu Kalisza – Miasta na prawach powiatu na 2010 rok (po zmianach).</text:p>
      <text:p text:style-name="P7"/>
      <text:p text:style-name="Text_20_body"><text:span text:style-name="T2">Na podstawie art. 30 ust. 2 pkt 4 ustawy z dnia 8 marca 1990 r. o samorządzie gminnym <text:line-break/>/Dz. U. z 2001 r. Nr 142, poz. 1591 z późn. zm./ oraz art. 247 ust. 1 ustawy z dnia 27 sierpnia 2009 r. o finansach publicznych /Dz. U. Nr 157 poz. 1240 z późn. zm./</text:span></text:p>
      <text:p text:style-name="P1"/>
      <text:p text:style-name="P1">zarządza się, co następuje:</text:p>
      <text:p text:style-name="P1"/>
      <text:p text:style-name="P2">§ 1.</text:p>
      <text:p text:style-name="P1"/>
      <text:p text:style-name="Text_20_body"><text:span text:style-name="T2">Ustala się plan finansowy budżetu Kalisza – Miasta na prawach powiatu na 2010 rok <text:line-break/>(po zmianach) z uwzględnieniem zmian wprowadzonych:</text:span></text:p>
      <text:list xml:id="list32357454" text:style-name="WW8Num1">
        <text:list-item>
          <text:p text:style-name="P8">zawiadomieniem Nr BBA.3014.1-100/10 Prezydenta Miasta Kalisza z dnia 6 października 2010 roku,</text:p>
        </text:list-item>
        <text:list-item>
          <text:p text:style-name="P6"><text:span text:style-name="T3">zarządzeniem Nr 425/2010 Prezydenta Miasta Kalisza z dnia 11 października 2010 r. w sprawie zmian w budżecie Kalisza – Miasta na prawach powiatu na 2010 rok,</text:span></text:p>
        </text:list-item>
        <text:list-item>
          <text:p text:style-name="P6"><text:span text:style-name="T3">zarządzeniem Nr 426/2010 Prezydenta Miasta Kalisza z dnia 12 października 2010 r. w sprawie zmian w planie finansowym budżetu Kalisza – Miasta na prawach powiatu na 2010 rok,</text:span></text:p>
        </text:list-item>
        <text:list-item>
          <text:p text:style-name="P8">zarządzeniem Nr 439/2010 Prezydenta Miasta Kalisza z dnia 25 października 2010 r. <text:line-break/>w sprawie zmian w budżecie Kalisza – Miasta na prawach powiatu na 2010 rok,</text:p>
        </text:list-item>
        <text:list-item>
          <text:p text:style-name="P6"><text:span text:style-name="T3">uchwałą Nr LVI/761/2010 Rady Miejskiej Kalisza z dnia 28 października 2010 r. w sprawie zmian w budżecie Kalisza – Miasta na prawach powiatu na 2010 rok,</text:span></text:p>
        </text:list-item>
        <text:list-item>
          <text:p text:style-name="P6"><text:span text:style-name="T3">zarządzeniem Nr 449/2010 Prezydenta Miasta Kalisza z dnia 29 października 2010 r. <text:line-break/>w sprawie zmian w planie finansowym budżetu Kalisza – Miasta na prawach powiatu na 2010 rok,</text:span></text:p>
        </text:list-item>
      </text:list>
      <text:p text:style-name="P1">zgodnie z załącznikiem Nr 1 do niniejszego zarządzenia.</text:p>
      <text:p text:style-name="P1"/>
      <text:p text:style-name="P2">§ 2.</text:p>
      <text:p text:style-name="P1"/>
      <text:p text:style-name="Text_20_body"><text:span text:style-name="T2">Ustala się plan finansowy budżetu Miasta na 2010 rok (po zmianach) z uwzględnieniem zmian wprowadzonych na podstawie, o której mowa w § 1, zgodnie z załącznikiem Nr 2 do niniejszego zarządzenia.</text:span></text:p>
      <text:p text:style-name="P1"/>
      <text:p text:style-name="P2">§ 3.</text:p>
      <text:p text:style-name="P1"/>
      <text:p text:style-name="Text_20_body"><text:span text:style-name="T2">Ustala się plan finansowy budżetu Powiatu na 2010 rok (po zmianach) z uwzględnieniem zmian wprowadzonych na podstawie, o której mowa w § 1, zgodnie z załącznikiem Nr 3 do niniejszego zarządzenia.</text:span></text:p>
      <text:p text:style-name="P1"/>
      <text:p text:style-name="P2">§ 4.</text:p>
      <text:p text:style-name="P1"/>
      <text:p text:style-name="P1">Zarządzenie podlega publikacji w Biuletynie Informacji Publicznej.</text:p>
      <text:p text:style-name="P1"/>
      <text:p text:style-name="P3"><text:span text:style-name="T2">§ 5.</text:span></text:p>
      <text:p text:style-name="P1"/>
      <text:p text:style-name="P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ą Nr </dc:title>
    <meta:initial-creator>UM Kalisz</meta:initial-creator>
    <meta:creation-date>2010-11-04T10:35:00</meta:creation-date>
    <dc:creator>Ewelina Dudek</dc:creator>
    <dc:date>2010-11-04T10:35:00</dc:date>
    <meta:print-date>2010-11-03T17:33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" meta:paragraph-count="21" meta:word-count="352" meta:character-count="2096"/>
  </office:meta>
</office:document-meta>
</file>