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56cm"/>
          <style:tab-stop style:position="0.582cm"/>
        </style:tab-stops>
      </style:paragraph-properties>
      <style:text-properties fo:color="#000000" style:text-position="0% 100%" fo:font-size="12pt" style:font-size-asian="12pt"/>
    </style:style>
    <style:style style:name="P5" style:family="paragraph" style:parent-style-name="Standard">
      <style:text-properties fo:color="#000000" style:text-position="0% 100%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bold" style:font-size-asian="12pt" style:font-weight-asian="bold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text-position="0% 100%"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text-position="0% 10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weight="bold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weight="bold" style:font-weight-asian="bold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fo:font-weight="normal" style:font-weight-asian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fo:font-weight="normal" style:font-weight-asian="normal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color="#000000"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WW8Num2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67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33" style:family="paragraph" style:parent-style-name="Standard">
      <style:paragraph-properties fo:text-align="center" style:justify-single-word="false" fo:break-before="page"/>
      <style:text-properties fo:color="#000000" fo:font-weight="bold" style:font-weight-asian="bold"/>
    </style:style>
    <style:style style:name="P34" style:family="paragraph" style:parent-style-name="Standard">
      <style:paragraph-properties fo:text-align="center" style:justify-single-word="false" fo:break-before="page">
        <style:tab-stops>
          <style:tab-stop style:position="0.45cm"/>
        </style:tab-stops>
      </style:paragraph-properties>
      <style:text-properties fo:color="#000000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36" style:family="paragraph" style:parent-style-name="Standard">
      <style:paragraph-properties fo:text-align="start" style:justify-single-word="false" fo:break-before="page">
        <style:tab-stops>
          <style:tab-stop style:position="0.45cm"/>
        </style:tab-stops>
      </style:paragraph-properties>
      <style:text-properties fo:color="#000000" style:text-position="0% 100%" fo:font-size="12pt" fo:font-weight="normal" style:font-size-asian="12pt" style:font-weight-asian="normal" style:font-weight-complex="normal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margin-left="0.053cm" fo:margin-right="0cm" style:line-height-at-least="0.176cm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39" style:family="paragraph" style:parent-style-name="Standard">
      <style:paragraph-properties fo:margin-left="0.053cm" fo:margin-right="0cm" style:line-height-at-least="0.176cm" fo:text-align="justify" style:justify-single-word="false" fo:text-indent="-0.635cm" style:auto-text-indent="false">
        <style:tab-stops>
          <style:tab-stop style:position="0.318cm"/>
        </style:tab-stops>
      </style:paragraph-properties>
      <style:text-properties fo:color="#000000" style:text-position="0% 100%" fo:font-size="12pt" fo:font-weight="normal" style:font-size-asian="12pt" style:font-weight-asian="normal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 style:master-page-name="Konwertuj_20_1">
      <style:paragraph-properties fo:text-align="center" style:justify-single-word="false" style:page-number="auto" fo:break-before="page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style:text-position="super 58%" fo:font-size="12pt" style:font-size-asian="12pt"/>
    </style:style>
    <style:style style:name="T8" style:family="text">
      <style:text-properties fo:color="#000000" style:text-position="super 58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text-position="super 58%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text-position="0% 100%" fo:font-size="12pt" style:font-size-asian="12pt"/>
    </style:style>
    <style:style style:name="T11" style:family="text">
      <style:text-properties fo:color="#000000" style:text-position="0% 100%" fo:font-size="12pt" fo:font-weight="normal" style:font-size-asian="12pt" style:font-weight-asian="normal" style:font-weight-complex="normal"/>
    </style:style>
    <style:style style:name="T12" style:family="text"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style:text-position="super 58%"/>
    </style:style>
    <style:style style:name="T17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<text:s/>Zarządzenie Nr 449/2009</text:span></text:p>
      <text:h text:style-name="P42" text:outline-level="1"><text:s/>Prezydenta Miasta Kalisza</text:h>
      <text:p text:style-name="P1"><text:span text:style-name="T2"><text:s/>z dnia 12 października 2009 roku</text:span></text:p>
      <text:p text:style-name="P5"/>
      <text:p text:style-name="P29"><text:span text:style-name="T3">w sprawie</text:span><text:span text:style-name="T1"> </text:span><text:span text:style-name="T3">przekazania środków trwałych w celu sprawowania nadzoru nad dalszą <text:line-break/>eksploatacją tego majątku.</text:span></text:p>
      <text:p text:style-name="P15"/>
      <text:p text:style-name="P16">Na podstawie art. 30 ust. 1 i ust. 2 pkt. 3 ustawy z dnia 8 marca 1990 r. o samorządzie gminnym (Dz. U. z 2001r. Nr 142, poz. 1591 z późn. zm.), w związku z zarządzeniem Nr 534/2008 Prezydenta Miasta Kalisza z dnia 31 grudnia 2008r. w sprawie Polityki Rachunkowości Urzędu Miejskiego w Kaliszu;</text:p>
      <text:p text:style-name="P17">zarządza się, co następuje:</text:p>
      <text:p text:style-name="P17"/>
      <text:p text:style-name="P17"/>
      <text:p text:style-name="P18">§ 1.</text:p>
      <text:p text:style-name="P18"/>
      <text:p text:style-name="P29"><text:span text:style-name="T1">Postanawia się przekazać</text:span><text:span text:style-name="T5"> </text:span><text:span text:style-name="T15">Zarządowi Dróg Miejskich w Kaliszu</text:span> w celu sprawowania pieczy nad dalszą eksploatacją niżej wymienione <text:span text:style-name="T1">środki trwałe:</text:span></text:p>
      <text:list xml:id="list34689081" text:style-name="WW8Num2">
        <text:list-item>
          <text:p text:style-name="P30"><text:span text:style-name="T1">działka gruntu o numerze geodezyjnym 86/12 o powierzchni 672 m</text:span><text:span text:style-name="T6">2</text:span><text:span text:style-name="T1"> w obrębie <text:s/>geodezyjnym 148 Piwonice Kol. Zachód, nabyta na rzecz Miasta Kalisza na podstawie aktu notarialnego; <text:s/></text:span></text:p>
        </text:list-item>
        <text:list-item>
          <text:p text:style-name="P30"><text:span text:style-name="T1">działki gruntu o numerach geodezyjnych: 38/1 o powierzchni 1.194 m</text:span><text:span text:style-name="T6">2</text:span><text:span text:style-name="T10">, 35/9<text:line-break/>o powierzchni 1.041 m</text:span><text:span text:style-name="T6">2</text:span><text:span text:style-name="T10">, 35/5 o powierzchni 149 m</text:span><text:span text:style-name="T6">2</text:span><text:span text:style-name="T10"> i 35/7 o powierzchni 390 m</text:span><text:span text:style-name="T6">2</text:span><text:span text:style-name="T10"><text:line-break/></text:span><text:span text:style-name="T1">w obrębie <text:s/>geodezyjnym 161 Sulisławice, nabyte na rzecz Miasta Kalisza na podstawie aktu notarialnego;</text:span></text:p>
        </text:list-item>
        <text:list-item>
          <text:p text:style-name="P30"><text:span text:style-name="T1">działki gruntu o numerach geodezyjnych: 203/2 o powierzchni 654 m</text:span><text:span text:style-name="T6">2</text:span><text:span text:style-name="T10">, 86/2<text:line-break/>o powierzchni 85 m</text:span><text:span text:style-name="T6">2</text:span><text:span text:style-name="T10">, 85/2 o powierzchni 232 m</text:span><text:span text:style-name="T6">2</text:span><text:span text:style-name="T10"> i 87/2 o powierzchni 85 m</text:span><text:span text:style-name="T6">2</text:span><text:span text:style-name="T10">,<text:line-break/></text:span><text:span text:style-name="T1">w obrębie <text:s/>geodezyjnym 068 Czaszki, nabyte na rzecz Miasta Kalisza na podstawie aktu notarialnego;</text:span></text:p>
        </text:list-item>
        <text:list-item>
          <text:p text:style-name="P30"><text:span text:style-name="T1">działka gruntu o numerze geodezyjnym 77/7 o powierzchni 94 m</text:span><text:span text:style-name="T6">2</text:span><text:span text:style-name="T1"> w obrębie geodezyjnym 069 Czaszki, nabyta na rzecz Miasta Kalisza na podstawie aktu notarialnego</text:span></text:p>
        </text:list-item>
        <text:list-item>
          <text:p text:style-name="P30"><text:span text:style-name="T1">działki gruntu o numerach geodezyjnych: 1/39 o powierzchni 1.114 m</text:span><text:span text:style-name="T6">2</text:span><text:span text:style-name="T10">, 1/58<text:line-break/>o powierzchni 13 m</text:span><text:span text:style-name="T6">2</text:span><text:span text:style-name="T10">, 1/60 o powierzchni 1.651 m</text:span><text:span text:style-name="T6">2</text:span><text:span text:style-name="T10">, 49 o powierzchni 37 m</text:span><text:span text:style-name="T6">2<text:line-break/></text:span><text:span text:style-name="T10">i 58 o powierzchni 28 m</text:span><text:span text:style-name="T7">2</text:span><text:span text:style-name="T10"> </text:span><text:span text:style-name="T1">w obrębie <text:s/>geodezyjnym 072 Widok, nabyte na rzecz Miasta Kalisza na podstawie aktu notarialnego.</text:span></text:p>
        </text:list-item>
      </text:list>
      <text:p text:style-name="P17"/>
      <text:p text:style-name="P18"/>
      <text:p text:style-name="P18"/>
      <text:p text:style-name="P18">§ 2.</text:p>
      <text:p text:style-name="P18"/>
      <text:p text:style-name="Text_20_body_20_indent">Zobowiązuje się Dyrektora Zarządu Dróg Miejskich w Kaliszu do wprowadzenia środków trwałych opisanych w § 1 na ewidencję pozabilansową.</text:p>
      <text:p text:style-name="P18"/>
      <text:p text:style-name="P18"/>
      <text:p text:style-name="P18"/>
      <text:p text:style-name="P33"/>
      <text:p text:style-name="P18"/>
      <text:p text:style-name="P18">§ 3.</text:p>
      <text:p text:style-name="P18"/>
      <text:p text:style-name="P44">Wykonanie zarządzenia powierza się Naczelnikowi Wydziału Gospodarowania Mieniem, Dyrektorowi Zarządu Dróg Miejskich w Kaliszu przy udziale Skarbnika Miasta <text:s/>Kalisza.</text:p>
      <text:p text:style-name="P43"/>
      <text:p text:style-name="P18">§ 4.</text:p>
      <text:p text:style-name="P18"/>
      <text:p text:style-name="P2">Zarządzenie wchodzi w życie z dniem podpisania.</text:p>
      <text:p text:style-name="P22"/>
      <text:p text:style-name="P22"/>
      <text:p text:style-name="P35">U z a s a d n i e n i e</text:p>
      <text:p text:style-name="P18"/>
      <text:p text:style-name="P29"><text:span text:style-name="T3">do Zarządzenia Nr 449/2009 Prezydenta Miasta Kalisza z dnia 12 października 2009 roku w sprawie</text:span><text:span text:style-name="T1"> </text:span><text:span text:style-name="T3">przekazania środków trwałych w celu sprawowania nadzoru nad dalszą eksploatacją tego majątku.</text:span></text:p>
      <text:p text:style-name="P17"/>
      <text:p text:style-name="P16">Nieruchomości gruntowe nabyte na rzecz Miasta Kalisza położone w Kaliszu, oznaczone jako:</text:p>
      <text:list xml:id="list35532840" text:continue-numbering="true" text:style-name="WW8Num2">
        <text:list-item>
          <text:p text:style-name="P30"><text:span text:style-name="T1">działka gruntu o numerze geodezyjnym 86/12 o powierzchni 672 m</text:span><text:span text:style-name="T6">2</text:span><text:span text:style-name="T1"> w obrębie geodezyjnym 148 Piwonice Kol. Zachód, nabyta na rzecz Miasta Kalisza pod nowo projektowane układy komunikacyjne;</text:span></text:p>
        </text:list-item>
        <text:list-item>
          <text:p text:style-name="P30"><text:span text:style-name="T1">działki gruntu o numerach geodezyjnych: 38/1 o powierzchni 1.194 m</text:span><text:span text:style-name="T6">2</text:span><text:span text:style-name="T10">, 35/9<text:line-break/>o powierzchni 1.041 m</text:span><text:span text:style-name="T6">2</text:span><text:span text:style-name="T10">, 35/5 o powierzchni 149 m</text:span><text:span text:style-name="T6">2</text:span><text:span text:style-name="T10"> i 35/7 o powierzchni 390 m</text:span><text:span text:style-name="T6">2</text:span><text:span text:style-name="T10"><text:line-break/></text:span><text:span text:style-name="T1">w obrębie <text:s/>geodezyjnym 161 Sulisławice, nabyte na rzecz Miasta Kalisza pod pod poszerzenie istniejących i pod nowo projektowane układy komunikacyjne;</text:span></text:p>
        </text:list-item>
        <text:list-item>
          <text:p text:style-name="P30"><text:span text:style-name="T1">działki gruntu o numerach geodezyjnych: 203/2 o powierzchni 654 m</text:span><text:span text:style-name="T6">2</text:span><text:span text:style-name="T10">, 86/2<text:line-break/>o powierzchni 85 m</text:span><text:span text:style-name="T6">2</text:span><text:span text:style-name="T10">, 85/2 o powierzchni 232 m</text:span><text:span text:style-name="T6">2</text:span><text:span text:style-name="T10"> i 87/2 o powierzchni 85 m</text:span><text:span text:style-name="T6">2</text:span><text:span text:style-name="T10">,<text:line-break/></text:span><text:span text:style-name="T1">w obrębie <text:s/>geodezyjnym 068 Czaszki, nabyte na rzecz Miasta Kalisza pod istniejące układy komunikacyjne;</text:span></text:p>
        </text:list-item>
        <text:list-item>
          <text:p text:style-name="P30"><text:span text:style-name="T1">działka gruntu o numerze geodezyjnym 77/7 o powierzchni 94 m</text:span><text:span text:style-name="T6">2</text:span><text:span text:style-name="T1"> w obrębie geodezyjnym 069 Czaszki, nabyta na rzecz Miasta Kalisza pod istniejące układy komunikacyjne;</text:span></text:p>
        </text:list-item>
        <text:list-item>
          <text:p text:style-name="P30"><text:span text:style-name="T1">działki gruntu o numerach geodezyjnych: 1/39 o powierzchni 1.114 m</text:span><text:span text:style-name="T6">2</text:span><text:span text:style-name="T10">, 1/58<text:line-break/>o powierzchni 13 m</text:span><text:span text:style-name="T6">2</text:span><text:span text:style-name="T10">, 1/60 o powierzchni 1.651 m</text:span><text:span text:style-name="T6">2</text:span><text:span text:style-name="T10">, 49 o powierzchni 37 m</text:span><text:span text:style-name="T6">2<text:line-break/></text:span><text:span text:style-name="T10">i 58 o powierzchni 28 m</text:span><text:span text:style-name="T7">2</text:span><text:span text:style-name="T10"> </text:span><text:span text:style-name="T1">w obrębie <text:s/>geodezyjnym 072 Widok, nabyte na rzecz Miasta Kalisza pod istniejące układy komunikacyjne.</text:span></text:p>
        </text:list-item>
      </text:list>
      <text:p text:style-name="P29"/>
      <text:p text:style-name="P29"/>
      <text:p text:style-name="P29">Wobec powyższego powierzenie pieczy jednostce organizacyjnej – Zarządowi Dróg Miejskich w Kaliszu nad w/w środkami trwałymi jest zasadne.</text:p>
      <text:p text:style-name="P29"/>
      <text:p text:style-name="P29">Podjęcie zarządzenia w sprawie przyjęcia i przekazania środków trwałych zgodne jest<text:line-break/>z instrukcją obiegu i kontroli dokumentów księgowych w Urzędzie Miejskim<text:line-break/>w Kaliszu.</text:p>
      <text:p text:style-name="P37"/>
      <text:p text:style-name="Standard"><text:s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/>
      <text:p text:style-name="P41"><text:span text:style-name="T2"><text:s/>Zarządzenie Nr 453/2009</text:span></text:p>
      <text:h text:style-name="P42" text:outline-level="1"><text:s/>Prezydenta Miasta Kalisza</text:h>
      <text:p text:style-name="P1"><text:span text:style-name="T2"><text:s/>z dnia 13 października 2009 roku</text:span></text:p>
      <text:p text:style-name="P5"/>
      <text:p text:style-name="P29"><text:span text:style-name="T3">w sprawie</text:span><text:span text:style-name="T1"> </text:span><text:span text:style-name="T4">wyrażenia woli nabycia na rzecz Miasta Kalisza - Miasta na prawach powiatu nieruchomości mieszkaniowej zabudowanej budynkiem jednorodzinnym.<text:line-break/></text:span></text:p>
      <text:p text:style-name="P31"><text:span text:style-name="T1">Na podstawie art. 32 ust. 1 i ust. 2 pkt. 3, art. 92 ust. 1 pkt 2 i ust. 2 ustawy z dnia<text:line-break/>5 czerwca 1998r. o samorządzie powiatowym (Dz. U. z 2001r. Nr 142, poz. 1592<text:line-break/>z późn. zm.), art. 11 ust. 1 i art. 12 ustawy z dnia 21 sierpnia 1997r. o gospodarce nieruchomościami (Dz. U. z 2004r. Nr 261, poz. 2603 z późn. zm.) oraz </text:span><text:span text:style-name="T14">§ 6 pkt 1,<text:line-break/>§ 7 ust. 1 lit. a i <text:s/>§ 33 uchwały Nr XLII/557/2002 Rady Miejskiej Kalisza z dnia<text:line-break/>14 lutego 2002r. W sprawie zasad gospodarowania nieruchomościami gruntowymi stanowiącymi mienie Miasta Kalisza – Miasta na prawach powiatu z późn. zm., </text:span></text:p>
      <text:p text:style-name="P17">zarządza się, co następuje:</text:p>
      <text:p text:style-name="P17"/>
      <text:p text:style-name="P17"/>
      <text:p text:style-name="P18">§ 1.</text:p>
      <text:p text:style-name="P18"/>
      <text:p text:style-name="P29"><text:span text:style-name="T14">1. </text:span><text:span text:style-name="T1">Wyraża się wolę nabycia na rzecz Miasta Kalisza – Miasta na prawach powiatu<text:line-break/> <text:s text:c="3"/>w drodze oferty publicznej, nieruchomości mieszkaniowej zabudowanej budynkiem <text:line-break/> <text:s text:c="3"/>mieszkalnym jednorodzinnym o powierzchni gruntu do 600 m</text:span><text:span text:style-name="T6">2</text:span><text:span text:style-name="T10">, położoną na terenie<text:line-break/> <text:s text:c="4"/>miasta Kalisza.</text:span></text:p>
      <text:p text:style-name="P3">2. Cena nabywanej nieruchomości nie powinna być wyższa niż …....,- złotych</text:p>
      <text:p text:style-name="P4">3. Charakterystykę nabywanej nieruchomości, o której mowa w ust. 1, określa projekt<text:line-break/> <text:s/>ogłoszenia w sprawie <text:s/>zaproszenia do składania ofert oraz <text:s/>wzięcia udziału<text:line-break/> <text:s text:c="4"/>w negocjacjach, stanowiący załącznik do zarządzenia.</text:p>
      <text:p text:style-name="P32"/>
      <text:p text:style-name="P32"/>
      <text:p text:style-name="P6">§ 2.</text:p>
      <text:p text:style-name="P19"/>
      <text:p text:style-name="P9">Nabycia nieruchomości dokonuje się w celu utworzenia Rodzinnego Domu Dziecka.</text:p>
      <text:p text:style-name="P25"/>
      <text:p text:style-name="P25"/>
      <text:p text:style-name="P6"><text:bookmark-start text:name="CASENR2"/>§ 3.<text:bookmark-end text:name="CASENR2"/></text:p>
      <text:p text:style-name="P24"/>
      <text:p text:style-name="P39"><text:tab/>1. Powołuje się Komisję działającą w imieniu Prezydenta Miasta Kalisza do oceny ofert</text:p>
      <text:p text:style-name="P38"><text:span text:style-name="T11"><text:s text:c="9"/></text:span><text:span text:style-name="T11">i przeprowadzenia negocjacji warunków umowy nabycia, w następującym składzie:</text:span></text:p>
      <text:p text:style-name="P9"><text:s text:c="4"/></text:p>
      <text:p text:style-name="P32"><text:span text:style-name="T11"><text:s text:c="4"/></text:span><text:span text:style-name="T11">1) Jacek Konopka<text:tab/><text:tab/><text:tab/>- Przewodniczący</text:span></text:p>
      <text:p text:style-name="P32"><text:span text:style-name="T11"><text:s text:c="4"/></text:span><text:span text:style-name="T11">2) Eugenia Jahura<text:tab/><text:tab/><text:tab/>- Z-ca Przewodniczącego</text:span></text:p>
      <text:p text:style-name="P32"><text:span text:style-name="T11"><text:s text:c="4"/></text:span><text:span text:style-name="T11">3) Magdalena Marciniak<text:tab/><text:tab/>- Członek</text:span></text:p>
      <text:p text:style-name="P32"><text:span text:style-name="T11"><text:s text:c="4"/></text:span><text:span text:style-name="T11">4) Maria Jarczyńska<text:tab/><text:tab/>- Członek</text:span></text:p>
      <text:p text:style-name="P32"><text:span text:style-name="T11"><text:s text:c="4"/></text:span><text:span text:style-name="T11">5) Beata Szymczak<text:tab/><text:tab/><text:tab/>- Członek</text:span></text:p>
      <text:p text:style-name="P32"><text:tab/>6) <text:span text:style-name="T11">Ewa Gołębiowska<text:tab/><text:tab/>- Członek</text:span></text:p>
      <text:p text:style-name="P10">2. Do prac Komisji mają zastosowanie odpowiednie przepisy zarządzenia Nr 399/2006<text:line-break/> <text:s text:c="2"/>Prezydenta Miasta Kalisza z dnia 13 września 2006r. w sprawie powołania Komisji<text:line-break/> <text:s text:c="3"/>do przeprowadzania rokowań i określania zasad jej działania. </text:p>
      <text:p text:style-name="P32"/>
      <text:p text:style-name="P34"/>
      <text:p text:style-name="P7">§ 4.</text:p>
      <text:p text:style-name="P20"/>
      <text:p text:style-name="P9">Wykonanie zarządzenia powierza się Wiceprezydentowi Miasta Kalisza, Naczelnikom Wydziałów Gospodarowania Mieniem, Spraw Społecznych i Mieszkaniowych, Finansowego, Rozbudowy Miasta i Inwestycji oraz Dyrektorowi Miejskiego Ośrodka Pomocy Społecznej w Kaliszu.</text:p>
      <text:p text:style-name="P25"/>
      <text:p text:style-name="P25"/>
      <text:p text:style-name="P8">§ 5.</text:p>
      <text:p text:style-name="P21"/>
      <text:p text:style-name="P9">Zarządzenie wchodzi w życie z dniem podpisania.</text:p>
      <text:p text:style-name="P36"><text:tab/><text:tab/><text:tab/><text:tab/><text:tab/><text:tab/><text:tab/><text:tab/><text:tab/><text:tab/> <text:s text:c="7"/>Załącznik do<text:line-break/><text:tab/><text:tab/><text:tab/> <text:s text:c="12"/><text:tab/><text:tab/><text:tab/><text:tab/><text:tab/>zarządzenia Nr 453/2009<text:line-break/><text:tab/><text:tab/><text:tab/><text:tab/><text:tab/><text:tab/><text:tab/><text:tab/><text:tab/>Prezydenta Miasta Kalisza</text:p>
      <text:p text:style-name="P11"><text:tab/><text:tab/><text:tab/><text:tab/><text:tab/><text:tab/><text:tab/><text:tab/> <text:s text:c="10"/>z dnia 13 października 2009r.<text:tab/><text:tab/><text:tab/><text:tab/><text:tab/><text:tab/><text:tab/><text:tab/><text:tab/><text:tab/> <text:s text:c="11"/>PROJEKT</text:p>
      <text:p text:style-name="P26"/>
      <text:p text:style-name="P26"/>
      <text:p text:style-name="P14">O G <text:s/>Ł O S Z E N I E</text:p>
      <text:p text:style-name="P23"/>
      <text:p text:style-name="P14">P R E Z Y D E N T <text:s text:c="2"/>M I A S T A <text:s/>K A L I S Z A</text:p>
      <text:p text:style-name="P27"/>
      <text:p text:style-name="P32"><text:span text:style-name="T12">zaprasza do składania ofert oraz wzięcia udziału w negocjacjach prowadzonych w celu nabycia na rzecz Miasta Kalisza – Miasta na prawach powiatu nieruchomości<text:line-break/>o powierzchni gruntu do 600,0 m</text:span><text:span text:style-name="T8">2</text:span><text:span text:style-name="T12">, zabudowanej budynkiem mieszkalnym, położonej</text:span> na terenie miasta Kalisza.</text:p>
      <text:p text:style-name="P32">Budynek mieszkalny jednorodzinny przeznaczony jest na utworzenie Rodzinnego Domu Dziecka i powinien posiadać następujące pomieszczenia funkcjonalno –użytkowe:<text:line-break/>a) salon (duży pokój o pow. użytkowej równej lub większej niż 16,0 m<text:span text:style-name="T16">2</text:span><text:span text:style-name="T17">, </text:span></text:p>
      <text:p text:style-name="P12">b) 5 pokoi mogących spełniać funkcje sypialni,</text:p>
      <text:p text:style-name="P12">c) 2 łazienki albo 1 łazienkę i możliwość wybudowania drugiej,</text:p>
      <text:p text:style-name="P12">d) kuchnię lub wnękę kuchenną otwartą na salon</text:p>
      <text:p text:style-name="P12">oraz posiadać czynne instalacje wewnętrzne wodno-kanalizacyjną, gazową, <text:s/>elektryczną i centralnego ogrzewania.</text:p>
      <text:p text:style-name="P28"/>
      <text:p text:style-name="P12">Oferty z ceną nieruchomości wraz z opisem określającym położenie nieruchomości (adres lub oznaczenie geodezyjne), wykazem pomieszczeń i ich obecnej funkcji użytkowej oraz powierzchni użytkowej, wykazem instalacji wewnętrznych, ogólnym opisem stanu technicznego budynku, liczby kondygnacji, użytych do budowy materiałów budowlanych, podaniem roku budowy lub roku oddania do użytkowania<text:line-break/>i innych danych dotyczących oferowanej nieruchomości, w tym nr KW, jak również sposób zagospodarowania działki gruntu, istniejących innych obiektów, urządzeń małej architektury itp.</text:p>
      <text:p text:style-name="P32"><text:span text:style-name="T12">należy składać w Urzędzie Miejskim w Kaliszu, Główny Rynek 20 (Ratusz) w pokoju nr ….... położonym na …............ piętrze, w zamkniętych kopertach z napisem Rodzinny Dom Dziecka, w terminie do dnia …......................... do godz. 15</text:span><text:span text:style-name="T9">00</text:span><text:span text:style-name="T13">.</text:span></text:p>
      <text:p text:style-name="P13">Oferta ponadto powinna zawierć imię i nazwisko oferenta, adres zamieszkania albo adres do korespondencji lub nr telefonu kontaktowego oraz informację, czy budynek posiada aktualne świadectwo charakterystyki energetycznej oraz dokumentację budowy lub dokumentację powykonawczą, a także informację o obciążeniach i hipotekach. </text:p>
      <text:p text:style-name="P13">Rozpatrzenie ofert bez względu na ich liczbę nastąpi w terminie do końca bieżącego roku. Oferenci wybranych ofert w drodze odrębnych pism lub w drodze telefonicznego zawiadomienia, zostaną zaproszeni do negocjacji warunków umowy kupna – sprzedaży nieruchomości.</text:p>
      <text:p text:style-name="P13">Zastrzega się prawo nie wybrania żadnej ze złożonych ofert, bez podania przyczyny.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WW8Num2z0" style:family="text">
      <style:text-properties style:font-name="OpenSymbo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print-date>2009-10-15T11:26:00</meta:print-date>
    <meta:editing-cycles>2</meta:editing-cycles>
    <meta:editing-duration>PT00H02M00S</meta:editing-duration>
    <meta:document-statistic meta:table-count="0" meta:image-count="0" meta:object-count="0" meta:page-count="6" meta:paragraph-count="72" meta:word-count="1320" meta:character-count="8801"/>
    <meta:generator>OpenOffice.org/3.1$Win32 OpenOffice.org_project/310m11$Build-9399</meta:generator>
  </office:meta>
</office:document-meta>
</file>