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fo:margin-left="0.501cm" fo:margin-right="0cm" fo:text-indent="0cm" style:auto-text-indent="false"/>
      <style:text-properties fo:font-weight="bold" style:font-weight-asian="bold"/>
    </style:style>
    <style:style style:name="P4" style:family="paragraph" style:parent-style-name="Text_20_body" style:list-style-name="WW8Num1">
      <style:paragraph-properties fo:margin-left="0.501cm" fo:margin-right="0cm" fo:text-indent="-0.501cm" style:auto-text-indent="false"/>
    </style:style>
    <style:style style:name="P5" style:family="paragraph" style:parent-style-name="Text_20_body">
      <style:paragraph-properties fo:margin-left="6.879cm" fo:margin-right="0cm" fo:text-indent="0.614cm" style:auto-text-indent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Zarządzenie Nr 448/2010<text:line-break/></text:span><text:span text:style-name="T3">Prezydenta Miasta Kalisza<text:line-break/></text:span><text:span text:style-name="T3">z dnia 29 października 2010r.</text:span></text:p>
      <text:p text:style-name="P11"/>
      <text:p text:style-name="P6"/>
      <text:p text:style-name="P8">w sprawie zatwierdzenia Regulaminu organizacyjnego Miejskiego Zarządu Budynków Mieszkalnych w Kaliszu</text:p>
      <text:p text:style-name="P9"/>
      <text:p text:style-name="P7"/>
      <text:p text:style-name="Text_20_body">Na podstawie §7 Statutu Miejskiego Zarządu Budynków Mieszkalnych w Kaliszu stanowiącego załącznik do uchwały Nr LIV/714/2010 Rady Miejskiej Kalisza <text:line-break/>z dnia 2 września 2010 r. zmieniającej uchwałę Nr XXI/149/91 Rady Miejskiej Kalisza z dnia 30 grudnia 1991 roku w sprawie utworzenia zakładu budżetowego o nazwie Miejski Zarząd Budynków Mieszkalnych (z późn. zm.) oraz § 65 Regulaminu Organizacyjnego Urzędu Miejskiego w Kaliszu, stanowiącego załącznik do zarządzenia Nr 362/2010 Prezydenta Miasta Kalisza z dnia 01.09.2010 r. w sprawie ustalenia Regulaminu Organizacyjnego Urzędu Miejskiego w Kaliszu, zarządza się co następuje:</text:p>
      <text:p text:style-name="Text_20_body"/>
      <text:p text:style-name="P2">§ 1.</text:p>
      <text:p text:style-name="P2"/>
      <text:p text:style-name="Text_20_body">Zatwierdza się Regulamin organizacyjny Miejskiego Zarządu Budynków Mieszkalnych <text:line-break/>w Kaliszu stanowiący załącznik do zarządzenia Nr 24/2010 Dyrektora Miejskiego Zarządu Budynków Mieszkalnych w <text:s/>Kaliszu z dnia 4 października 2010 w sprawie ustalenia treści regulaminu organizacyjnego Miejskiego Zarządu Budynków Mieszkalnych w Kaliszu. <text:s/></text:p>
      <text:p text:style-name="Text_20_body"/>
      <text:p text:style-name="P2">§ 2.</text:p>
      <text:p text:style-name="P1"/>
      <text:list xml:id="list30345932" text:style-name="WW8Num1">
        <text:list-item>
          <text:p text:style-name="P4">Nadzór nad wykonaniem zarządzenia powierza się <text:s/>właściwemu Wiceprezydentowi Miasta <text:s/>Kalisza</text:p>
        </text:list-item>
        <text:list-item>
          <text:p text:style-name="P4">Wykonanie zarządzenia powierza się Dyrektorowi Miejskiego Zarządu Budynków Mieszkalnych w Kaliszu.</text:p>
        </text:list-item>
      </text:list>
      <text:p text:style-name="P3"/>
      <text:p text:style-name="P2">§ 3.</text:p>
      <text:p text:style-name="P5"/>
      <text:p text:style-name="Text_20_body">Zarządzenie podlega publikacji w Biuletynie Informacji Publicznej.</text:p>
      <text:p text:style-name="Text_20_body"/>
      <text:p text:style-name="Text_20_body"/>
      <text:p text:style-name="P2">§ 4.</text:p>
      <text:p text:style-name="P2"/>
      <text:p text:style-name="Text_20_body">Zarządzenie wchodzi w życie z dniem podpisania.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WW8Num1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448/2010</dc:title>
    <meta:initial-creator>Katarzyna Tomczyk</meta:initial-creator>
    <meta:creation-date>2010-11-08T10:59:00</meta:creation-date>
    <dc:creator>Mirosław Robak</dc:creator>
    <dc:date>2010-11-08T10:59:00</dc:date>
    <meta:editing-cycles>2</meta:editing-cycles>
    <meta:editing-duration>PT00H02M00S</meta:editing-duration>
    <meta:generator>OpenOffice.org/3.2$Win32 OpenOffice.org_project/320m12$Build-9483</meta:generator>
    <meta:document-statistic meta:table-count="0" meta:image-count="0" meta:object-count="0" meta:page-count="1" meta:paragraph-count="12" meta:word-count="194" meta:character-count="1463"/>
  </office:meta>
</office:document-meta>
</file>