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8">
      <style:paragraph-properties fo:margin-left="0.501cm" fo:margin-right="0cm" fo:text-align="justify" style:justify-single-word="false" fo:text-indent="-0.501cm" style:auto-text-indent="false"/>
    </style:style>
    <style:style style:name="P7" style:family="paragraph" style:parent-style-name="Standard" style:list-style-name="WW8Num9">
      <style:paragraph-properties fo:margin-left="0.501cm" fo:margin-right="0cm" fo:text-align="justify" style:justify-single-word="false" fo:text-indent="-0.501cm" style:auto-text-indent="false"/>
    </style:style>
    <style:style style:name="P8" style:family="paragraph" style:parent-style-name="Standard" style:list-style-name="WW8Num9">
      <style:paragraph-properties fo:margin-left="0.501cm" fo:margin-right="0cm" fo:text-align="justify" style:justify-single-word="false" fo:text-indent="-0.501cm" style:auto-text-indent="false"/>
      <style:text-properties style:font-name="Times New Roman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Heading_20_2">
      <style:text-properties style:font-name="Times New Roman" fo:font-weight="bold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Zarządzenie Nr 447/2009</text:span></text:p>
      <text:h text:style-name="P11" text:outline-level="2">Prezydenta Miasta Kalisza</text:h>
      <text:p text:style-name="P1"><text:span text:style-name="T3">z dnia 9 października 2009 r.</text:span></text:p>
      <text:p text:style-name="P2"/>
      <text:p text:style-name="Text_20_body"><text:span text:style-name="T1">w sprawie utworzenia Punktu Kontaktowego Host Nation Suport (HNS) <text:line-break/>Prezydenta Miasta Kalisza.</text:span></text:p>
      <text:p text:style-name="Text_20_body"/>
      <text:p text:style-name="Text_20_body"/>
      <text:p text:style-name="Text_20_body"/>
      <text:p text:style-name="Tekst_20_podstawowy_20_2">Na podstawie § 3 ust. 1 pkt 2 lit. c i ust. 2 pkt 3 rozporządzenia Rady Ministrów <text:line-break/>z dnia 13 stycznia 2004 r. w sprawie ogólnych zasad wykonywania zadań w ramach powszechnego obowiązku obrony (Dz. U. z 2004 r. Nr 16, poz. 152) w związku art. 18 ust. 4 ustawy z dnia 21 listopada 1967 r. o powszechnym obowiązku obrony Rzeczypospolitej Polskiej (Dz. U. z 2004 r. Nr 241, poz. 2416 z późn. zm.) <text:line-break/>i § 3 zarządzenia Nr 271/09 Wojewody Wielkopolskiego z dnia 22 lipca 2009 r. <text:line-break/>w sprawie punktów kontaktowych Host Nation Suport (HNS) zarządza się co następuje:</text:p>
      <text:p text:style-name="P3"/>
      <text:p text:style-name="P3"/>
      <text:p text:style-name="P4">§1</text:p>
      <text:p text:style-name="P3"/>
      <text:p text:style-name="P5"><text:span text:style-name="T2">W celu przygotowania właściwych organów i podmiotów do realizacji zadań obronnych związanych z pobytem i przemieszczaniem się wojsk sojuszniczych na obszarze Miasta Kalisza, tworzy się Punkt Kontaktowy Host Nation Suport Prezydenta Miasta Kalisza, zwany dalej HNS, w składzie:</text:span></text:p>
      <text:p text:style-name="P3"/>
      <text:list xml:id="list34368521" text:style-name="WW8Num8">
        <text:list-item>
          <text:p text:style-name="P6"><text:span text:style-name="T2">Pracownik zajmujący stanowisko ds. obronnych w Wydziale Zarządzania Kryzysowego i Spraw Obronnych Urzędu Miejskiego w Kaliszu,</text:span></text:p>
        </text:list-item>
        <text:list-item>
          <text:p text:style-name="P6"><text:span text:style-name="T2">Pracownik zajmujący stanowisko ds. ratownictwa i bazy danych w Wydziale Zarządzania Kryzysowego i Spraw Obronnych Urzędu Miejskiego w Kaliszu,</text:span></text:p>
        </text:list-item>
        <text:list-item>
          <text:p text:style-name="P6"><text:span text:style-name="T2">Pracownik zajmujący stanowisko ds. informacji medialnej w Kancelarii Prezydenta Miasta Kalisza.</text:span></text:p>
        </text:list-item>
      </text:list>
      <text:p text:style-name="P3"/>
      <text:p text:style-name="P3"/>
      <text:p text:style-name="P4">§2</text:p>
      <text:p text:style-name="P3"/>
      <text:p text:style-name="P5"><text:span text:style-name="T2">Bieżąca realizacja zadań Punktu Kontaktowego HNS Prezydenta Miasta Kalisza prowadzona jest poprzez stanowisko ds. obronnych w Wydziale Zarządzania Kryzysowego i Spraw Obronnych Urzędu Miejskiego w Kaliszu.</text:span></text:p>
      <text:p text:style-name="P3"/>
      <text:p text:style-name="P3"/>
      <text:p text:style-name="P4">§3</text:p>
      <text:p text:style-name="P3"/>
      <text:p text:style-name="P3">Zasadnicze wymagania stawiane punktom kontaktowym HNS:</text:p>
      <text:list xml:id="list34360705" text:style-name="WW8Num9">
        <text:list-item>
          <text:p text:style-name="P8">punkt kontaktowy HNS powinien być zorganizowany w siedzibie urzędu,</text:p>
        </text:list-item>
        <text:list-item>
          <text:p text:style-name="P8">osoby wchodzące w skład punktu kontaktowego HNS powinny posiadać przygotowane pisemne upoważnienie do koordynowania wsparcia urzędu (kierownika urzędu),</text:p>
        </text:list-item>
        <text:list-item>
          <text:p text:style-name="P7"><text:span text:style-name="T2">obsada punktu kontaktowego HNS powinna posiadać dużą wiedzę <text:line-break/>o administrowanym terenie, możliwościach organów i podmiotów na nim występujących,</text:span></text:p>
        </text:list-item>
        <text:list-item>
          <text:p text:style-name="P7"><text:soft-page-break/><text:span text:style-name="T2">tworzenie bazy danych HNS, która powinna określić możliwości udzielenia wsparcia wojskom sojuszniczym w zakresie: zakwaterowania, wyżywienia, pomocy medycznej, ochrony środowiska, usług remontowych, transportowych, pralniczych, sanitarnych, telekomunikacyjno-informatycznych oraz zaopatrzenia w materiały pędne i smary.</text:span></text:p>
        </text:list-item>
      </text:list>
      <text:p text:style-name="P3"/>
      <text:p text:style-name="P3"/>
      <text:p text:style-name="P4">§4</text:p>
      <text:p text:style-name="P3"/>
      <text:p text:style-name="P5"><text:span text:style-name="T2">Zobowiązuje się naczelnika Wydziału Zarządzania Kryzysowego i Spraw Obronnych Urzędu Miejskiego w Kaliszu do przygotowania „Instrukcji Punktu Kontaktowego HNS Prezydenta Miasta Kalisza” i przedstawienie jej do zatwierdzenia Prezydentowi Miasta Kalisza do dnia 20 października 2009 r., a następnie do systematycznej jej aktualizacji.</text:span></text:p>
      <text:p text:style-name="P3"/>
      <text:p text:style-name="P3"/>
      <text:p text:style-name="P4">§5</text:p>
      <text:p text:style-name="P3"/>
      <text:p text:style-name="P5"><text:span text:style-name="T2">Upoważnia się naczelnika Wydziału Zarządzania Kryzysowego i Spraw Obronnych Urzędu Miejskiego w Kaliszu do koordynowania wszelkich czynności organizacyjnych w zakresie przygotowania i pobytu wojsk sojuszniczych na obszarze Miasta Kalisza.</text:span></text:p>
      <text:p text:style-name="P3"/>
      <text:p text:style-name="P3"/>
      <text:p text:style-name="P4">§6</text:p>
      <text:p text:style-name="P3"/>
      <text:p text:style-name="P3">Wykonanie zarządzenia powierza się Naczelnikowi Wydziału Zarządzania Kryzysowego i Spraw Obronnych Urzędu Miejskiego w Kaliszu.</text:p>
      <text:p text:style-name="P3"/>
      <text:p text:style-name="P3"/>
      <text:p text:style-name="P4">§7</text:p>
      <text:p text:style-name="P4"/>
      <text:p text:style-name="P3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 Narrow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imes New Roma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imes New Roman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Vladimir Script"/>
    </style:style>
    <style:style style:name="WW8Num6z3" style:family="text">
      <style:text-properties style:font-name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11z0" style:family="text">
      <style:text-properties style:text-underline-style="non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6.51cm" fo:text-indent="-0.635cm" fo:margin-left="16.5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7.78cm" fo:text-indent="-0.635cm" fo:margin-left="17.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9.05cm" fo:text-indent="-0.635cm" fo:margin-left="19.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6.51cm" fo:text-indent="-0.635cm" fo:margin-left="16.5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7.78cm" fo:text-indent="-0.635cm" fo:margin-left="17.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9.05cm" fo:text-indent="-0.635cm" fo:margin-left="19.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8.636cm" fo:text-indent="-0.635cm" fo:margin-left="8.636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9.906cm" fo:text-indent="-0.635cm" fo:margin-left="9.9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176cm" fo:text-indent="-0.635cm" fo:margin-left="11.17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2.446cm" fo:text-indent="-0.635cm" fo:margin-left="12.44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13.716cm" fo:text-indent="-0.635cm" fo:margin-left="13.7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14.986cm" fo:text-indent="-0.635cm" fo:margin-left="14.98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6.256cm" fo:text-indent="-0.635cm" fo:margin-left="16.25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7.526cm" fo:text-indent="-0.635cm" fo:margin-left="17.5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8.796cm" fo:text-indent="-0.635cm" fo:margin-left="18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7.638cm" fo:text-indent="-0.635cm" fo:margin-left="7.638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8.908cm" fo:text-indent="-0.635cm" fo:margin-left="8.9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10.178cm" fo:text-indent="-0.635cm" fo:margin-left="10.17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1.448cm" fo:text-indent="-0.635cm" fo:margin-left="11.44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12.718cm" fo:text-indent="-0.635cm" fo:margin-left="12.71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13.988cm" fo:text-indent="-0.635cm" fo:margin-left="13.988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5.258cm" fo:text-indent="-0.635cm" fo:margin-left="15.25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6.528cm" fo:text-indent="-0.635cm" fo:margin-left="16.52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7.798cm" fo:text-indent="-0.635cm" fo:margin-left="17.7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6z1" style:num-suffix="." text:bullet-char="–">
        <style:list-level-properties text:list-level-position-and-space-mode="label-alignment">
          <style:list-level-label-alignment text:label-followed-by="listtab" text:list-tab-stop-position="3.074cm" fo:text-indent="-0.534cm" fo:margin-left="3.074cm"/>
        </style:list-level-properties>
        <style:text-properties style:font-name="Vladimir Script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8.638cm" fo:text-indent="-0.635cm" fo:margin-left="8.638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9.908cm" fo:text-indent="-0.635cm" fo:margin-left="9.9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178cm" fo:text-indent="-0.635cm" fo:margin-left="11.17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2.448cm" fo:text-indent="-0.635cm" fo:margin-left="12.44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3.718cm" fo:text-indent="-0.635cm" fo:margin-left="13.71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4.988cm" fo:text-indent="-0.635cm" fo:margin-left="14.988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6.258cm" fo:text-indent="-0.635cm" fo:margin-left="16.258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7.528cm" fo:text-indent="-0.635cm" fo:margin-left="17.52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8.798cm" fo:text-indent="-0.635cm" fo:margin-left="18.7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Times New Roman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1"><draw:text-box fo:min-height="0.37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WZKO</meta:initial-creator>
    <meta:creation-date>2009-09-25T14:12:00</meta:creation-date>
    <dc:creator>Artur Kozłowski Urząd Miejski w Kaliszu</dc:creator>
    <dc:date>2009-10-12T09:12:00</dc:date>
    <meta:print-date>2009-10-08T11:51:00</meta:print-date>
    <meta:editing-cycles>21</meta:editing-cycles>
    <meta:editing-duration>PT04H26M00S</meta:editing-duration>
    <meta:document-statistic meta:table-count="0" meta:image-count="0" meta:object-count="0" meta:page-count="2" meta:paragraph-count="27" meta:word-count="428" meta:character-count="3076"/>
    <meta:generator>OpenOffice.org/3.1$Win32 OpenOffice.org_project/310m11$Build-9399</meta:generator>
  </office:meta>
</office:document-meta>
</file>