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/>
    </style:style>
    <style:style style:name="P14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language="pl" fo:country="PL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bold" style:font-weight-asian="bold" style:font-weight-complex="bold"/>
    </style:style>
    <style:style style:name="T5" style:family="text">
      <style:text-properties fo:color="#000000" style:text-position="super 58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rządzenie Nr </text:span><text:span text:style-name="T2">446/2009</text:span></text:p>
      <text:p text:style-name="P2">Prezydenta Miasta Kalisza </text:p>
      <text:p text:style-name="P1"><text:span text:style-name="T2">z dnia</text:span><text:span text:style-name="T2"> 09 października 2009r.</text:span></text:p>
      <text:p text:style-name="P3"/>
      <text:p text:style-name="P3"/>
      <text:p text:style-name="P9"><text:span text:style-name="T4">w sprawie niewykonania prawa pierwokupu w stosunku do nieruchomości położonej w Kaliszu w obrębie 75-1 Dobrzec.</text:span></text:p>
      <text:p text:style-name="P4"/>
      <text:p text:style-name="P4"/>
      <text:p text:style-name="P9"><text:span text:style-name="T3">Na podstawie art.30 ust.1 i ust. 2 pkt 3 ustawy z dnia 8 ma</text:span><text:span text:style-name="T3">rca 1990r. o samorządzie gminnym (Dz.U. z 2001r., Nr 142, poz. 1591 z późn.zm.), art. 109 ust.1 pkt 1, art.110 ust.1 i 2 ustawy z dnia 21 sierpnia 1997r. o gospodarce nieruchomościami (Dz.U. <text:s text:c="10"/>z 2004r. Nr 261, poz. 2603 z późn.zm.), zarządza się, co następuje:</text:span></text:p>
      <text:p text:style-name="P5"/>
      <text:p text:style-name="P5"/>
      <text:p text:style-name="P11">§ 1.</text:p>
      <text:p text:style-name="P12"/>
      <text:p text:style-name="P9"><text:span text:style-name="T3">Postanawia się nie skorzystać z prawa pierwokupu w stosunku do niezabudowanej nieruchomości oznaczonej geodezyjnie w obrębie </text:span><text:span text:style-name="T3">75-1 Dobrzec jako działki: nr 217/2 <text:s text:c="15"/>o powierzchni 2.260m</text:span><text:span text:style-name="T5">2</text:span><text:span text:style-name="T3"> i nr 217/4 o powierzchni 1.976m</text:span><text:span text:style-name="T5">2</text:span><text:span text:style-name="T3"> stanowiącej własność sprzedającego, którego warunki określone zostały w warunkowej umowie sprzedaży <text:s text:c="14"/>z dnia 30 września 2009r. </text:span><text:span text:style-name="T1">Nr rep.A: 13716/2009.</text:span></text:p>
      <text:p text:style-name="P6"/>
      <text:p text:style-name="P6"/>
      <text:p text:style-name="P11">§ 2.</text:p>
      <text:p text:style-name="P11"/>
      <text:p text:style-name="P6">Wykonanie zarządzenia powierza się Naczelnikowi Wydziału Gospodarowania Mieniem.</text:p>
      <text:p text:style-name="P13"/>
      <text:p text:style-name="P13"/>
      <text:p text:style-name="P10"><text:span text:style-name="T4">§ </text:span><text:span text:style-name="T4">3.</text:span></text:p>
      <text:p text:style-name="P11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Uzasadnienie </text:p>
      <text:p text:style-name="P9"><text:span text:style-name="T2">do Zarządzenia Nr 446/2009 Prezydenta Miasta Kalisza z dnia <text:s text:c="18"/>09 październiak 2009r.</text:span></text:p>
      <text:p text:style-name="P9"><text:span text:style-name="T4">w sprawie </text:span><text:span text:style-name="T4">niewykonania prawa pierwokupu w stosunku do nieruchomości położonej w Kaliszu w obrębie 75-1 Dobrzec.</text:span></text:p>
      <text:p text:style-name="P4"/>
      <text:p text:style-name="P4"/>
      <text:p text:style-name="P9"><text:span text:style-name="T3">Na podstawie umowy warunkowej z dnia</text:span><text:span text:style-name="T3"> 30 września 2009r. sporządzonej <text:s text:c="23"/>przed notariuszem Bartoszem Masternakiem z Kancelarii Notarialnej notariuszy Roberta Bronsztejna i Bartosza Masternaka Spółki Cywilnej we Wrocławiu (akt notarialny Rep.A:13716/2009) sprzedawane jest prawo własności niezabudowanej nieruchomości stanowiącej własność sprzedającego, oznaczonej geodezyjnie w obrębie 75-1 Dobrzec jako działki: nr 217/2 o powierzchni 2.260m</text:span><text:span text:style-name="T5">2</text:span><text:span text:style-name="T3"> i nr 217/4 o powierzchni 1.976m</text:span><text:span text:style-name="T5">2</text:span><text:span text:style-name="T3">.</text:span></text:p>
      <text:p text:style-name="P7">W miejscowym planie zagospodarowania przestrzennego dla osiedla Dobrzec:</text:p>
      <text:p text:style-name="P7">- działka nr 217/2 przeznaczona jest pod tereny usług komercyjnych,</text:p>
      <text:p text:style-name="P8"><text:span text:style-name="T1">- działka nr 217/4 pod tereny zieleni parkowej. <text:s/></text:span></text:p>
      <text:p text:style-name="P8"><text:span text:style-name="T1">D</text:span><text:span text:style-name="T1">la w/w działek wydana została 20 maja 2009r. decyzja, którą Prezydent Miasta Kalisza zatwierdził projekt budowlany i wydał pozwolenie na budowę pawilonu handlowo-usługowego branży spożywczej. </text:span></text:p>
      <text:p text:style-name="P8"><text:span text:style-name="T1">W tej sytuacji, mając na uwadze, że Miasto Kalisz nie planuje w tym terenie</text:span><text:span text:style-name="T1"> żadnych inwestycji publicznych, oraz że zagospodarowanie w/w działek nastąpi zgodnie <text:s text:c="22"/>z miejscowym planem zagospodarowania przestrzennego Dobrzec - odstąpienie od wykonania prawa pierwokupu jest uzasadnio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ty" style:display-name="Tekst podstawowy wcity" style:family="paragraph" style:parent-style-name="Standard" style:next-style-name="Standard">
      <style:paragraph-properties style:text-autospace="non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language="pl" fo:country="PL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10-06T13:20:00</meta:creation-date>
    <dc:creator>Urząd Miejski w Kaliszu</dc:creator>
    <dc:date>2009-10-09T13:24:00</dc:date>
    <meta:print-date>2009-10-06T14:34:00</meta:print-date>
    <meta:editing-cycles>16</meta:editing-cycles>
    <meta:editing-duration>PT01H15M00S</meta:editing-duration>
    <meta:document-statistic meta:table-count="0" meta:image-count="0" meta:object-count="0" meta:page-count="2" meta:paragraph-count="20" meta:word-count="332" meta:character-count="2453"/>
    <meta:generator>OpenOffice.org/3.1$Win32 OpenOffice.org_project/310m11$Build-9399</meta:generator>
  </office:meta>
</office:document-meta>
</file>